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" style:parent-style-name="Domyślnaczcionkaakapitu" style:family="text"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4" style:parent-style-name="Standard" style:family="paragraph">
      <style:text-properties style:font-name="Helvetica Neue" fo:color="#000000" fo:font-size="11pt" style:font-size-asian="11pt" style:font-size-complex="11pt"/>
    </style:style>
    <style:style style:name="P45" style:parent-style-name="Standard" style:family="paragraph">
      <style:text-properties style:font-name="Helvetica Neue" fo:color="#000000" fo:font-size="11pt" style:font-size-asian="11pt" style:font-size-complex="11pt"/>
    </style:style>
    <style:style style:name="P46" style:parent-style-name="Standard" style:family="paragraph">
      <style:text-properties style:font-name="Helvetica Neue" fo:color="#000000" fo:font-size="11pt" style:font-size-asian="11pt" style:font-size-complex="11pt"/>
    </style:style>
    <style:style style:name="P47" style:parent-style-name="Standard" style:family="paragraph">
      <style:text-properties style:font-name="Helvetica Neue" fo:color="#000000" fo:font-size="11pt" style:font-size-asian="11pt" style:font-size-complex="11pt"/>
    </style:style>
    <style:style style:name="P48" style:parent-style-name="Standard" style:family="paragraph">
      <style:text-properties style:font-name="Helvetica Neue" fo:color="#000000" fo:font-size="11pt" style:font-size-asian="11pt" style:font-size-complex="11pt"/>
    </style:style>
    <style:style style:name="P49" style:parent-style-name="Standard" style:family="paragraph">
      <style:text-properties style:font-name="Helvetica Neue" fo:color="#000000" fo:font-size="11pt" style:font-size-asian="11pt" style:font-size-complex="11pt"/>
    </style:style>
    <style:style style:name="P50" style:parent-style-name="Standard" style:family="paragraph">
      <style:text-properties style:font-name="Helvetica Neue" fo:color="#000000" fo:font-size="11pt" style:font-size-asian="11pt" style:font-size-complex="11pt"/>
    </style:style>
    <style:style style:name="P51" style:parent-style-name="Standard" style:family="paragraph">
      <style:text-properties style:font-name="Helvetica Neue" fo:color="#000000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span text:style-name="T2">Legnickie Pole, dnia 10 stycznia 2022 r.</text:span></text:p>
      <text:p text:style-name="P3"/>
      <text:p text:style-name="P4"/>
      <text:p text:style-name="P5"/>
      <text:p text:style-name="P6">GŻ/230-1-2/2022</text:p>
      <text:p text:style-name="P7"/>
      <text:p text:style-name="P8"/>
      <text:p text:style-name="P9"/>
      <text:p text:style-name="P10"/>
      <text:p text:style-name="P11"/>
      <text:p text:style-name="P12">WSZYSCY WYKONAWCY</text:p>
      <text:p text:style-name="P13"/>
      <text:p text:style-name="P14"/>
      <text:p text:style-name="P15"/>
      <text:p text:style-name="P16"/>
      <text:p text:style-name="P17"><text:span text:style-name="T18"><text:s/></text:span><text:span text:style-name="T19"><text:tab/>Dom Pomocy Społecznej w Legnickim Polu (dalej: Zamawiający) informuje,<text:s/></text:span><text:span text:style-name="T20">że w prowadzonym postępowaniu o wartości nie przekraczającej 130 0000 zł netto pn.<text:s/></text:span><text:span text:style-name="T21"> </text:span><text:span text:style-name="T22">Zakup i dostawa ryb oraz przetworów rybnych</text:span><text:span text:style-name="T23">,</text:span><text:span text:style-name="T24"><text:s/>został</text:span><text:span text:style-name="T25">y</text:span><text:span text:style-name="T26"><text:s/>złożon</text:span><text:span text:style-name="T27">e</text:span><text:span text:style-name="T28"><text:s/></text:span><text:span text:style-name="T29">2</text:span><text:span text:style-name="T30"><text:s/>ofert</text:span><text:span text:style-name="T31">y</text:span><text:span text:style-name="T32">.</text:span></text:p>
      <text:p text:style-name="P33"/>
      <text:p text:style-name="P34">Zamawiający wybrał jako najkorzystniejszą ofertę:</text:p>
      <text:p text:style-name="P35"/>
      <text:p text:style-name="P36">Firma Handlowo-Usługowa „Magnum”, Ul.<text:s/>Słowiańska 7, 59-300<text:s/>Lubin, NIP:<text:s/>6921168418,<text:s/></text:p>
      <text:p text:style-name="P37"><text:span text:style-name="T38">cena brutto oferty:<text:s/></text:span><text:span text:style-name="T39">77 031,68</text:span><text:span text:style-name="T40"><text:s/>zł</text:span><text:span text:style-name="T41">.</text:span></text:p>
      <text:p text:style-name="P42"/>
      <text:p text:style-name="P43">Oferta Wykonawcy spełnia wymogi Zamawiającego i została wybrana jako najkorzystniejsza w oparciu o zastosowane <text:s/>kryterium: cena - 100 %, uzyskując 100 pkt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Anna Piątek-Olszuk</text:p>
      <text:p text:style-name="P54"/>
      <text:p text:style-name="P55"><text:span text:style-name="T56">D</text:span><text:span text:style-name="T57">yrektor Domu Pomocy Społecznej w Legnickim Po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Gosia</dc:creator>
    <meta:creation-date>2022-01-10T11:28:00Z</meta:creation-date>
    <dc:date>2022-01-10T11:28:00Z</dc:date>
    <meta:print-date>2022-01-10T1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33" meta:row-count="5" meta:non-whitespace-character-count="630"/>
  </office:meta>
</office:document-meta>
</file>