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LO-normal" style:family="paragraph">
      <style:paragraph-properties fo:text-align="justify"/>
      <style:text-properties style:font-name-asian="Times New Roman" style:font-name-complex="Times New Roman" fo:color="#000000" fo:font-size="12pt" style:font-size-asian="12pt" style:font-size-complex="12pt"/>
    </style:style>
    <style:style style:name="P22" style:parent-style-name="LO-normal" style:family="paragraph">
      <style:paragraph-properties fo:text-align="center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LO-normal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7" style:parent-style-name="LO-normal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8" style:parent-style-name="LO-normal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31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LO-normal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in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LO-normal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-complex="Times New Roman" fo:font-size="12pt" style:font-size-asian="12pt" style:font-size-complex="12pt"/>
    </style:style>
    <style:style style:name="P63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64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65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66" style:parent-style-name="LO-normal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70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71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72" style:parent-style-name="LO-normal" style:family="paragraph">
      <style:paragraph-properties fo:text-align="justify"/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3" style:parent-style-name="LO-normal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4" style:parent-style-name="LO-normal" style:family="paragraph">
      <style:paragraph-properties fo:text-align="justify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6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77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78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79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80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81" style:parent-style-name="Standard" style:family="paragraph">
      <style:paragraph-properties fo:margin-bottom="0in" fo:line-height="100%" fo:margin-left="4.5284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 fo:margin-left="4.5284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04"/></text:span></text:p>
      <text:p text:style-name="P3"><text:span text:style-name="T4"><text:s text:c="64"/></text:span><text:span text:style-name="T5"><text:s text:c="48"/>Łagiewniki 1</text:span><text:span text:style-name="T6">5</text:span><text:span text:style-name="T7">.0</text:span><text:span text:style-name="T8">3</text:span><text:span text:style-name="T9">.2021r.</text:span></text:p>
      <text:p text:style-name="P10"/>
      <text:p text:style-name="P11"><text:span text:style-name="T12">Nr referencyjny nadany sprawie przez Zamawiającego <text:s/></text:span><text:span text:style-name="T13">ZP.271.</text:span><text:span text:style-name="T14">2</text:span><text:span text:style-name="T15">.2021</text:span></text:p>
      <text:p text:style-name="P16"/>
      <text:p text:style-name="P17"><text:span text:style-name="T18">Wyjaśnienia nr<text:s/></text:span><text:span text:style-name="T19">1</text:span><text:span text:style-name="T20"><text:s/>do SWZ w postępowaniu o zamówienie publiczne pn:</text:span></text:p>
      <text:p text:style-name="P21"/>
      <text:p text:style-name="P22"><text:span text:style-name="T23">PROJEKT I BUDOWA PRZEDSZKOLA PUBLIC</text:span><text:span text:style-name="T24">ZNEGO</text:span></text:p>
      <text:p text:style-name="P25"><text:span text:style-name="T26">WRAZ Z INFRASTRUKTURĄ TOWARZYSZĄCĄ W ŁAGIEWNIKACH</text:span></text:p>
      <text:p text:style-name="P27"/>
      <text:p text:style-name="P28"><text:span text:style-name="T29">Zamawiający Gmina Łagiewniki działając na podstawie art. 284 ustawy z dnia 11 września 2019 r. Prawo zamówień publicznych (Pzp) (Dz.U. z 2019 r., poz. 2019), informuje, iż do Zamawiającego wpłynęły n</text:span><text:span text:style-name="T30">astępujące pytania:</text:span></text:p>
      <text:p text:style-name="P31"/>
      <text:p text:style-name="P32"/>
      <text:p text:style-name="P33">Pytanie nr 1</text:p>
      <text:p text:style-name="P34"><text:span text:style-name="T35">Zgodnie z SIWZ Zamawiający oczekuje, że Wykonawca wykaże się referencjami na: co najmniej dwie roboty budowlane, które muszą obejmować przynajmniej następujący zakres: budowę lub przebudowę budynku o kubaturze nie<text:s/></text:span><text:span text:style-name="T36">mniejszej niż 2000 m3 wraz z instalacją elektryczną i sanitarną. Wartość brutto wykazanych robót budowlanych musi wynosić co najmniej 4.000.000,00 zł. Czy należy przez to rozumieć, że Zamawiający uzna ten warunek za spełniony jeżeli Wykonawca wykaże się re</text:span><text:span text:style-name="T37">ferencjami (jak powyżej) na budowę lub przebudowę budynków o łącznej sumie brutto 4</text:span><text:span text:style-name="T38"><text:s/></text:span><text:span text:style-name="T39">mln dla wskazanych dwóch obiektów.<text:s/></text:span><text:span text:style-name="T40"><text:line-break/></text:span><text:span text:style-name="T41">Odpowiedź:</text:span><text:span text:style-name="T42"><text:s/></text:span><text:span text:style-name="T43"><text:s/></text:span></text:p>
      <text:p text:style-name="P44"><text:span text:style-name="T45">Zamawiający oczekuje, że</text:span><text:span text:style-name="T46"><text:s/></text:span><text:span text:style-name="T47">Wykonawca wykaże się referencjami (jak powyżej) na budowę lub przebudowę co najmniej dwóch budynków</text:span><text:span text:style-name="T48"><text:s/>o łącznej sumie brutto 4.000.000,00 zł dla wskazanych dwóch obiektów.</text:span></text:p>
      <text:p text:style-name="P49"/>
      <text:p text:style-name="P50">Pytanie nr 2</text:p>
      <text:p text:style-name="P51">Dotyczy postępowania „Projekt i budowę Przedszkola Publicznego wraz z infrastrukturą towarzyszącą w Łagiewnikach w formule „Zaprojektuj i Wybuduj”. W załączniku do przetargu PFU- mapa+ geologia w folderze wycena prac projektowych oraz budowlanych WKI Łagiewniki jest odniesienie do rozbudowy szkoły w Otwocku. Zapis ten zamieszczony jest na 2 stronie załącznika -Wartość kosztorysowa inwestycji.</text:p>
      <text:p text:style-name="P52"><text:span text:style-name="T53">Odpowiedź:</text:span><text:span text:style-name="T54"><text:s/></text:span></text:p>
      <text:p text:style-name="P55"><text:span text:style-name="T56">Zamawiający wyjaśni</text:span><text:span text:style-name="T57">a ,że na str. 2 załącznika-</text:span><text:span text:style-name="T58"><text:s/>Wartość kosztorysowa inwestycji nastąpiła oczywista omyłka pisarska.</text:span></text:p>
      <text:p text:style-name="P59">Winno być</text:p>
      <text:p text:style-name="P60"><text:span text:style-name="T61">Projekt i budowę Przedszkola Publicznego wraz z infrastrukturą towarzyszącą</text:span><text:span text:style-name="T62"><text:s/>w Łagiewnikach.</text:span></text:p>
      <text:p text:style-name="P63"/>
      <text:p text:style-name="P64">Pytanie nr 3</text:p>
      <text:p text:style-name="P65">Czy<text:s/>dopuszczacie Państwo możliwość budowy obiektu w technologii szkieletowej na bazie lekkiej konstrukcji stalowej ?</text:p>
      <text:p text:style-name="P66"><text:span text:style-name="T67">Odpowiedź:</text:span><text:span text:style-name="T68"><text:s/></text:span></text:p>
      <text:p text:style-name="P69">Zamawiający nie wskazuje jednej technologii wykonawstwa robót.</text:p>
      <text:p text:style-name="P70"/>
      <text:p text:style-name="P71">Pytanie nr 4</text:p>
      <text:p text:style-name="P72">Wykonawca zwraca się z prośbą do Zamawiającego o przesunięcie terminu składania ofert na dzień 02.04.2021r., z uwagi na panującą pandemię covid-19 oraz ze względu na obszerny zakres przedmiotu zamówienia, który uniemożliwia dokonanie rzetelnej wyceny zamówienia<text:s/><text:line-break/>w terminie do 19 marca 2021r .</text:p>
      <text:p text:style-name="P73"/>
      <text:p text:style-name="P74"><text:span text:style-name="T75">Odpowiedź:</text:span><text:span text:style-name="T76"><text:s/></text:span></text:p>
      <text:p text:style-name="P77">Zamawiający nie przesuwa terminu składania ofert.</text:p>
      <text:p text:style-name="P78"/>
      <text:p text:style-name="P79"/>
      <text:p text:style-name="P80"/>
      <text:p text:style-name="P81"><text:span text:style-name="T82">Wójt Gminy Łagiewniki</text:span></text:p>
      <text:p text:style-name="P83"><text:span text:style-name="T84">/-/ Jarosław Tyni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 fo:margin-bottom="0in" fo:line-height="100%"/>
      <style:text-properties style:font-name="Times New Roman" style:font-name-asian="NSimSun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conversation-mail" style:display-name="conversation-mail" style:family="text" style:parent-style-name="Domyślnaczcionkaakapitu"/>
    <style:style style:name="conversation-time" style:display-name="conversation-tim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stepnik@lagiewniki.pl</meta:initial-creator>
    <dc:creator>malgorzata.stepnik@lagiewniki.pl</dc:creator>
    <meta:creation-date>2021-02-22T12:27:00Z</meta:creation-date>
    <dc:date>2021-03-15T10:28:00Z</dc:date>
    <meta:print-date>2021-03-15T10:18:00Z</meta:print-date>
    <meta:template xlink:href="Normal" xlink:type="simple"/>
    <meta:editing-cycles>40</meta:editing-cycles>
    <meta:editing-duration>PT8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4" meta:character-count="2757" meta:row-count="19" meta:non-whitespace-character-count="2368"/>
  </office:meta>
</office:document-meta>
</file>