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FB2F33072E2DB8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66cm, 16.348cm, 2.709cm, 16.7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2.554cm" svg:y="6.204cm" svg:width="11.598cm" svg:height="13.998cm" draw:z-index="0"><draw:image xlink:href="Pictures/100000000000078000000438FB2F33072E2DB85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4-01-24T10:17:28.957000000</dc:date>
    <meta:editing-duration>PT2M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