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6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13.04.2021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16"><text:span text:style-name="T1">Dotyczy:</text:span><text:span text:style-name="T2"> </text:span><text:span text:style-name="T1">postępowania w trybie przetargu nieograniczonego nr 2/2021 na dostawę leków do Apteki Szpitala Powiatowego w Pyrzycach.</text:span></text:p>
      <text:p text:style-name="P7"><text:span text:style-name="T1"/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e brutto w wysokości 972.868,88 zł (słownie: dziewięćset siedemdziesiąt dwa tysiące osiemset sześćdziesiąt osiem złotych 88/100).</text:p>
      <text:p text:style-name="P5"/>
      <text:p text:style-name="P5">Pakiet nr 1 – 23.004,00 zł</text:p>
      <text:p text:style-name="P5">Pakiet nr 2 – 80.308,80 zł</text:p>
      <text:p text:style-name="P5">Pakiet nr 3 – 140.597,12 zł</text:p>
      <text:p text:style-name="P5">Pakiet nr 4 – 17.436,38 zł</text:p>
      <text:p text:style-name="P5">Pakiet nr 5 – 19.400,08 zł</text:p>
      <text:p text:style-name="P5">Pakiet nr 6 – 2.584,97 zł</text:p>
      <text:p text:style-name="P5">Pakiet nr 7 – 31.788,72 zł</text:p>
      <text:p text:style-name="P5">Pakiet nr 8 – 243.793,88 zł</text:p>
      <text:p text:style-name="P5">Pakiet nr 9 – 102.933,88 zł</text:p>
      <text:p text:style-name="P5">Pakiet nr 10 – 254.007,74 zł</text:p>
      <text:p text:style-name="P5">Pakiet nr 11 – 57.013,31 zł</text:p>
      <text:p text:style-name="P3"/>
      <text:p text:style-name="P3"/>
      <text:p text:style-name="P3"/>
      <text:p text:style-name="P10">……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12</meta:editing-cycles>
    <meta:creation-date>2020-10-17T20:04:00</meta:creation-date>
    <dc:date>2021-04-12T13:08:19.31</dc:date>
    <meta:editing-duration>PT4M36S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165" meta:character-count="101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