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ndeDaxOffice" svg:font-family="LindeDaxOffice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1" fo:border-bottom="thin solid #000001" fo:border-left="thin solid #000001" fo:border-right="none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thin solid #000000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style:font-name="LindeDaxOffice" style:font-name-asian="LindeDaxOffice" style:font-name-complex="LindeDaxOffice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LindeDaxOffice" style:font-name-asian="LindeDaxOffice" style:font-name-complex="LindeDaxOffice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LindeDaxOffice" style:font-name-asian="LindeDaxOffice" style:font-name-complex="LindeDaxOffice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A" fo:border-bottom="thin solid #00000A" fo:border-left="thin solid #00000A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A" fo:border-bottom="thin solid #00000A" fo:border-left="thin solid #00000A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A" fo:border-bottom="thin solid #00000A" fo:border-left="thin solid #00000A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A" fo:border-bottom="thin solid #00000A" fo:border-left="thin solid #00000A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A" fo:border-bottom="thin solid #00000A" fo:border-left="thin solid #00000A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LindeDaxOffice" style:font-name-asian="LindeDaxOffice" style:font-name-complex="LindeDaxOffi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ndeDaxOffice" style:font-name-asian="LindeDaxOffice" style:font-name-complex="LindeDaxOffi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ndeDaxOffice" style:font-name-asian="LindeDaxOffice" style:font-name-complex="LindeDaxOffic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70C0" style:text-line-through-style="none" style:font-name="LindeDaxOffice" style:font-name-asian="LindeDaxOffice" style:font-name-complex="LindeDaxOffi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9.47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38.65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zęść nr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Lp.</text:p>
          </table:table-cell>
          <table:table-cell office:value-type="string" table:number-columns-spanned="2" table:number-rows-spanned="1" table:style-name="ce8">
            <text:p>Gazy medyczne</text:p>
          </table:table-cell>
          <table:covered-table-cell/>
          <table:table-cell office:value-type="string" table:style-name="ce4">
            <text:p>Jedn.</text:p>
            <text:p>miary</text:p>
          </table:table-cell>
          <table:table-cell office:value-type="string" table:style-name="ce4">
            <text:p>Ilość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8">
            <text:p>Tlen medyczny ciekły</text:p>
          </table:table-cell>
          <table:covered-table-cell/>
          <table:table-cell office:value-type="string" table:style-name="ce4">
            <text:p>kg</text:p>
          </table:table-cell>
          <table:table-cell office:value-type="float" office:value="37485" table:style-name="ce4">
            <text:p>37485</text:p>
          </table:table-cell>
          <table:table-cell table:number-columns-repeated="16379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8">
            <text:p>Dzierżawa zbiornika</text:p>
          </table:table-cell>
          <table:covered-table-cell/>
          <table:table-cell office:value-type="string" table:style-name="ce4">
            <text:p>m-c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8">
            <text:p>Tlen medyczny gaz do butli aluminiowej 1,72m3</text:p>
          </table:table-cell>
          <table:covered-table-cell/>
          <table:table-cell office:value-type="string" table:style-name="ce4">
            <text:p>Szt.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8">
            <text:p>Tlen medyczny gaz do butli aluminiowej 0,43m3</text:p>
          </table:table-cell>
          <table:covered-table-cell/>
          <table:table-cell office:value-type="string" table:style-name="ce4">
            <text:p>Szt.</text:p>
          </table:table-cell>
          <table:table-cell office:value-type="float" office:value="73" table:style-name="ce4">
            <text:p>73</text:p>
          </table:table-cell>
          <table:table-cell table:number-columns-repeated="16379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9">
            <text:p>Dzierżawa butli o pojemności 2l na tlen medyczny sprężony (posiadające zintegrowany na stałe zawór) [12 szt butli]</text:p>
          </table:table-cell>
          <table:covered-table-cell/>
          <table:table-cell office:value-type="string" table:style-name="ce4">
            <text:p>Butlodzień</text:p>
          </table:table-cell>
          <table:table-cell office:value-type="float" office:value="4380" table:style-name="ce4">
            <text:p>4380</text:p>
          </table:table-cell>
          <table:table-cell table:number-columns-repeated="16379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9">
            <text:p>Dzierżawa butli o pojemnoœci 8l na tlen medyczny sprężony (posiadające zintegrowany na stałe zawór) [3 sztuki butli]</text:p>
          </table:table-cell>
          <table:covered-table-cell/>
          <table:table-cell office:value-type="string" table:style-name="ce4">
            <text:p>Butlodzień</text:p>
          </table:table-cell>
          <table:table-cell office:value-type="float" office:value="1095" table:style-name="ce4">
            <text:p>109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0">
            <text:p><text:s text:c="10"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6">
            <text:p>Koszty transportu do siedziby zamawiającego pokrywa wykonawca.</text:p>
          </table:table-cell>
          <table:table-cell table:number-columns-repeated="16383" table:style-name="ce1"/>
        </table:table-row>
        <table:table-row table:number-rows-repeated="2" table:style-name="ro9">
          <table:table-cell table:style-name="ce5"/>
          <table:table-cell table:number-columns-repeated="16383" table:style-name="ce1"/>
        </table:table-row>
        <table:table-row table:number-rows-repeated="8" table:style-name="ro9">
          <table:table-cell table:style-name="ce5"/>
          <table:table-cell table:number-columns-repeated="16383"/>
        </table:table-row>
        <table:table-row table:style-name="ro10">
          <table:table-cell office:value-type="string" table:style-name="ce7">
            <text:p>Opis przedmiotu zamówienia</text:p>
          </table:table-cell>
          <table:table-cell table:number-columns-repeated="16383"/>
        </table:table-row>
        <table:table-row table:style-name="ro9">
          <table:table-cell table:style-name="ce5"/>
          <table:table-cell table:number-columns-repeated="16383"/>
        </table:table-row>
        <table:table-row table:style-name="ro1">
          <table:table-cell office:value-type="string" table:style-name="ce1">
            <text:p>1.Tlen medyczny,musi posiadać świadectwo rejestracji, a Wykonawca zezwolenie na wytwarzanie i obrót gazami medycznymi, ważne przez cały okres trwania umowy, inne gazy- <text:s/>karty charakterystyki.</text:p>
          </table:table-cell>
          <table:table-cell table:number-columns-repeated="16383"/>
        </table:table-row>
        <table:table-row table:style-name="ro9">
          <table:table-cell table:style-name="ce5"/>
          <table:table-cell table:number-columns-repeated="16383"/>
        </table:table-row>
        <table:table-row table:style-name="ro1">
          <table:table-cell office:value-type="string" table:style-name="ce1">
            <text:p>2.Zbiornik na ciekły tlen medyczny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<text:span text:style-name="T3">a) zbiornik kriogeniczny do<text:s/></text:span><text:span text:style-name="T3">magazynowania tlen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b) pojemność zbiornika 5000 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c) max ciśnienie robocze 18-37 bar (zgodne z wymaganiami Urzędu Dozoru Technicznego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3"/>d) zbiornik wyposażony w system telemetrii wydajność 80 m3 /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3"/>e) zbiornik ma spełniać wymagania Urzędu Dozoru Technicznego i być dopuszczony do <text:s/>eksploatacji przez w/w Urząd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">
            <text:p>3.Butle muszą spełniać wymagania normy PN-EN 1089-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a) butle powinny posiadać aktualne legalizacje w ciągu całego okresu trwania umow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<text:span text:style-name="T3">b) butle z zintegrowanym<text:s/></text:span><text:span text:style-name="T3">zaworem</text:span></text:p>
          </table:table-cell>
          <table:table-cell table:number-columns-repeated="16383" table:style-name="ce1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Butla tlanowa aluminiowa <text:s/>z zaworem <text:s/>zintegrowanym tzn. wmontowany na stałe(zintegrowany z butlą) moduł wyposażony w reduktor ciśnienia, manometr wskazujący ciśnienie tlenu w butli,przepływomierz o <text:s/>zakresie pracy 0,5-15 l/min,wyjście do podłączenia maski tlenowej lub kaniuli donosowej oraz system szybkiego (Quick Connector) do podłączenia urządzeń przenośnych wymagajcych dostarczenia tlenu medycznego – respirator transportowy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 text:c="3"/>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Część_nr_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9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zęść nr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Lp.</text:p>
          </table:table-cell>
          <table:table-cell office:value-type="string" table:style-name="ce3">
            <text:p>Gazy medyczne</text:p>
          </table:table-cell>
          <table:table-cell office:value-type="string" table:style-name="ce3">
            <text:p>Jedn.</text:p>
            <text:p>miary</text:p>
          </table:table-cell>
          <table:table-cell office:value-type="string" table:style-name="ce11">
            <text:p>Ilość</text:p>
          </table:table-cell>
          <table:table-cell table:number-columns-repeated="16380"/>
        </table:table-row>
        <table:table-row table:style-name="ro11">
          <table:table-cell office:value-type="float" office:value="1" table:style-name="ce3">
            <text:p>1</text:p>
          </table:table-cell>
          <table:table-cell office:value-type="string" table:style-name="ce12">
            <text:p>Gaz medyczny, sprężony, podtlenek azotu 50% v/v i tlen 50% v/v,</text:p>
          </table:table-cell>
          <table:table-cell office:value-type="string" table:style-name="ce13">
            <text:p>m<text:span text:style-name="T4">3</text:span></text:p>
          </table:table-cell>
          <table:table-cell office:value-type="float" office:value="106.4" table:style-name="ce14">
            <text:p>106,4</text:p>
          </table:table-cell>
          <table:table-cell table:number-columns-repeated="16380"/>
        </table:table-row>
        <table:table-row table:style-name="ro12">
          <table:table-cell office:value-type="float" office:value="2" table:style-name="ce3">
            <text:p>2</text:p>
          </table:table-cell>
          <table:table-cell office:value-type="string" table:style-name="ce3">
            <text:p>Dzierżawa butli <text:s/>tlen/podtlenek 10 l [3 szt butli]</text:p>
          </table:table-cell>
          <table:table-cell office:value-type="string" table:style-name="ce13">
            <text:p>Butlodzień</text:p>
          </table:table-cell>
          <table:table-cell office:value-type="float" office:value="1095" table:style-name="ce14">
            <text:p>1095</text:p>
          </table:table-cell>
          <table:table-cell table:number-columns-repeated="16380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15">
            <text:p>Dzierżawa zaworu dozującego niewymagającego sterylizacji</text:p>
          </table:table-cell>
          <table:table-cell office:value-type="string" table:style-name="ce13">
            <text:p>Butlodzień</text:p>
          </table:table-cell>
          <table:table-cell office:value-type="float" office:value="365" table:style-name="ce14">
            <text:p>365</text:p>
          </table:table-cell>
          <table:table-cell table:number-columns-repeated="16380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3">
            <text:p>Dzierżawa wózka do butli</text:p>
          </table:table-cell>
          <table:table-cell office:value-type="string" table:style-name="ce13">
            <text:p>Butlodzień</text:p>
          </table:table-cell>
          <table:table-cell office:value-type="float" office:value="365" table:style-name="ce14">
            <text:p>365</text:p>
          </table:table-cell>
          <table:table-cell table:number-columns-repeated="16380"/>
        </table:table-row>
        <table:table-row table:style-name="ro13">
          <table:table-cell office:value-type="float" office:value="5" table:style-name="ce3">
            <text:p>5</text:p>
          </table:table-cell>
          <table:table-cell office:value-type="string" table:style-name="ce3">
            <text:p>Ustniki jednorazowe z filtrem op. 100 szt.</text:p>
          </table:table-cell>
          <table:table-cell office:value-type="string" table:style-name="ce13">
            <text:p>op.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<text:s text:c="11"/></text:p>
          </table:table-cell>
          <table:table-cell table:number-columns-repeated="16383" table:style-name="ce1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Koszty transportu do siedziby zamawiającego pokrywa wykonawca.</text:p>
          </table:table-cell>
          <table:table-cell table:number-columns-repeated="16383" table:style-name="ce1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6">
            <text:p>Opis przedmiotu zamówienia</text:p>
          </table:table-cell>
          <table:table-cell table:number-columns-repeated="16383" table:style-name="ce1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7">
            <text:p>Zamawiający wymaga dostarczenia <text:s/>mieszaniny tlenu medycznego i podtlenku azotu medycznego 50% / 50% wraz z dodatkowym wyposażeniem tj. wózkiem transportowym, zaworem dozującym mieszaninę wraz z przewodem oraz ustniki.</text:p>
          </table:table-cell>
          <table:table-cell table:number-columns-repeated="16383" table:style-name="ce1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7">
            <text:p>Zamawiający wymaga aby dostarczone butle posiadały zawór zintegrowany posiadający uchwyt dostosowany do <text:s/>łatwego podnoszenia i przenoszenia butli przez personel medyczny.</text:p>
          </table:table-cell>
          <table:table-cell table:number-columns-repeated="16383" table:style-name="ce1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9">
            <text:p>Zamawiający wymaga aby oferowany zawór dozujący do mieszaniny tlenu medycznego i podtlenku azotu medycznego (50% / 50%) wraz z przewodem miał długość min<text:s/><text:span text:style-name="T7">5m.</text:span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9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20">
            <text:p>Zamawiający, wymaga aby <text:s/>wykonawcy zaoferowali do podawania mieszaniny ustnik zintegrowany z zaworem wydechowym uniemożliwiający <text:s/>powrót wydychanego powietrza do zaworu dozującego,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19">
            <text:p>Zamawiający wymaga aby wykonawcy zaoferowali do podawania <text:s/>mieszaniny urządzenie wyposażone w zawór wydechowy<text:s/><text:span text:style-name="T5">jednorazowego użycia<text:s/></text:span>lub urządzenie wyposażone w<text:span text:style-name="T5"><text:s/></text:span>zawór wydechowy<text:s/><text:span text:style-name="T5">bez konieczności jego demontażu i<text:s/></text:span><text:span text:style-name="T5">dezynfekcji/sterylizacji po<text:s/></text:span><text:span text:style-name="T5">każdorazowym użyciu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20">
            <text:p>Zamawiający wymaga aby przedmiotem oferty było urządzenie które zgodnie z zasadami jego <text:s/>bieżącego użytkowania i konserwacji<text:span text:style-name="T8">,</text:span><text:s/>(zawartymi w instrukcji obsługi producenta) nie wymagało ingerencji w strukturę urządzenia polegającej na jego rozłożeniu na części.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7">
            <text:p>Zamawiający wymaga aby zaoferowane wyroby tj. urządzenia do podawania mieszaniny gazów lub ich części składowe nie zawierały ftalanów</text:p>
          </table:table-cell>
          <table:table-cell table:number-columns-repeated="16383" table:style-name="ce1"/>
        </table:table-row>
        <table:table-row table:number-rows-repeated="2" table:style-name="ro9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20">
            <text:p>Zamawiający wymaga, aby oferowane urządzenie i oferowane ustniki do podawania mieszaniny posiadały status wyrobu medycznego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20">
            <text:p>Zamawiający wymaga, aby wykonawcy ubiegający się o udzielenie zamówienia zaoferowali zawór dozujący, przy używaniu którego nie będzie konieczności dokonywania przeglądu i serwisu podczas całego okresu trwania umowy z zamawiającym.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style-name="ce18"/>
          <table:table-cell table:number-columns-repeated="16383" table:style-name="ce1"/>
        </table:table-row>
        <table:table-row table:number-rows-repeated="2" table:style-name="ro9">
          <table:table-cell table:style-name="ce5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Część_nr_3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6" table:default-cell-style-name="ce1"/>
        <table:table-column table:style-name="co20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<text:s/><text:span text:style-name="T2">Część nr 3</text:span></text:p>
          </table:table-cell>
          <table:table-cell table:number-columns-repeated="16383" table:style-name="ce1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21">
            <text:p>Lp.</text:p>
          </table:table-cell>
          <table:table-cell office:value-type="string" table:style-name="ce21">
            <text:p>Nazwa produktu</text:p>
          </table:table-cell>
          <table:table-cell office:value-type="string" table:style-name="ce21">
            <text:p>J.m.</text:p>
          </table:table-cell>
          <table:table-cell office:value-type="string" table:style-name="ce22">
            <text:p>Ilość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Nitrogenium oxydatum</text:p>
            <text:p>(podtl. Azotu) 7kg</text:p>
          </table:table-cell>
          <table:table-cell office:value-type="string" table:style-name="ce23">
            <text:p>Butla</text:p>
          </table:table-cell>
          <table:table-cell office:value-type="float" office:value="42" table:style-name="ce24">
            <text:p>42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Dzierżawa butli podtlenku azotu [9 sztuk butli]</text:p>
          </table:table-cell>
          <table:table-cell office:value-type="string" table:style-name="ce23">
            <text:p>Butlodzień</text:p>
          </table:table-cell>
          <table:table-cell office:value-type="string" table:style-name="ce24">
            <text:p>3285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Argon 5 L o czystości 5.0</text:p>
          </table:table-cell>
          <table:table-cell office:value-type="string" table:style-name="ce23">
            <text:p>Butla</text:p>
          </table:table-cell>
          <table:table-cell office:value-type="float" office:value="2" table:style-name="ce24">
            <text:p>2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Dzierżawa butli argon 5 l [2 szt. butli]</text:p>
          </table:table-cell>
          <table:table-cell office:value-type="string" table:style-name="ce23">
            <text:p>Butlodzień</text:p>
          </table:table-cell>
          <table:table-cell office:value-type="string" table:style-name="ce24">
            <text:p>730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office:value-type="string" table:style-name="ce6">
            <text:p><text:s text:c="9"/></text:p>
          </table:table-cell>
          <table:table-cell table:number-columns-repeated="16383" table:style-name="ce1"/>
        </table:table-row>
        <table:table-row table:style-name="ro9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Koszt transportu do siedziby zamawiającego pokrywa wykonawca.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zęść_nr_4" table:style-name="ta1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Część nr 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table:style-name="ce25"/>
          <table:table-cell table:number-columns-repeated="16382" table:style-name="ce1"/>
        </table:table-row>
        <table:table-row table:style-name="ro15">
          <table:table-cell/>
          <table:table-cell table:style-name="ce5"/>
          <table:table-cell table:number-columns-repeated="16382" table:style-name="ce1"/>
        </table:table-row>
        <table:table-row table:style-name="ro16">
          <table:table-cell/>
          <table:table-cell office:value-type="string" table:style-name="ce26">
            <text:p>Lp</text:p>
          </table:table-cell>
          <table:table-cell office:value-type="string" table:style-name="ce26">
            <text:p>Gazy medyczne</text:p>
          </table:table-cell>
          <table:table-cell office:value-type="string" table:style-name="ce27">
            <text:p>j.m</text:p>
          </table:table-cell>
          <table:table-cell office:value-type="string" table:style-name="ce28">
            <text:p><text:s/>ilość</text:p>
          </table:table-cell>
          <table:table-cell table:number-columns-repeated="16379"/>
        </table:table-row>
        <table:table-row table:style-name="ro17">
          <table:table-cell/>
          <table:table-cell office:value-type="float" office:value="1" table:style-name="ce21">
            <text:p>1</text:p>
          </table:table-cell>
          <table:table-cell office:value-type="string" table:style-name="ce29">
            <text:p>Butle o pojemności 40 l na tlen medyczny sprężony (5 szt.)</text:p>
          </table:table-cell>
          <table:table-cell office:value-type="string" table:style-name="ce30">
            <text:p>butlodzień</text:p>
          </table:table-cell>
          <table:table-cell office:value-type="float" office:value="1825" table:style-name="ce30">
            <text:p>1825</text:p>
          </table:table-cell>
          <table:table-cell table:number-columns-repeated="16379"/>
        </table:table-row>
        <table:table-row table:style-name="ro18">
          <table:table-cell/>
          <table:table-cell office:value-type="float" office:value="2" table:style-name="ce26">
            <text:p>2</text:p>
          </table:table-cell>
          <table:table-cell office:value-type="string" table:style-name="ce29">
            <text:p>Butle o pojemności 10 l na tlen medyczny sprężony (10 szt.)</text:p>
          </table:table-cell>
          <table:table-cell office:value-type="string" table:style-name="ce30">
            <text:p>butlodzień</text:p>
          </table:table-cell>
          <table:table-cell office:value-type="float" office:value="3650" table:style-name="ce24">
            <text:p>3650</text:p>
          </table:table-cell>
          <table:table-cell table:number-columns-repeated="16379"/>
        </table:table-row>
        <table:table-row table:style-name="ro19">
          <table:table-cell/>
          <table:table-cell office:value-type="float" office:value="3" table:style-name="ce26">
            <text:p>3</text:p>
          </table:table-cell>
          <table:table-cell office:value-type="string" table:style-name="ce31">
            <text:p>Butle o pojemności 10 l na CO<text:span text:style-name="T11">2<text:s/></text:span>medyczny (4 szt.)</text:p>
          </table:table-cell>
          <table:table-cell office:value-type="string" table:style-name="ce30">
            <text:p>butlodzień</text:p>
          </table:table-cell>
          <table:table-cell office:value-type="float" office:value="1460" table:style-name="ce24">
            <text:p>1460</text:p>
          </table:table-cell>
          <table:table-cell table:number-columns-repeated="16379"/>
        </table:table-row>
        <table:table-row table:style-name="ro20">
          <table:table-cell/>
          <table:table-cell office:value-type="float" office:value="4" table:style-name="ce21">
            <text:p>4</text:p>
          </table:table-cell>
          <table:table-cell office:value-type="string" table:style-name="ce29">
            <text:p>Tlen medyczny gaz do butli 40 l</text:p>
          </table:table-cell>
          <table:table-cell office:value-type="string" table:style-name="ce24">
            <text:p>m<text:span text:style-name="T4">3</text:span></text:p>
          </table:table-cell>
          <table:table-cell office:value-type="string" table:style-name="ce24">
            <text:p><text:span text:style-name="T9">32m</text:span><text:span text:style-name="T12">3</text:span></text:p>
          </table:table-cell>
          <table:table-cell table:number-columns-repeated="16379"/>
        </table:table-row>
        <table:table-row table:style-name="ro21">
          <table:table-cell/>
          <table:table-cell office:value-type="float" office:value="5" table:style-name="ce21">
            <text:p>5</text:p>
          </table:table-cell>
          <table:table-cell office:value-type="string" table:style-name="ce29">
            <text:p>Tlen medyczny gaz do butli 10 l</text:p>
          </table:table-cell>
          <table:table-cell office:value-type="string" table:style-name="ce24">
            <text:p>m<text:span text:style-name="T4">3</text:span></text:p>
          </table:table-cell>
          <table:table-cell office:value-type="string" table:style-name="ce24">
            <text:p><text:span text:style-name="T9">78,4m</text:span><text:span text:style-name="T12">3</text:span></text:p>
          </table:table-cell>
          <table:table-cell table:number-columns-repeated="16379"/>
        </table:table-row>
        <table:table-row table:style-name="ro22">
          <table:table-cell/>
          <table:table-cell office:value-type="float" office:value="6" table:style-name="ce21">
            <text:p>6</text:p>
          </table:table-cell>
          <table:table-cell office:value-type="string" table:style-name="ce29">
            <text:p><text:span text:style-name="T13">CO</text:span><text:span text:style-name="T14">2<text:s text:c="2"/></text:span><text:span text:style-name="T13">med. Do butli 10 l (do<text:s/></text:span><text:span text:style-name="T13">laparoskopii)</text:span></text:p>
          </table:table-cell>
          <table:table-cell office:value-type="string" table:style-name="ce24">
            <text:p>kg</text:p>
          </table:table-cell>
          <table:table-cell office:value-type="string" table:style-name="ce24">
            <text:p>337,5 kg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32"/>
          <table:table-cell table:style-name="ce33"/>
          <table:table-cell table:number-columns-repeated="2" table:style-name="ce34"/>
          <table:table-cell table:number-columns-repeated="16379"/>
        </table:table-row>
        <table:table-row table:style-name="ro1">
          <table:table-cell/>
          <table:table-cell office:value-type="string" table:style-name="ce6">
            <text:p>Koszty transportu gazów medycznych <text:s/>pokrywa wykonawca.</text:p>
          </table:table-cell>
          <table:table-cell table:number-columns-repeated="16382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ndeDaxOffice" svg:font-family="LindeDaxOffice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lip Waligóra</meta:initial-creator>
    <dc:creator>Filip Waligóra</dc:creator>
    <meta:creation-date>2020-01-02T10:49:30Z</meta:creation-date>
    <dc:date>2020-01-12T13:10:35Z</dc:date>
    <meta:editing-cycles>17</meta:editing-cycles>
    <meta:editing-duration>PT28156S</meta:editing-duration>
  </office:meta>
</office:document-meta>
</file>