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cm" fo:margin-right="0.954cm" fo:margin-top="0.099cm" fo:margin-bottom="0cm" fo:text-align="justify" style:justify-single-word="false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  <style:style style:name="T1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48859807206284705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4583057" text:continue-numbering="true" text:style-name="WWNum1">
        <text:list-item>
          <text:p text:style-name="P13">dane osobowe przetwarzane będą na podstawie art. 6 ust. 1 lit. c RODO w celu związanym z postępowaniem o udzielenie zamówienia publicznego:.......... ”, znak postępowania: nr …..<text:span text:style-name="T15"> </text:span>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</text:span><text:span text:style-name="T1">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</text:span><text:span text:style-name="T1">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oft-page-break/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4-04-25T14:33:26.56</dc:date>
    <meta:editing-duration>PT8M50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3" meta:character-count="3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