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1" svg:font-family="StarSymbol" style:font-charset="x-symbol"/>
    <style:font-face style:name="StarSymbol" svg:font-family="StarSymbol"/>
    <style:font-face style:name="TTE1E07EC8t00" svg:font-family="TTE1E07EC8t00"/>
    <style:font-face style:name="Tahoma2" svg:font-family="Tahoma"/>
    <style:font-face style:name="Times New Roman1" svg:font-family="'Times New Roman', serif"/>
    <style:font-face style:name="Helvetica" svg:font-family="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style:font-size-asian="16pt" style:font-size-complex="16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paragraph-rsid="000b47c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6pt" fo:font-style="normal" fo:font-weight="bold" style:font-size-asian="5.25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loext:opacity="0%" style:text-position="0% 100%" style:font-name="Times New Roman"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5.503cm"/>
        </style:tab-stops>
      </style:paragraph-properties>
      <style:text-properties style:use-window-font-color="true" loext:opacity="0%" style:text-position="0% 100%" style:font-name="Times New Roman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Times New Roman" fo:font-size="12pt" fo:font-style="normal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Times New Roman" fo:font-size="4pt" fo:font-style="normal" style:text-underline-style="none" fo:font-weight="bold" style:font-name-asian="Helvetica" style:font-size-asian="4pt" style:font-style-asian="normal" style:font-weight-asian="bold" style:font-name-complex="Helvetica" style:font-size-complex="4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Times New Roman" fo:font-size="4pt" fo:font-style="normal" style:text-underline-style="none" fo:font-weight="bold" fo:background-color="transparent" style:font-size-asian="4pt" style:font-style-asian="normal" style:font-weight-asian="bold" style:font-size-complex="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style:text-position="0% 100%" style:font-name="Times New Roman" fo:font-size="10pt" fo:font-style="normal" style:text-underline-style="solid" style:text-underline-width="auto" style:text-underline-color="font-color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style:text-position="0% 100%"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bold" officeooo:paragraph-rsid="00029668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0b47c4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32bcd9" officeooo:paragraph-rsid="00346653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position="0% 100%" style:font-name="Times New Roman CE" fo:font-size="12pt" fo:font-style="normal" style:text-underline-style="none" fo:font-weight="bold" fo:background-color="transparent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style="normal" fo:font-weight="bold" officeooo:paragraph-rsid="00042eaf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b47c4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2bcd9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13f3d8" style:font-weight-asian="bold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55c5bc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5.503cm"/>
        </style:tab-stops>
      </style:paragraph-properties>
      <style:text-properties fo:color="#000000" loext:opacity="100%" style:text-position="0% 100%" style:font-name="Times New Roman" fo:font-size="6pt" fo:font-style="normal" style:text-underline-style="none" fo:font-weight="normal" officeooo:paragraph-rsid="00029668" style:font-size-asian="5.25pt" style:font-style-asian="normal" style:font-weight-asian="normal" style:font-size-complex="6pt" style:font-style-complex="normal" style:font-weight-complex="normal"/>
    </style:style>
    <style:style style:name="P49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/>
      </style:paragraph-properties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paragraph-properties fo:margin-left="4.048cm" fo:margin-right="0cm" fo:text-align="end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1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1.032cm"/>
        </style:tab-stops>
      </style:paragraph-properties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3" style:family="paragraph" style:parent-style-name="Standard">
      <style:paragraph-properties fo:margin-left="4.048cm" fo:margin-right="0cm" fo:text-align="start" style:justify-single-word="false" fo:text-indent="-4.022cm" style:auto-text-indent="false">
        <style:tab-stops>
          <style:tab-stop style:position="1.032cm"/>
        </style:tab-stops>
      </style:paragraph-properties>
    </style:style>
    <style:style style:name="P54" style:family="paragraph" style:parent-style-name="Standard">
      <style:paragraph-properties fo:margin-left="4.064cm" fo:margin-right="0cm" fo:text-align="justify" style:justify-single-word="false" fo:text-indent="-4.022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margin-left="0.023cm" fo:margin-right="0cm" fo:text-align="justify" style:justify-single-word="false" fo:text-indent="0cm" style:auto-text-indent="false" style:text-autospace="non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margin-left="0.023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0.45cm"/>
        </style:tab-stops>
      </style:paragraph-properties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left="0.023cm" fo:margin-right="0cm" fo:text-align="justify" style:justify-single-word="false" fo:text-indent="0cm" style:auto-text-indent="false" style:text-autospace="none"/>
      <style:text-properties style:text-position="0% 100%" style:font-name="Times New Roman" fo:font-size="6pt" fo:font-style="normal" style:text-underline-style="none" fo:font-weight="bold" style:font-size-asian="5.25pt" style:font-style-asian="normal" style:font-weight-asian="bold" style:font-size-complex="6pt" style:font-style-complex="normal" style:font-weight-complex="bold"/>
    </style:style>
    <style:style style:name="P58" style:family="paragraph" style:parent-style-name="Standard">
      <style:paragraph-properties fo:margin-left="0.661cm" fo:margin-right="0cm" fo:text-align="justify" style:justify-single-word="false" fo:text-indent="0cm" style:auto-text-indent="false" style:text-autospace="none"/>
      <style:text-properties style:use-window-font-color="true" loext:opacity="0%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0.582cm" fo:margin-right="0cm" fo:text-align="justify" style:justify-single-word="false" fo:text-indent="0cm" style:auto-text-indent="false" style:text-autospace="none"/>
      <style:text-properties style:use-window-font-color="true" loext:opacity="0%"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Text_20_body">
      <style:paragraph-properties fo:text-align="justify" style:justify-single-word="false" style:text-autospace="non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0.609cm" style:auto-text-indent="false" style:text-autospace="none"/>
      <style:text-properties style:use-window-font-color="true" loext:opacity="0%" style:text-position="0% 100%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609cm" style:auto-text-indent="false" style:text-autospace="none"/>
      <style:text-properties style:use-window-font-color="true" loext:opacity="0%" style:text-position="0% 100%" style:font-name="Times New Roman" fo:font-size="12pt" fo:font-style="normal" style:text-underline-style="solid" style:text-underline-width="auto" style:text-underline-color="font-color" fo:font-weight="normal" officeooo:rsid="000a2aff" officeooo:paragraph-rsid="000a2aff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 style:text-autospace="none"/>
      <style:text-properties officeooo:paragraph-rsid="0060c9b7"/>
    </style:style>
    <style:style style:name="P64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fo:font-weight="normal" officeooo:paragraph-rsid="000b47c4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fo:font-style="normal" fo:font-weight="normal" officeooo:paragraph-rsid="0060c9b7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7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normal" officeooo:paragraph-rsid="0055c5bc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4">
      <style:paragraph-properties fo:text-align="justify" style:justify-single-word="false" style:text-autospace="none"/>
    </style:style>
    <style:style style:name="P69" style:family="paragraph" style:parent-style-name="Standard" style:list-style-name="L4">
      <style:paragraph-properties fo:text-align="justify" style:justify-single-word="false" style:text-autospace="none"/>
      <style:text-properties officeooo:paragraph-rsid="00620452"/>
    </style:style>
    <style:style style:name="P70" style:family="paragraph" style:parent-style-name="Standard" style:list-style-name="L5">
      <style:paragraph-properties fo:text-align="justify" style:justify-single-word="false" style:text-autospace="none"/>
      <style:text-properties officeooo:paragraph-rsid="0060c9b7"/>
    </style:style>
    <style:style style:name="P71" style:family="paragraph" style:parent-style-name="Standard" style:list-style-name="L5">
      <style:paragraph-properties fo:text-align="justify" style:justify-single-word="false" style:text-autospace="none"/>
      <style:text-properties officeooo:paragraph-rsid="0055c5bc"/>
    </style:style>
    <style:style style:name="P72" style:family="paragraph" style:parent-style-name="Standard" style:list-style-name="L6">
      <style:paragraph-properties fo:text-align="justify" style:justify-single-word="false" style:text-autospace="none"/>
    </style:style>
    <style:style style:name="P73" style:family="paragraph" style:parent-style-name="Standard" style:list-style-name="L6">
      <style:paragraph-properties fo:text-align="justify" style:justify-single-word="false" style:text-autospace="none"/>
      <style:text-properties officeooo:paragraph-rsid="0060c9b7"/>
    </style:style>
    <style:style style:name="P74" style:family="paragraph" style:parent-style-name="Standard" style:list-style-name="L8">
      <style:paragraph-properties fo:text-align="justify" style:justify-single-word="false"/>
    </style:style>
    <style:style style:name="P75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56cm"/>
        </style:tab-stops>
      </style:paragraph-properties>
      <style:text-properties officeooo:paragraph-rsid="00579798"/>
    </style:style>
    <style:style style:name="P76" style:family="paragraph" style:parent-style-name="Standard" style:list-style-name="L9">
      <style:paragraph-properties fo:text-align="justify" style:justify-single-word="false" style:text-autospace="none"/>
      <style:text-properties officeooo:paragraph-rsid="00579798"/>
    </style:style>
    <style:style style:name="P77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3cm"/>
        </style:tab-stops>
      </style:paragraph-properties>
      <style:text-properties officeooo:paragraph-rsid="00579798"/>
    </style:style>
    <style:style style:name="P78" style:family="paragraph" style:parent-style-name="Standard" style:list-style-name="L6">
      <style:paragraph-properties fo:text-align="justify" style:justify-single-word="false" style:text-autospace="non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 style:list-style-name="L6">
      <style:paragraph-properties fo:text-align="justify" style:justify-single-word="false" style:text-autospace="none"/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 style:list-style-name="L9">
      <style:paragraph-properties fo:text-align="justify" style:justify-single-word="false" style:text-autospace="none"/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 style:list-style-name="L9">
      <style:paragraph-properties fo:text-align="justify" style:justify-single-word="false" style:text-autospace="none"/>
      <style:text-properties style:text-position="0% 100%" style:font-name="Times New Roman" fo:font-size="12pt" fo:font-style="normal" fo:font-weight="normal" officeooo:paragraph-rsid="00579798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56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56cm"/>
        </style:tab-stops>
      </style:paragraph-properties>
      <style:text-properties style:text-position="0% 100%" style:font-name="Times New Roman" fo:font-size="12pt" fo:font-style="normal" fo:font-weight="normal" officeooo:paragraph-rsid="00579798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3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 style:list-style-name="L9">
      <style:paragraph-properties fo:text-align="justify" style:justify-single-word="false" style:text-autospace="none"/>
      <style:text-properties style:text-position="0% 100%" style:font-name="Times New Roman" fo:font-size="12pt" fo:font-style="normal" fo:font-weight="bold" officeooo:paragraph-rsid="00552f1f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Standard" style:list-style-name="L9">
      <style:paragraph-properties fo:text-align="justify" style:justify-single-word="false" style:text-autospace="none"/>
      <style:text-properties style:use-window-font-color="true" loext:opacity="0%"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Standard" style:list-style-name="L9">
      <style:paragraph-properties fo:text-align="justify" style:justify-single-word="false" style:text-autospace="none"/>
      <style:text-properties style:use-window-font-color="true" loext:opacity="0%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 style:list-style-name="L9">
      <style:paragraph-properties fo:text-align="justify" style:justify-single-word="false" style:text-autospace="none"/>
      <style:text-properties style:use-window-font-color="true" loext:opacity="0%" style:text-position="0% 100%" style:font-name="Times New Roman" fo:font-size="12pt" fo:font-style="normal" fo:font-weight="normal" officeooo:paragraph-rsid="000a2aff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3cm"/>
        </style:tab-stops>
      </style:paragraph-properties>
      <style:text-properties style:use-window-font-color="true" loext:opacity="0%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3cm"/>
        </style:tab-stops>
      </style:paragraph-properties>
      <style:text-properties style:use-window-font-color="true" loext:opacity="0%" style:text-position="0% 100%" style:font-name="Times New Roman" fo:font-size="12pt" fo:font-style="normal" fo:font-weight="normal" officeooo:paragraph-rsid="000a2aff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56cm"/>
        </style:tab-stops>
      </style:paragraph-properties>
      <style:text-properties style:use-window-font-color="true" loext:opacity="0%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56cm"/>
        </style:tab-stops>
      </style:paragraph-properties>
      <style:text-properties style:use-window-font-color="true" loext:opacity="0%" style:text-position="0% 100%" style:font-name="Times New Roman" fo:font-size="12pt" fo:font-style="normal" fo:font-weight="normal" officeooo:paragraph-rsid="000a2aff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03cm"/>
        </style:tab-stops>
      </style:paragraph-properties>
      <style:text-properties style:use-window-font-color="true" loext:opacity="0%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 style:list-style-name="L9">
      <style:paragraph-properties fo:text-align="justify" style:justify-single-word="false" style:text-autospace="none">
        <style:tab-stops>
          <style:tab-stop style:position="5.503cm"/>
        </style:tab-stops>
      </style:paragraph-properties>
      <style:text-properties style:use-window-font-color="true" loext:opacity="0%" style:text-position="0% 100%" style:font-name="Times New Roman" fo:font-size="12pt" fo:font-style="normal" fo:font-weight="normal" officeooo:paragraph-rsid="000a2aff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 style:list-style-name="L9">
      <style:paragraph-properties fo:text-align="justify" style:justify-single-word="false" style:text-autospace="none"/>
      <style:text-properties style:use-window-font-color="true" loext:opacity="0%" style:text-position="0% 100%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L9">
      <style:paragraph-properties fo:text-align="justify" style:justify-single-word="false" style:text-autospace="none"/>
      <style:text-properties style:use-window-font-color="true" loext:opacity="0%" style:text-position="0% 100%" style:font-name="Times New Roman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97" style:family="paragraph" style:parent-style-name="Standard" style:list-style-name="L9">
      <style:paragraph-properties fo:text-align="justify" style:justify-single-word="false" style:text-autospace="none"/>
      <style:text-properties style:use-window-font-color="true" loext:opacity="0%" style:text-position="0% 100%" style:font-name="Times New Roman"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9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a2aff"/>
    </style:style>
    <style:style style:name="P9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51ceed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officeooo:paragraph-rsid="0051ceed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0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officeooo:paragraph-rsid="0051cee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0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55c5bc"/>
    </style:style>
    <style:style style:name="P10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10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paragraph-rsid="0051ceed"/>
    </style:style>
    <style:style style:name="P11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paragraph-rsid="00547ca7"/>
    </style:style>
    <style:style style:name="P11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style="normal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1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style="normal" fo:font-weight="bold" officeooo:paragraph-rsid="0051cee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officeooo:rsid="00393c6f" officeooo:paragraph-rsid="00393c6f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fo:font-style="normal" fo:font-weight="normal" officeooo:paragraph-rsid="0051ceed" style:font-style-asian="normal" style:font-weight-asian="normal" style:font-style-complex="normal" style:font-weight-complex="normal"/>
    </style:style>
    <style:style style:name="P11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fo:font-style="normal" fo:font-weight="bold" officeooo:paragraph-rsid="0051ceed" style:font-style-asian="normal" style:font-weight-asian="bold" style:font-style-complex="normal" style:font-weight-complex="bold"/>
    </style:style>
    <style:style style:name="P11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tyle="normal" fo:font-weight="bold" officeooo:paragraph-rsid="00042eaf" style:font-style-asian="normal" style:font-weight-asian="normal" style:font-style-complex="normal" style:font-weight-complex="normal"/>
    </style:style>
    <style:style style:name="P12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6pt" fo:font-style="normal" fo:font-weight="bold" style:font-size-asian="6pt" style:font-style-asian="normal" style:font-weight-asian="normal" style:font-size-complex="6pt" style:font-style-complex="normal" style:font-weight-complex="normal"/>
    </style:style>
    <style:style style:name="P121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22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 style:text-autospace="none"/>
    </style:style>
    <style:style style:name="P123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5.53cm"/>
        </style:tab-stops>
      </style:paragraph-properties>
    </style:style>
    <style:style style:name="P124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5.556cm"/>
        </style:tab-stops>
      </style:paragraph-properties>
    </style:style>
    <style:style style:name="P125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5.53cm"/>
        </style:tab-stops>
      </style:paragraph-properties>
      <style:text-properties fo:color="#000000" loext:opacity="100%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Text_20_body" style:list-style-name="L6">
      <style:paragraph-properties fo:line-height="100%" fo:text-align="justify" style:justify-single-word="false" style:text-autospace="none"/>
      <style:text-properties fo:color="#000000" loext:opacity="100%" style:font-name="Times New Roman1" fo:font-size="12pt" fo:font-style="normal" fo:font-weight="normal" officeooo:paragraph-rsid="00481d6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style:font-name-asian="TTE1E07EC8t00" style:font-style-asian="normal" style:font-weight-asian="normal" style:font-name-complex="TTE1E07EC8t00" style:font-style-complex="normal" style:font-weight-complex="normal"/>
    </style:style>
    <style:style style:name="T8" style:family="text">
      <style:text-properties fo:color="#000000" loext:opacity="100%" fo:font-style="normal" fo:font-weight="bold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00b47c4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fo:font-weight="normal" officeooo:rsid="0034665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loext:opacity="100%" style:font-name="Times New Roman1" fo:font-size="12pt"/>
    </style:style>
    <style:style style:name="T16" style:family="text"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Times New Roman1" fo:font-size="12pt" fo:font-style="normal" fo:font-weight="normal" officeooo:rsid="004ab16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Times New Roman1" fo:font-size="12pt" fo:font-style="normal" fo:font-weight="normal" officeooo:rsid="00579798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Times New Roman1" fo:font-size="12pt" fo:font-style="normal" fo:font-weight="normal" officeooo:rsid="005de19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Times New Roman1" fo:font-size="12pt" fo:font-style="normal" fo:font-weight="normal" officeooo:rsid="0060c9b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text-position="super 58%"/>
    </style:style>
    <style:style style:name="T24" style:family="text">
      <style:text-properties style:text-position="super 58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name="Times New Roman1" fo:font-size="12pt"/>
    </style:style>
    <style:style style:name="T27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Times New Roman1" fo:font-size="12pt" fo:font-style="normal" fo:font-weight="normal" officeooo:rsid="00029668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1" fo:font-size="12pt" officeooo:rsid="000b47c4"/>
    </style:style>
    <style:style style:name="T30" style:family="text">
      <style:text-properties style:font-name="Times New Roman1" fo:font-size="12pt" officeooo:rsid="004ab169"/>
    </style:style>
    <style:style style:name="T31" style:family="text">
      <style:text-properties style:font-name="Times New Roman1" fo:font-size="12pt" officeooo:rsid="0055c5bc"/>
    </style:style>
    <style:style style:name="T3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officeooo:rsid="000b47c4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fo:font-weight="normal" officeooo:rsid="004ee4fb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fo:font-weight="normal" officeooo:rsid="0032bcd9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fo:font-weight="normal" officeooo:rsid="0050ceed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font-style="normal" fo:font-weight="normal" officeooo:rsid="0055c5bc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font-style="normal" fo:font-weight="normal" officeooo:rsid="0059c00e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fo:font-weight="normal" officeooo:rsid="005b3b51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font-style="normal" fo:font-weight="normal" officeooo:rsid="005cb4f2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fo:font-weight="normal" officeooo:rsid="005ef951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fo:font-weight="normal" officeooo:rsid="0060c9b7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style:text-underline-style="none" fo:font-weight="normal" officeooo:rsid="0055c5bc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style:text-underline-style="none" fo:font-weight="normal" officeooo:rsid="005de192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" fo:font-size="12pt" fo:font-style="normal" style:text-underline-style="none" fo:font-weight="normal" officeooo:rsid="005ef951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Times New Roman" fo:font-size="12pt" fo:font-style="normal" style:text-underline-style="none" fo:font-weight="normal" officeooo:rsid="0060c9b7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style:font-name="Times New Roman" fo:font-size="12pt" fo:font-style="normal" fo:font-weight="bold" officeooo:rsid="0050cee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51" style:family="text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2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3" style:family="text">
      <style:text-properties style:font-name="Times New Roman" fo:font-size="14pt" fo:font-style="normal" style:text-underline-style="none" fo:font-weight="bold" officeooo:rsid="004b5e14" style:font-size-asian="14pt" style:font-style-asian="normal" style:font-weight-asian="bold" style:font-size-complex="14pt" style:font-style-complex="normal" style:font-weight-complex="bold"/>
    </style:style>
    <style:style style:name="T54" style:family="text">
      <style:text-properties style:font-name="Times New Roman" fo:font-size="14pt" fo:font-style="normal" style:text-underline-style="none" fo:font-weight="bold" officeooo:rsid="0055c5bc" style:font-size-asian="14pt" style:font-style-asian="normal" style:font-weight-asian="bold" style:font-size-complex="14pt" style:font-style-complex="normal" style:font-weight-complex="bold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7" style:family="text">
      <style:text-properties style:text-underline-style="none"/>
    </style:style>
    <style:style style:name="T58" style:family="text">
      <style:text-properties officeooo:rsid="0006d978"/>
    </style:style>
    <style:style style:name="T59" style:family="text">
      <style:text-properties officeooo:rsid="0008a55a"/>
    </style:style>
    <style:style style:name="T60" style:family="text">
      <style:text-properties officeooo:rsid="000a2aff"/>
    </style:style>
    <style:style style:name="T61" style:family="text">
      <style:text-properties officeooo:rsid="000b47c4"/>
    </style:style>
    <style:style style:name="T62" style:family="text">
      <style:text-properties officeooo:rsid="000d4d92"/>
    </style:style>
    <style:style style:name="T6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4" style:family="text">
      <style:text-properties fo:font-size="14pt" fo:font-style="italic" fo:font-weight="bold" officeooo:rsid="000b47c4" style:font-size-asian="14pt" style:font-style-asian="italic" style:font-weight-asian="bold" style:font-size-complex="14pt" style:font-style-complex="italic" style:font-weight-complex="bold"/>
    </style:style>
    <style:style style:name="T65" style:family="text">
      <style:text-properties officeooo:rsid="00309161"/>
    </style:style>
    <style:style style:name="T66" style:family="text">
      <style:text-properties officeooo:rsid="00346653"/>
    </style:style>
    <style:style style:name="T67" style:family="text">
      <style:text-properties officeooo:rsid="0036066a"/>
    </style:style>
    <style:style style:name="T68" style:family="text">
      <style:text-properties officeooo:rsid="00481d64"/>
    </style:style>
    <style:style style:name="T69" style:family="text">
      <style:text-properties officeooo:rsid="00579798"/>
    </style:style>
    <style:style style:name="T70" style:family="text"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text-position="0% 100%" style:font-name="Times New Roman" fo:font-size="12pt" fo:font-style="normal" fo:font-weight="normal" officeooo:rsid="00579798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text-position="0% 100%" style:font-name="Times New Roman" fo:font-size="12pt" fo:font-style="normal" fo:font-weight="normal" officeooo:rsid="005832fe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style:text-position="0% 100%" style:font-name="Times New Roman" fo:font-size="12pt" fo:font-style="normal" fo:font-weight="bold" officeooo:rsid="00579798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officeooo:rsid="005cb4f2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129cm" text:min-label-width="0.499cm"/>
      </text:list-level-style-number>
      <text:list-level-style-number text:level="3" style:num-suffix="." style:num-format="1" text:display-levels="3">
        <style:list-level-properties text:space-before="0.258cm" text:min-label-width="0.499cm"/>
      </text:list-level-style-number>
      <text:list-level-style-number text:level="4" style:num-suffix="." style:num-format="1" text:display-levels="4">
        <style:list-level-properties text:space-before="0.386cm" text:min-label-width="0.499cm"/>
      </text:list-level-style-number>
      <text:list-level-style-number text:level="5" style:num-suffix="." style:num-format="1" text:display-levels="5">
        <style:list-level-properties text:space-before="0.515cm" text:min-label-width="0.499cm"/>
      </text:list-level-style-number>
      <text:list-level-style-number text:level="6" style:num-suffix="." style:num-format="1" text:display-levels="6">
        <style:list-level-properties text:space-before="0.644cm" text:min-label-width="0.499cm"/>
      </text:list-level-style-number>
      <text:list-level-style-number text:level="7" style:num-suffix="." style:num-format="1" text:display-levels="7">
        <style:list-level-properties text:space-before="0.773cm" text:min-label-width="0.499cm"/>
      </text:list-level-style-number>
      <text:list-level-style-number text:level="8" style:num-suffix="." style:num-format="1" text:display-levels="8">
        <style:list-level-properties text:space-before="0.902cm" text:min-label-width="0.499cm"/>
      </text:list-level-style-number>
      <text:list-level-style-number text:level="9" style:num-suffix="." style:num-format="1" text:display-levels="9">
        <style:list-level-properties text:space-before="1.03cm" text:min-label-width="0.499cm"/>
      </text:list-level-style-number>
      <text:list-level-style-number text:level="10" style:num-suffix="." style:num-format="1" text:display-levels="10">
        <style:list-level-properties text:space-before="1.159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843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84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mawiający: <text:span text:style-name="T1">Miejski Zarząd Nieruchomości 44-330 Jastrzębie-Zdrój, ul. 1 Maja 55</text:span></text:p>
      <text:p text:style-name="P2">Adres: <text:s text:c="12"/><text:span text:style-name="T1">Dział Techniczny, Jastrzębie-Zdrój ul. Dworcowa 17 E</text:span></text:p>
      <text:p text:style-name="P3"/>
      <text:p text:style-name="P3"/>
      <text:p text:style-name="P4"/>
      <text:p text:style-name="P4">SPECYFIKACJA TECHNICZNA </text:p>
      <text:p text:style-name="P4"/>
      <text:p text:style-name="P3"/>
      <text:p text:style-name="P26"><text:s/></text:p>
      <text:p text:style-name="P26"/>
      <text:p text:style-name="P44"><text:span text:style-name="T51">Nazwa zamówienia: <text:tab/></text:span><text:span text:style-name="T63">Usługi nadzoru przy użyciu alarm</text:span><text:span text:style-name="T64">u budynków i obiektów <text:s text:c="122"/><text:tab/><text:tab/><text:tab/><text:tab/>użytkowych</text:span></text:p>
      <text:p text:style-name="P28"><text:tab/><text:tab/><text:tab/> <text:s text:c="2"/></text:p>
      <text:p text:style-name="P54"/>
      <text:p text:style-name="P54"/>
      <text:p text:style-name="P31"><text:span text:style-name="T25">Adresy: <text:s text:c="7"/></text:span><text:tab/><text:tab/><text:span text:style-name="T3">Jastrzębie-Zdrój – ul. 1 Maja 55</text:span></text:p>
      <text:p text:style-name="P47"><text:span text:style-name="T52"><text:tab/><text:tab/><text:tab/><text:tab/>Jastrzębie-Zdrój – ul. 1 Maja </text:span><text:span text:style-name="T54">61</text:span></text:p>
      <text:p text:style-name="P32"><text:tab/><text:tab/><text:tab/><text:tab/>Jastrzębie-Zdrój – ul. Dworcowa 17 E</text:p>
      <text:p text:style-name="P33"><text:tab/><text:tab/><text:tab/><text:tab/>Jastrzębie-Zdrój – PPH „B”</text:p>
      <text:p text:style-name="P49"/>
      <text:p text:style-name="P50"/>
      <text:p text:style-name="P50"/>
      <text:p text:style-name="P29"><text:span text:style-name="T4">Nazwa zamówienia <text:tab/></text:span>Usługi nadzoru przy użyciu alarmu<text:tab/> <text:s/></text:p>
      <text:p text:style-name="P52"><text:span text:style-name="T65">i k</text:span>od według CPV: <text:s/><text:tab/><text:tab/><text:span text:style-name="T3">79711000-1</text:span></text:p>
      <text:p text:style-name="P52"/>
      <text:p text:style-name="P52"/>
      <text:p text:style-name="P27">Data </text:p>
      <text:p text:style-name="P53"><text:span text:style-name="T51">opracowania: <text:tab/><text:tab/></text:span><text:span text:style-name="T53">11</text:span><text:span text:style-name="T52">.20</text:span><text:span text:style-name="T53">20 </text:span><text:span text:style-name="T52">r.</text:span></text:p>
      <text:p text:style-name="P51"/>
      <text:p text:style-name="P51"/>
      <text:p text:style-name="P27">Autor</text:p>
      <text:p text:style-name="P52">opracowania: <text:s text:c="7"/><text:tab/><text:tab/><text:span text:style-name="T2">Sebastian Matuszak</text:span></text:p>
      <text:p text:style-name="P51"><text:s text:c="62"/></text:p>
      <text:p text:style-name="P27"/>
      <text:p text:style-name="P27"/>
      <text:p text:style-name="P27"/>
      <text:p text:style-name="P27"/>
      <text:p text:style-name="P27">Sprawdzający: <text:s text:c="4"/><text:tab/><text:tab/><text:span text:style-name="T2">Jarosław Hanzlik</text:span></text:p>
      <text:p text:style-name="P27"/>
      <text:p text:style-name="P30"/>
      <text:p text:style-name="P30"/>
      <text:p text:style-name="P30"/>
      <text:p text:style-name="P30"/>
      <text:p text:style-name="P37"/>
      <text:p text:style-name="P37"/>
      <text:list xml:id="list433736916" text:style-name="L1">
        <text:list-item>
          <text:list>
            <text:list-header>
              <text:p text:style-name="P98"><text:soft-page-break/><text:span text:style-name="T3">Wstęp:</text:span><text:span text:style-name="T5"> </text:span></text:p>
            </text:list-header>
          </text:list>
        </text:list-item>
        <text:list-item>
          <text:p text:style-name="P106"><text:span text:style-name="T32">Przedmiotem specyfikacji technicznej są wymagania dotyczące wykonania usługi </text:span><text:span text:style-name="T33">nadzoru przy użyciu systemów alarmowych</text:span><text:span text:style-name="T32">, obsłudze i konserwacji </text:span><text:span text:style-name="T33">tych </text:span><text:span text:style-name="T32">systemów alarmowych </text:span><text:span text:style-name="T33">w</text:span><text:span text:style-name="T32"> budynk</text:span><text:span text:style-name="T33">ach</text:span><text:span text:style-name="T32"> znajdujących się w Jastrzębiu-Zdroju przy ul. 1 Maja 55, ul. 1 Maja </text:span><text:span text:style-name="T37">61</text:span><text:span text:style-name="T32">, ul. Dworcowej 17E,</text:span><text:span text:style-name="T28"> </text:span><text:span text:style-name="T26">oraz usługi </text:span><text:span text:style-name="T29">nadzoru przy użyciu system</text:span><text:span text:style-name="T30">u</text:span><text:span text:style-name="T26"> monitoringu </text:span><text:span text:style-name="T29">wizyjnego</text:span><text:span text:style-name="T26">, obsłudze i konserwacji </text:span><text:span text:style-name="T29">t</text:span><text:span text:style-name="T30">ego</text:span><text:span text:style-name="T29"> </text:span><text:span text:style-name="T26">system</text:span><text:span text:style-name="T30">u</text:span><text:span text:style-name="T26"> </text:span><text:span text:style-name="T30">w</text:span><text:span text:style-name="T26"> obiek</text:span><text:span text:style-name="T30">cie</text:span><text:span text:style-name="T26"> Podziemny Pasaż Handlowy „B” </text:span><text:span text:style-name="T31">i w budynku przy </text:span><text:span text:style-name="T37">ul. 1 Maja 61,</text:span><text:span text:style-name="T26"> w Jastrzębiu-Zdroju</text:span><text:span text:style-name="T32">.</text:span></text:p>
        </text:list-item>
      </text:list>
      <text:p text:style-name="P6"/>
      <text:p text:style-name="P7">Zasadniczym celem jest skuteczna interwencja w przypadku włamania lub innego zdarzenia <text:span text:style-name="T61">polegającego na nieuprawnionym wejściu do chronionych obiektów oraz </text:span>zapewnienie sprawnego i niezawodnego działania <text:span text:style-name="T61">systemów</text:span> <text:span text:style-name="T61">alarmowych i </text:span>monitoringu <text:span text:style-name="T61">wizyjnego</text:span>. <text:span text:style-name="T61">Ponadto:</text:span></text:p>
      <text:list xml:id="list2209182403" text:style-name="L2">
        <text:list-item>
          <text:p text:style-name="P64">utrzymanie <text:span text:style-name="T61">systemów alarmowych i </text:span>monitoringu <text:span text:style-name="T61">wizyjnego</text:span> w stałej sprawności technicznej (w tym usuwanie awarii system<text:span text:style-name="T61">ów</text:span> i dokonywanie drobnych napraw na wezwanie telefoniczne użytkownika).</text:p>
        </text:list-item>
      </text:list>
      <text:p text:style-name="P35"/>
      <text:p text:style-name="P36">W umowie zawartej z <text:span text:style-name="T61">w</text:span>ykonawcą zostanie wskazany inspektor nadzoru ze strony <text:span text:style-name="T61">z</text:span>amawiającego, który będzie nadzorował prace określone w pkt 1. <text:span text:style-name="T58">P</text:span>rzyjęcie protokoł<text:span text:style-name="T58">u obioru usługi</text:span> będzie podstawą do wypłaty wynagrodzenia.</text:p>
      <text:p text:style-name="P45"><text:span text:style-name="T34">W przypadku zaistnienia zdarzenia w ochranianych obiektach </text:span><text:span text:style-name="T35">Wykonawca zobowiązany będzie do przekazania raport</text:span><text:span text:style-name="T34">u</text:span><text:span text:style-name="T35"> o </text:span><text:span text:style-name="T36">zawierającego datę i godzinę, adres obiektu oraz krótki opis zdarzenia</text:span><text:span text:style-name="T35">, raporty należy przekazywać drogą elektroniczną na adres wskazany przez inspektora nadzoru.</text:span></text:p>
      <text:p text:style-name="P35"/>
      <text:list xml:id="list112336448139717" text:continue-list="list433736916" text:style-name="L1">
        <text:list-item>
          <text:p text:style-name="P107">Zakres stosowania specyfikacji:</text:p>
          <text:p text:style-name="P108">Specyfikacja techniczna jest stosowana jako dokument przetargowy i kontraktowy przy zlecaniu i realizacji usługi wymienionej w pkt 1.</text:p>
        </text:list-item>
      </text:list>
      <text:p text:style-name="P43"/>
      <text:list xml:id="list112335878263901" text:continue-numbering="true" text:style-name="L1">
        <text:list-item>
          <text:p text:style-name="P107">Zakres usługi objętej specyfikacją:</text:p>
          <text:p text:style-name="P108"><text:span text:style-name="T32">Specyfikacja obejmuje wszystkie czynności umożliwiające </text:span><text:span text:style-name="T36">ochronę</text:span><text:span text:style-name="T32"> budynków i utrzymanie systemów alarmowych w stałej sprawności technicznej.</text:span></text:p>
        </text:list-item>
      </text:list>
      <text:p text:style-name="P34"/>
      <text:list xml:id="list112335562038952" text:continue-numbering="true" text:style-name="L1">
        <text:list-item>
          <text:p text:style-name="P107">O<text:span text:style-name="T50">kreślenia podstawowe:</text:span></text:p>
          <text:p text:style-name="P99">Określenia podane w niniejszej specyfikacji są zgodne z obowiązującymi odpowiednimi normami.</text:p>
        </text:list-item>
      </text:list>
      <text:p text:style-name="P34"/>
      <text:list xml:id="list112335977682136" text:continue-numbering="true" text:style-name="L1">
        <text:list-item>
          <text:p text:style-name="P108"><text:span text:style-name="T3">Ogólne wymagania dotyczące usługi</text:span>:</text:p>
          <text:p text:style-name="P108">Wykonawca jest odpowiedzialny za jakość jej wykonania oraz za zgodność ze specyfikacją i poleceniami Inspektora Nadzoru.</text:p>
          <text:p text:style-name="P101"/>
        </text:list-item>
        <text:list-item>
          <text:p text:style-name="P102">Materiały:</text:p>
          <text:p text:style-name="P100">Wymagania dotyczące właściwości materiałów instalacji powinny odpowiadać normom, zaleceniom i <text:s/>instrukcjom producentów.</text:p>
        </text:list-item>
      </text:list>
      <text:list xml:id="list2030223144" text:style-name="L3">
        <text:list-header>
          <text:p text:style-name="P103"/>
        </text:list-header>
      </text:list>
      <text:list xml:id="list112336200325354" text:continue-list="list112335977682136" text:style-name="L1">
        <text:list-item>
          <text:p text:style-name="P104">Wymagania dodatkowe:</text:p>
          <text:p text:style-name="P109"><text:span text:style-name="T32">R</text:span><text:span text:style-name="T11">odzaje zastosowanych materiałów – należy stosować materiały powszechnie stosowane, dopuszczone do użytku, posiadające wymagane odrębnymi przepisami certyfikaty, deklaracje zgodności itp.</text:span></text:p>
        </text:list-item>
      </text:list>
      <text:list xml:id="list112334995301443" text:continue-list="list2030223144" text:style-name="L3">
        <text:list-header>
          <text:p text:style-name="P111"/>
        </text:list-header>
      </text:list>
      <text:list xml:id="list112335244166732" text:continue-list="list112336200325354" text:style-name="L1">
        <text:list-item>
          <text:p text:style-name="P112">Sprzęt:</text:p>
          <text:p text:style-name="P115">Usługę można wykonać ręcznie lub przy użyciu dowolnego typu sprzętu. Wykonawca ponosi odpowiedzialność za wszystkie szkody powstałe podczas realizacji i jest zobowiązany do ich usunięcia we własnym zakresie i na własny koszt.</text:p>
        </text:list-item>
      </text:list>
      <text:p text:style-name="P46"/>
      <text:list xml:id="list112336490409911" text:continue-numbering="true" text:style-name="L1">
        <text:list-item>
          <text:p text:style-name="P116">Transport:</text:p>
          <text:p text:style-name="P109"><text:span text:style-name="T6">Materiał można przewozić</text:span><text:span text:style-name="T7"> przy użyciu dowolnego środka transportu z zachowaniem instrukcji i zaleceń producentów poszczególnych materiałów, a</text:span><text:span text:style-name="T6">by uniknąć</text:span><text:span text:style-name="T7"> </text:span><text:span text:style-name="T6">ich uszkodzenia.</text:span></text:p>
        </text:list-item>
      </text:list>
      <text:p text:style-name="P42"><text:soft-page-break/></text:p>
      <text:list xml:id="list112336539713556" text:continue-numbering="true" text:style-name="L1">
        <text:list-item>
          <text:p text:style-name="P121"><text:span text:style-name="T6"><text:s/></text:span><text:span text:style-name="T13">Warunki ogólne</text:span><text:span text:style-name="T14">:</text:span></text:p>
        </text:list-item>
      </text:list>
      <text:p text:style-name="P39"/>
      <text:list xml:id="list112335209579435" text:continue-numbering="true" text:style-name="L1">
        <text:list-item>
          <text:list>
            <text:list-item>
              <text:p text:style-name="P108"><text:s/><text:span text:style-name="T16">Wykonawca zobowiązany jest do prowadzenia prac zgodnie z przyjętym zakresem, do przestrzegania zasad wykonywania usług zawartych w SIWZ i wykonywania tych prac zgodnie z przepisami BHP.</text:span></text:p>
            </text:list-item>
            <text:list-item>
              <text:p text:style-name="P117"><text:s/>Do wykonywania zadania należy używać materiały i urządzenia posiadające atesty, certyfikaty, dopuszczenie do stosowania.</text:p>
            </text:list-item>
            <text:list-item>
              <text:p text:style-name="P117"><text:s/>Wykonawca jest zobowiązany przestrzegać rygorów wynikających z przepisów prawa, w tym prawa miejscowego.</text:p>
            </text:list-item>
            <text:list-item>
              <text:p text:style-name="P118"><text:s/>Zamawiający zastrzega sobie prawo wnoszenia uwag co do jakości sprzętu wykorzystywanego w trakcie realizacji przedmiotu zamówienia przez Wykonawcę.</text:p>
            </text:list-item>
            <text:list-item>
              <text:p text:style-name="P117"><text:s/>Wszelkie zastrzeżenia lub uchybienia spisywane będą w formie notatek służbowych, stosownych protokołów. Zastrzeżenia lub uchybienia podlegać będą eliminacji w terminie uzgodnionym przez <text:span text:style-name="T66">z</text:span>amawiającego.</text:p>
            </text:list-item>
            <text:list-item>
              <text:p text:style-name="P108"><text:span text:style-name="T16"><text:s/></text:span><text:span text:style-name="T11">Odzież robocza, którą </text:span><text:span text:style-name="T12">w</text:span><text:span text:style-name="T11">ykonawca zapewnia dla swoich pracowników, winna posiadać widoczne logo firmy. Pojazdy użyte do realizacji zamówienia również powinny posiadać logo firmy.</text:span></text:p>
            </text:list-item>
            <text:list-item>
              <text:p text:style-name="P113"><text:s/>Za wypadki i szkody powstałe w wyniku prowadzenia prac odpowiada Wykonawca.</text:p>
            </text:list-item>
            <text:list-item>
              <text:p text:style-name="P113"><text:s/>Po podpisaniu umowy odbędzie się komisyjne przekazanie powierzonego obiektu przy udziale przedstawicieli obu stron.</text:p>
            </text:list-item>
          </text:list>
        </text:list-item>
      </text:list>
      <text:p text:style-name="P41"/>
      <text:list xml:id="list112336343841742" text:continue-numbering="true" text:style-name="L1">
        <text:list-item>
          <text:p text:style-name="P119"><text:s/>Obowiązki Wykonawcy:</text:p>
          <text:p text:style-name="P120"/>
          <text:list>
            <text:list-header>
              <text:p text:style-name="P117">Wykonawca zobowiązuje się powiadomić Zamawiającego o zakłóceniu funkcjonowania lokalnego systemu alarmowego, w szczególności, gdy zakłócenie spowoduje konieczność dokonywania częstych interwencji.</text:p>
              <text:p text:style-name="P105"><text:span text:style-name="T6">W przypadku nieuzasadnionego uruchomienia systemu alarmowego z winy Zamawiającego bądź na skutek błędu, którego wynikiem jest powstanie sygnału alarmowego, powodującego interwencję załogi patrolowej, Zamawiający obowiązany jest w czasie o połowę krótszym od czasu dojazdu załogi patrolowej do obiektu, skontaktować się ze </text:span><text:span text:style-name="T8">Stacją Monitorowania Alarmów, tel. …………………..i podając umówione hasło odwołać alarm. Za ochronę fizyczną odpowiedzialnym jest p………………………………………… – tel. ………………………...…….</text:span><text:span text:style-name="T6"> </text:span></text:p>
              <text:p text:style-name="P114">Zamawiający dopuszcza możliwość wzbudzenia alarmu w celu weryfikacji skuteczności działania systemu dozoru.</text:p>
            </text:list-header>
          </text:list>
          <text:p text:style-name="P113"/>
        </text:list-item>
        <text:list-item>
          <text:p text:style-name="P105"><text:span text:style-name="T6"><text:s/></text:span><text:span text:style-name="T9">Czynności wchodzące w zakres </text:span><text:span text:style-name="T10">usługi</text:span><text:span text:style-name="T9">:</text:span></text:p>
        </text:list-item>
      </text:list>
      <text:p text:style-name="P38"/>
      <text:list xml:id="list4127984409" text:style-name="L4">
        <text:list-header>
          <text:p text:style-name="P69"><text:span text:style-name="T48">1</text:span><text:span text:style-name="T49">2</text:span><text:span text:style-name="T48">.1.</text:span><text:span text:style-name="T32"> </text:span><text:span text:style-name="T38">Ochrona</text:span><text:span text:style-name="T32"> obiektów </text:span><text:span text:style-name="T39">będzie realizowana </text:span><text:span text:style-name="T40">w następującym zakresie</text:span><text:span text:style-name="T32">:</text:span></text:p>
        </text:list-header>
      </text:list>
      <text:list xml:id="list1357799586" text:style-name="L5">
        <text:list-item>
          <text:p text:style-name="P65">PPH „B”: </text:p>
          <text:list>
            <text:list-item>
              <text:p text:style-name="P70"><text:span text:style-name="T32">przez całą dobę w dni robocze oraz </text:span><text:span text:style-name="T42">w święta</text:span><text:span text:style-name="T32"> i </text:span><text:span text:style-name="T42">dni </text:span><text:span text:style-name="T32">ustawowo wolne od pracy,</text:span></text:p>
            </text:list-item>
          </text:list>
        </text:list-item>
        <text:list-item>
          <text:p text:style-name="P65">przy ul. 1 Maja 55 i ul. Dworcowej 17E:</text:p>
          <text:list>
            <text:list-item>
              <text:p text:style-name="P70"><text:span text:style-name="T32">w </text:span><text:span text:style-name="T41">święta</text:span><text:span text:style-name="T32"> oraz dni ustawowo wolne od pracy - przez całą dobę,</text:span></text:p>
            </text:list-item>
            <text:list-item>
              <text:p text:style-name="P70"><text:span text:style-name="T42">w</text:span><text:span text:style-name="T32"> dni robocze – poza godzinami pracy Zamawiającego, czyli od godz. 19:00 do godz 7:00</text:span><text:span text:style-name="T57"> (w przypadku nieobecności pracownika MZN, od godz. 15:00 do 7:00).</text:span></text:p>
            </text:list-item>
          </text:list>
        </text:list-item>
        <text:list-item>
          <text:p text:style-name="P70"><text:span text:style-name="T43">przy ul. 1 Maja </text:span><text:span text:style-name="T44">61:</text:span></text:p>
          <text:list>
            <text:list-item>
              <text:p text:style-name="P70"><text:span text:style-name="T43">w </text:span><text:span text:style-name="T46">święta</text:span><text:span text:style-name="T43"> oraz dni ustawowo wolne od pracy - przez całą dobę </text:span><text:span text:style-name="T47">lub poza godzinami użytkowania budynku przez najemców, czyli od godz. 19:00 do 7:00</text:span><text:span text:style-name="T46">,</text:span></text:p>
            </text:list-item>
            <text:list-item>
              <text:p text:style-name="P70"><text:span text:style-name="T47">w</text:span><text:span text:style-name="T43"> dni robocze – poza godzinami </text:span><text:span text:style-name="T45">użytkowania budynku przez</text:span><text:span text:style-name="T43"> </text:span><text:span text:style-name="T45">najemców</text:span><text:span text:style-name="T43">, czyli od godz. 19:00 do godz 7:00.</text:span></text:p>
            </text:list-item>
          </text:list>
        </text:list-item>
      </text:list>
      <text:p text:style-name="P63"><text:span text:style-name="T47">P</text:span><text:span text:style-name="T43">otwierdzeniem rozpoczęcia/zakończenia dozoru zdalnego obiektu jest otrzymanie przez stację monitorowania sygnału uzbrojenia/rozbrojenia systemu alarmowego w obiekcie.</text:span></text:p>
      <text:list xml:id="list112335952884518" text:continue-numbering="true" text:style-name="L5">
        <text:list-header>
          <text:p text:style-name="P67"/>
          <text:p text:style-name="P71"><text:span text:style-name="T43">Ponadto</text:span><text:span text:style-name="T32">:</text:span></text:p>
        </text:list-header>
      </text:list>
      <text:list xml:id="list2222105581" text:style-name="L6">
        <text:list-item>
          <text:p text:style-name="P73"><text:span text:style-name="T16">podłączenie lokalnych systemów alarmowych w chronionych obiektach do stacji monitorowania, </text:span><text:span text:style-name="T20">podłączenie systemu monitorowania wizyjnego CCTV </text:span><text:span text:style-name="T19">w PPH „B” </text:span><text:span text:style-name="T20">do stacji monitorowania </text:span><text:span text:style-name="T16">oraz </text:span><text:soft-page-break/><text:span text:style-name="T16">obsługa systemów alarmowych i monitorowania wizyjnego CCTV</text:span><text:span text:style-name="T32">,</text:span></text:p>
        </text:list-item>
        <text:list-item>
          <text:p text:style-name="P72"><text:span text:style-name="T16">koszty podłączenia i przesyłu danych ponosi Wykonawca</text:span><text:span text:style-name="T11">,</text:span></text:p>
        </text:list-item>
        <text:list-item>
          <text:p text:style-name="P78">parametry przesyłu danych monitoringu wizyjnego muszą zapewniać stacji monitorowania stały, nieprzerwany, niezakłócony podgląd w czasie rzeczywistym pozwalający na reakcję zgodnie z instrukcją postępowania w razie włamania. Minimalne parametry transmisji danych z obiektu do sieci Internet wymagane do realizacji zadania to odpowiednio: upload/download – 10 Mbps / 10 Mbps. Wykonawca zobowiązany będzie do udostępnienia danych niezbędnych do zdalnego połączenia się z rejestratorem monitoringu wizyjnego,</text:p>
        </text:list-item>
        <text:list-item>
          <text:p text:style-name="P72"><text:span text:style-name="T16">ochrona poprzez </text:span><text:span text:style-name="T18">monitoring </text:span><text:span text:style-name="T16">wizyjny odbywać się będzie całodobowo dla obiekt</text:span><text:span text:style-name="T17">u </text:span>PPH ”B” - obiekt jest otwarty i dostępny dla osób postronnych przez całą dobę,</text:p>
        </text:list-item>
        <text:list-item>
          <text:p text:style-name="P79">na obiektach w co najmniej dwóch miejscach ogólnie dostępnych <text:span text:style-name="T75">należy umieścić </text:span>oznacze<text:span text:style-name="T75">nia</text:span> „Obiekt chroniony” i „Obiekt monitorowany”,</text:p>
        </text:list-item>
        <text:list-item>
          <text:p text:style-name="P79">zapewnienie gotowości załóg patrolowo – interwencyjnych wyposażonych w środki przymusu bezpośredniego w tym broń palną, o których mowa w art. 36 ust. 1 pkt 4 i pkt 5 Ustawy o Ochronie Osób i Mienia z 22.08.1997 r., które podejmą działania ochronne wyłącznie wobec osób uniemożliwiających wykonanie przez nich zadań określonych w ustawie,</text:p>
        </text:list-item>
        <text:list-item>
          <text:p text:style-name="P126">Zamawiający dopuszcza niedotrzymanie wyznaczonego czasu interwencji w wypadku zadziałania siły wyższej pozostającej poza kontrolą <text:span text:style-name="T67">w</text:span>ykonawc<text:span text:style-name="T68">y.</text:span></text:p>
        </text:list-item>
      </text:list>
      <text:list xml:id="list112335438371194" text:continue-list="list4127984409" text:style-name="L4">
        <text:list-header>
          <text:p text:style-name="P68"><text:span text:style-name="T48">1</text:span><text:span text:style-name="T49">2</text:span><text:span text:style-name="T48">.2.</text:span><text:span text:style-name="T32"> Udział grupy interwencyjnej w zabezpieczeniu monitorowanych obiektów. W przypadku zaistnienia alarmu grupa interwencyjna udaje się na miejsce zdarzenia w czasie do 8 min w dzień i do 5 min w nocy od odbioru sygnału przez operatora Stacji Monitorowania i dokonuje zewnętrznych oględzin obiektu zgodnie z instrukcją postępowania na wypadek włamania:</text:span></text:p>
        </text:list-header>
      </text:list>
      <text:list xml:id="list3979340092" text:style-name="L7">
        <text:list-item>
          <text:p text:style-name="P66">w przypadku stwierdzenia włamania do obiektu zabezpiecza obiekt z zewnątrz do czasu przybycia na miejsce zdarzenia policji oraz osób wyznaczonych przez Zamawiającego,</text:p>
        </text:list-item>
        <text:list-item>
          <text:p text:style-name="P66">zawiadamia policję,</text:p>
        </text:list-item>
        <text:list-item>
          <text:p text:style-name="P66">zawiadamia osoby wskazane przez Zamawiającego,</text:p>
        </text:list-item>
        <text:list-item>
          <text:p text:style-name="P66">nie dopuszcza do miejsca zdarzenia osób postronnych,</text:p>
        </text:list-item>
        <text:list-item>
          <text:p text:style-name="P66">podejmuje interwencję w wypadku prób opuszczenia obiektu przez włamywaczy,</text:p>
        </text:list-item>
        <text:list-item>
          <text:p text:style-name="P66">podejmuje inne nieopisane wyżej czynności, a przewidziane w opracowanej i zatwierdzonej przez użytkownika i administratora obiektu instrukcji postępowania <text:span text:style-name="T62">n</text:span>a wypadek włamania.</text:p>
        </text:list-item>
      </text:list>
      <text:p text:style-name="P8"/>
      <text:p text:style-name="P9">Przez zaistnienie alarmu należy rozumieć zarówno wzbudzenie alarmu antywłamaniowego w obiekcie jak również zaistnienie czynu zabronionego (np. włamania) przesłanego do stacji monitorowania poprzez podgląd wizyjny monitoringu CCTV.</text:p>
      <text:p text:style-name="P14"/>
      <text:p text:style-name="P14">Wykonawca wykaże, że posiada aktualną koncesję na prowadzenie działalności gospodarczej <text:s text:c="12"/>w zakresie usług ochrony osób i mienia realizowanych w formie bezpośredniej ochrony fizycznej stałej lub doraźnej, polegającej na stałym dozorze sygnałów przesyłanych, gromadzonych <text:s text:c="21"/>i przetwarzanych w elektronicznych urządzeniach i systemach alarmowych, która terminem swojej ważności obejmuje termin realizacji niniejszego zamówienia.<text:line-break/>W przypadku wygaśnięcia koncesji w trakcie obowiązywania umowy dopuszcza się, po podpisaniu umowy, przedstawianie nowej koncesji, przy czym nie później niż <text:span text:style-name="T59">w ostatnim</text:span> dni<text:span text:style-name="T59">u</text:span> <text:span text:style-name="T59">obowiązy</text:span>wania poprzedniej koncesji.</text:p>
      <text:p text:style-name="P15"/>
      <text:p text:style-name="P11"/>
      <text:p text:style-name="P11">Wykonawca wykaże, że dysponuje:</text:p>
      <text:list xml:id="list3712570853" text:style-name="L8">
        <text:list-item>
          <text:p text:style-name="P74">minimum dwoma środkami transportu (samochodami),</text:p>
        </text:list-item>
        <text:list-item>
          <text:p text:style-name="P74">minimum pięcioma osobami – pracownik ochrony <text:span text:style-name="T27">o którym mowa w art. 2 pkt 6 Ustawy o Ochronie Osób i Mienia z 22.08.1997 r.</text:span>,</text:p>
        </text:list-item>
      </text:list>
      <text:p text:style-name="P18"/>
      <text:p text:style-name="P5"/>
      <text:p text:style-name="P5"/>
      <text:p text:style-name="P5"/>
      <text:p text:style-name="P5"/>
      <text:p text:style-name="P5"><text:soft-page-break/>Podstawowe dane techniczne budynków:</text:p>
      <text:p text:style-name="P10"/>
      <text:list xml:id="list2190197572" text:style-name="L9">
        <text:list-header>
          <text:p text:style-name="P80"><text:s text:c="5"/><text:span text:style-name="T3">ul. 1 Maja 55</text:span></text:p>
        </text:list-header>
        <text:list-item>
          <text:p text:style-name="P80">lokalizacja budynku – budynek usytuowany jest na działce 416/50 stanowiącej własność gminy <text:s text:c="11"/>Jastrzębie-Zdrój,</text:p>
        </text:list-item>
        <text:list-item>
          <text:p text:style-name="P82">kubatura<text:tab/>1845,00 m<text:span text:style-name="T23">3 </text:span></text:p>
        </text:list-item>
        <text:list-item>
          <text:p text:style-name="P82">powierzchnia użytkowa<text:tab/>419,00 m<text:span text:style-name="T23">2</text:span></text:p>
        </text:list-item>
        <text:list-item>
          <text:p text:style-name="P84">powierzchnia zabudowy<text:tab/>256,00 m<text:span text:style-name="T23">2</text:span></text:p>
        </text:list-item>
        <text:list-item>
          <text:p text:style-name="P83">ilość kondygnacji<text:tab/>2 kondygnacje naziemne.</text:p>
          <text:p text:style-name="P83"/>
          <text:p text:style-name="P75"><text:span text:style-name="T70"><text:s text:c="5"/></text:span><text:span text:style-name="T73">ul. 1 Maja </text:span><text:span text:style-name="T74">61</text:span></text:p>
        </text:list-item>
        <text:list-item>
          <text:p text:style-name="P76"><text:span text:style-name="T70">lokalizacja budynku – budynek usytuowany jest na działce </text:span><text:span text:style-name="T72">1531</text:span><text:span text:style-name="T70">/5</text:span><text:span text:style-name="T72">2</text:span><text:span text:style-name="T70"> stanowiącej własność gminy Jastrzębie-Zdrój, </text:span></text:p>
        </text:list-item>
        <text:list-item>
          <text:p text:style-name="P75"><text:span text:style-name="T70">kubatura<text:tab/></text:span><text:span text:style-name="T71">10 437,00</text:span><text:span text:style-name="T70"> m</text:span><text:span text:style-name="T24">3 </text:span></text:p>
        </text:list-item>
        <text:list-item>
          <text:p text:style-name="P75"><text:span text:style-name="T70">powierzchnia użytkowa<text:tab/></text:span><text:span text:style-name="T71">1746</text:span><text:span text:style-name="T70">,00 m</text:span><text:span text:style-name="T24">2</text:span></text:p>
        </text:list-item>
        <text:list-item>
          <text:p text:style-name="P77"><text:span text:style-name="T70">powierzchnia zabudowy<text:tab/></text:span><text:span text:style-name="T71">740</text:span><text:span text:style-name="T70">,00 m</text:span><text:span text:style-name="T24">2</text:span></text:p>
        </text:list-item>
        <text:list-item>
          <text:p text:style-name="P83">ilość kondygnacji<text:tab/><text:span text:style-name="T69">3</text:span> kondygnacje naziemne, <text:span text:style-name="T69">1 kondygnacja podziemna</text:span>.</text:p>
          <text:p text:style-name="P81"/>
          <text:p text:style-name="P85"><text:s text:c="5"/>ul. Dworcowa 17 E</text:p>
          <text:p text:style-name="P86"><text:span text:style-name="T56">Biura DT</text:span> </text:p>
        </text:list-item>
        <text:list-item>
          <text:p text:style-name="P87">lokalizacja budynku – budynek usytuowany jest na działce 860/54 stanowiącej własność gminy <text:s text:c="11"/>Jastrzębie-Zdrój,</text:p>
        </text:list-item>
        <text:list-item>
          <text:p text:style-name="P89">powierzchnia użytkowa<text:tab/>264,76 m<text:span text:style-name="T23">2</text:span></text:p>
        </text:list-item>
        <text:list-item>
          <text:p text:style-name="P91">powierzchnia zabudowy<text:tab/>168,24 m<text:span text:style-name="T23">2</text:span></text:p>
        </text:list-item>
        <text:list-item>
          <text:p text:style-name="P93">ilość kondygnacji<text:tab/>2 kondygnacje naziemne.</text:p>
          <text:p text:style-name="P96"/>
          <text:p text:style-name="P95">Szatnie + łaźnie</text:p>
        </text:list-item>
        <text:list-item>
          <text:p text:style-name="P87">lokalizacja budynku – budynek usytuowany jest na działce 860/54 stanowiącej własność gminy <text:s text:c="12"/>Jastrzębie-Zdrój,</text:p>
        </text:list-item>
        <text:list-item>
          <text:p text:style-name="P89">powierzchnia użytkowa<text:tab/>117,22 m<text:span text:style-name="T23">2</text:span></text:p>
        </text:list-item>
        <text:list-item>
          <text:p text:style-name="P91">powierzchnia zabudowy<text:tab/>150,80 m<text:span text:style-name="T23">2</text:span></text:p>
        </text:list-item>
        <text:list-item>
          <text:p text:style-name="P93">ilość kondygnacji<text:tab/>1 kondygnacja.</text:p>
        </text:list-item>
      </text:list>
      <text:p text:style-name="P16"/>
      <text:p text:style-name="P61">Szatnie</text:p>
      <text:list xml:id="list112335848653763" text:continue-list="list2190197572" text:style-name="L9">
        <text:list-item text:start-value="1">
          <text:p text:style-name="P87">lokalizacja budynku – budynek usytuowany jest na działce 860/54 stanowiącej własność gminy <text:s text:c="11"/>Jastrzębie-Zdrój,</text:p>
        </text:list-item>
        <text:list-item>
          <text:p text:style-name="P89">powierzchnia użytkowa<text:tab/>83,47 m<text:span text:style-name="T23">2</text:span></text:p>
        </text:list-item>
        <text:list-item>
          <text:p text:style-name="P91">powierzchnia zabudowy<text:tab/>115,87 m<text:span text:style-name="T23">2</text:span></text:p>
        </text:list-item>
        <text:list-item>
          <text:p text:style-name="P93">ilość kondygnacji<text:tab/>1 kondygnacja.</text:p>
        </text:list-item>
      </text:list>
      <text:p text:style-name="P17"/>
      <text:p text:style-name="P62">Warsztaty</text:p>
      <text:list xml:id="list112335253553671" text:continue-list="list112335848653763" text:style-name="L9">
        <text:list-item text:start-value="1">
          <text:p text:style-name="P88">lokalizacja budynku – budynek usytuowany jest na działce 860/54 stanowiącej własność gminy <text:s text:c="11"/>Jastrzębie-Zdrój,</text:p>
        </text:list-item>
        <text:list-item>
          <text:p text:style-name="P90">powierzchnia użytkowa<text:tab/><text:span text:style-name="T60">36</text:span>,<text:span text:style-name="T60">5</text:span>4 m<text:span text:style-name="T23">2</text:span></text:p>
        </text:list-item>
        <text:list-item>
          <text:p text:style-name="P92">powierzchnia zabudowy<text:tab/><text:span text:style-name="T60">49</text:span>,<text:span text:style-name="T60">50</text:span> m<text:span text:style-name="T23">2</text:span></text:p>
        </text:list-item>
        <text:list-item>
          <text:p text:style-name="P94">ilość kondygnacji<text:tab/>1 kondygnacja.</text:p>
        </text:list-item>
      </text:list>
      <text:p text:style-name="P16"/>
      <text:p text:style-name="P59"><text:span text:style-name="T56">Garaże</text:span> </text:p>
      <text:list xml:id="list112335193092412" text:continue-list="list112335253553671" text:style-name="L9">
        <text:list-item text:start-value="1">
          <text:p text:style-name="P87">lokalizacja budynku – budynek usytuowany jest na działce 860/54 stanowiącej własność gminy <text:s text:c="11"/>Jastrzębie-Zdrój,</text:p>
        </text:list-item>
        <text:list-item>
          <text:p text:style-name="P89">powierzchnia użytkowa<text:tab/>111,30 m<text:span text:style-name="T23">2</text:span></text:p>
        </text:list-item>
        <text:list-item>
          <text:p text:style-name="P91">powierzchnia zabudowy<text:tab/>128,82 m<text:span text:style-name="T23">2</text:span></text:p>
        </text:list-item>
        <text:list-item>
          <text:p text:style-name="P93">ilość kondygnacji<text:tab/>1 kondygnacja.</text:p>
          <text:p text:style-name="P97"/>
        </text:list-item>
      </text:list>
      <text:p text:style-name="P58"><text:span text:style-name="T55">Magazyny</text:span><text:tab/></text:p>
      <text:list xml:id="list112336392474853" text:continue-list="list112335193092412" text:style-name="L9">
        <text:list-item text:start-value="1">
          <text:p text:style-name="P87">lokalizacja budynku – budynek usytuowany jest na działce 860/50 stanowiącej własność gminy <text:s text:c="14"/><text:soft-page-break/>Jastrzębie-Zdrój,</text:p>
        </text:list-item>
        <text:list-item>
          <text:p text:style-name="P89">powierzchnia użytkowa<text:tab/>205,68 m<text:span text:style-name="T23">2</text:span></text:p>
        </text:list-item>
        <text:list-item>
          <text:p text:style-name="P91">powierzchnia zabudowy<text:tab/>220,00 m<text:span text:style-name="T23">2</text:span></text:p>
        </text:list-item>
        <text:list-item>
          <text:p text:style-name="P93">ilość kondygnacji<text:tab/>1 kondygnacja.</text:p>
        </text:list-item>
      </text:list>
      <text:p text:style-name="P48"/>
      <text:p text:style-name="P60"><text:tab/>PPH „B”: skrzyżowanie al. Józefa Piłsudskiego z ul. Warszawską i ul. Mazowiecką,</text:p>
      <text:list xml:id="list1240824554" text:style-name="L10">
        <text:list-item>
          <text:p text:style-name="P122"><text:span text:style-name="T21">lokalizacja budynku – b</text:span><text:span text:style-name="T15">udynek usytuowany jest na działkach nr 417,423,424,471 stanowiących <text:s text:c="11"/>własność gminy Jastrzębie-Zdrój</text:span> </text:p>
        </text:list-item>
        <text:list-item>
          <text:p text:style-name="P123"><text:span text:style-name="T21">kubatura<text:tab/></text:span><text:span text:style-name="T15">1955,42</text:span> <text:span text:style-name="T21"><text:s/>m</text:span><text:span text:style-name="T23">3</text:span></text:p>
        </text:list-item>
        <text:list-item>
          <text:p text:style-name="P125">powierzchnia użytkowa<text:tab/>3979,92 m<text:span text:style-name="T23">2</text:span></text:p>
        </text:list-item>
        <text:list-item>
          <text:p text:style-name="P124"><text:span text:style-name="T21">powierzchnia zabudowy<text:tab/></text:span><text:span text:style-name="T15">254</text:span> <text:span text:style-name="T21"><text:s/>m</text:span><text:span text:style-name="T23">2</text:span></text:p>
        </text:list-item>
        <text:list-item>
          <text:p text:style-name="P124">ilość kondygnacji<text:tab/>1 podziemna.</text:p>
        </text:list-item>
      </text:list>
      <text:p text:style-name="P13"/>
      <text:list xml:id="list112336424746770" text:continue-list="list112336343841742" text:style-name="L1">
        <text:list-item>
          <text:p text:style-name="P110"><text:span text:style-name="T14"><text:s/></text:span><text:span text:style-name="T22">Kontrola jakości:</text:span></text:p>
        </text:list-item>
      </text:list>
      <text:p text:style-name="P12">Wymagana jakość materiałów - preparatów powinna być potwierdzona przez producenta zaświadczeniem o jakości lub znakiem kontroli jakości zamieszczonym na opakowaniu lub innym równorzędnym dokumentem.</text:p>
      <text:p text:style-name="P13"/>
      <text:p text:style-name="P19">UWAGA:</text:p>
      <text:p text:style-name="P19">W ofercie należy wycenić wszystkie materiały w oparciu o własne pomiary z uwzględnieniem wszystkich materiałów pomocniczych niezbędnych do realizacji zadania.</text:p>
      <text:p text:style-name="P40">Zamawiający zastrzega, że budynki objęte ochroną mogą zostać wyłączone z monitorowania z przyczyn niezależnych od Zamawiającego.</text:p>
      <text:p text:style-name="P23"/>
      <text:p text:style-name="P57"/>
      <text:p text:style-name="P55">Podstawa płatności:</text:p>
      <text:p text:style-name="P56"><text:tab/>Zasady płatności – zgodnie z zawartą umową.</text:p>
      <text:p text:style-name="P20"/>
      <text:p text:style-name="P20">Ustalenia dodatkowe:</text:p>
      <text:p text:style-name="P22"/>
      <text:p text:style-name="P21"><text:tab/>Nie dotyczy.</text:p>
      <text:p text:style-name="P2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Załącznik:</text:p>
      <text:p text:style-name="P25">- Instrukcja na wypadek włamania do obiekt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1" svg:font-family="StarSymbol" style:font-charset="x-symbol"/>
    <style:font-face style:name="StarSymbol" svg:font-family="StarSymbol"/>
    <style:font-face style:name="TTE1E07EC8t00" svg:font-family="TTE1E07EC8t00"/>
    <style:font-face style:name="Tahoma2" svg:font-family="Tahoma"/>
    <style:font-face style:name="Times New Roman1" svg:font-family="'Times New Roman', serif"/>
    <style:font-face style:name="Helvetica" svg:font-family="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ody_20_Text_20_2" style:display-name="Body Text 2" style:family="paragraph" style:parent-style-name="Standard">
      <style:paragraph-properties fo:margin-left="1cm" fo:margin-right="0cm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933cm" table:align="right"/>
    </style:style>
    <style:style style:name="Tabela3.A" style:family="table-column">
      <style:table-column-properties style:column-width="16.933cm"/>
    </style:style>
    <style:style style:name="Tabela3.A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64cm" fo:margin-left="1.616cm" fo:margin-right="1.52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header-rows>
            <table:table-row>
              <table:table-cell table:style-name="Tabela3.A1" office:value-type="string">
                <text:p text:style-name="MP1">SPECYFIKACJA TECHNICZNA WYKONANIA I ODBIORU ROBÓT <text:s text:c="56"/><text:page-number text:select-page="current">6</text:page-number></text:p>
              </table:table-cell>
            </table:table-row>
          </table:table-header-rows>
        </table:table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05-06-03T13:06:55</meta:creation-date>
    <dc:date>2020-12-01T07:49:04.193000000</dc:date>
    <meta:editing-cycles>252</meta:editing-cycles>
    <meta:editing-duration>P3DT10H25M53S</meta:editing-duration>
    <meta:print-date>2020-12-01T11:22:31.374000000</meta:print-date>
    <meta:document-statistic meta:table-count="1" meta:image-count="0" meta:object-count="0" meta:page-count="6" meta:paragraph-count="151" meta:word-count="1705" meta:character-count="13109" meta:non-whitespace-character-count="11142"/>
    <meta:user-defined meta:name="Info 1"/>
    <meta:user-defined meta:name="Info 2"/>
    <meta:user-defined meta:name="Info 3"/>
    <meta:user-defined meta:name="Info 4"/>
  </office:meta>
</office:document-meta>
</file>