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paragraph-rsid="0009acca" style:font-size-asian="12pt" style:font-name-complex="Arial" style:font-size-complex="12pt"/>
    </style:style>
    <style:style style:name="P2" style:family="paragraph" style:parent-style-name="Standard">
      <style:text-properties officeooo:paragraph-rsid="0009acca"/>
    </style:style>
    <style:style style:name="P3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" fo:font-size="15pt" fo:font-weight="bold" officeooo:paragraph-rsid="0009acca" style:font-size-asian="15pt" style:font-weight-asian="bold" style:font-name-complex="Arial" style:font-size-complex="15pt" style:font-weight-complex="bold"/>
    </style:style>
    <style:style style:name="P4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" fo:font-size="15pt" fo:font-weight="bold" officeooo:rsid="000d8138" officeooo:paragraph-rsid="000d8138" style:letter-kerning="true" style:font-name-asian="Arial Unicode MS" style:font-size-asian="15pt" style:font-weight-asian="bold" style:font-name-complex="Arial" style:font-size-complex="15pt" style:font-weight-complex="bold"/>
    </style:style>
    <style:style style:name="P5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" fo:language="en" fo:country="US" fo:font-weight="bold" officeooo:paragraph-rsid="0009acca" style:font-weight-asian="bold" style:font-name-complex="Arial" style:font-weight-complex="bold"/>
    </style:style>
    <style:style style:name="P6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" fo:font-weight="bold" officeooo:paragraph-rsid="0009acca" style:font-weight-asian="bold" style:font-name-complex="Arial" style:font-weight-complex="bold"/>
    </style:style>
    <style:style style:name="P7" style:family="paragraph" style:parent-style-name="Normalny_20__28_Web_29_">
      <style:paragraph-properties fo:margin-top="0.319cm" fo:margin-bottom="0cm" loext:contextual-spacing="false"/>
      <style:text-properties style:font-name="Arial" officeooo:paragraph-rsid="0009acca" style:font-name-complex="Arial"/>
    </style:style>
    <style:style style:name="P8" style:family="paragraph" style:parent-style-name="Normalny_20__28_Web_29_">
      <style:paragraph-properties fo:margin-top="0.319cm" fo:margin-bottom="0cm" loext:contextual-spacing="false"/>
      <style:text-properties officeooo:paragraph-rsid="0009acca"/>
    </style:style>
    <style:style style:name="P9" style:family="paragraph" style:parent-style-name="Normalny_20__28_Web_29_">
      <style:paragraph-properties fo:margin-left="0.25cm" fo:margin-right="0cm" fo:margin-top="0.494cm" fo:margin-bottom="0cm" loext:contextual-spacing="false" fo:text-align="center" style:justify-single-word="false" fo:text-indent="-0.25cm" style:auto-text-indent="false"/>
      <style:text-properties style:font-name="Arial" fo:font-weight="bold" officeooo:paragraph-rsid="0009acca" style:font-weight-asian="bold" style:font-name-complex="Arial" style:font-weight-complex="bold"/>
    </style:style>
    <style:style style:name="P10" style:family="paragraph" style:parent-style-name="Normalny_20__28_Web_29_">
      <style:paragraph-properties fo:margin-left="0.25cm" fo:margin-right="0cm" fo:margin-top="0.494cm" fo:margin-bottom="0cm" loext:contextual-spacing="false" fo:text-align="center" style:justify-single-word="false" fo:text-indent="-0.25cm" style:auto-text-indent="false"/>
      <style:text-properties style:font-name="Arial" fo:language="en" fo:country="US" fo:font-weight="bold" officeooo:paragraph-rsid="0009acca" style:font-weight-asian="bold" style:font-name-complex="Arial" style:font-weight-complex="bold"/>
    </style:style>
    <style:style style:name="P11" style:family="paragraph" style:parent-style-name="Normalny_20__28_Web_29_">
      <style:paragraph-properties fo:margin-left="0.64cm" fo:margin-right="0cm" fo:margin-top="0.494cm" fo:margin-bottom="0cm" loext:contextual-spacing="false" fo:text-indent="0cm" style:auto-text-indent="false"/>
      <style:text-properties style:font-name="Arial" style:text-underline-style="solid" style:text-underline-width="auto" style:text-underline-color="font-color" officeooo:paragraph-rsid="0009acca" style:font-name-complex="Arial"/>
    </style:style>
    <style:style style:name="P12" style:family="paragraph" style:parent-style-name="Styl_20_Normalny_20__28_Web_29__20__2b__20__28_Łaciński_29__20_Arial_20_Po_3a__20__20_0_20_pt">
      <style:text-properties officeooo:paragraph-rsid="0009acca"/>
    </style:style>
    <style:style style:name="P13" style:family="paragraph" style:parent-style-name="Styl_20_Normalny_20__28_Web_29__20__2b__20__28_Łaciński_29__20_Arial_20_Po_3a__20__20_0_20_pt">
      <style:text-properties officeooo:rsid="000c78b5" officeooo:paragraph-rsid="000ad541"/>
    </style:style>
    <style:style style:name="P14" style:family="paragraph" style:parent-style-name="Styl_20_Normalny_20__28_Web_29__20__2b__20__28_Łaciński_29__20_Arial">
      <style:paragraph-properties fo:text-align="center" style:justify-single-word="false"/>
      <style:text-properties fo:font-weight="bold" officeooo:paragraph-rsid="0009acca" style:font-weight-asian="bold" style:font-weight-complex="bold"/>
    </style:style>
    <style:style style:name="P15" style:family="paragraph" style:parent-style-name="Styl_20_Normalny_20__28_Web_29__20__2b__20__28_Łaciński_29__20_Arial">
      <style:text-properties fo:font-weight="bold" officeooo:paragraph-rsid="0009acca" style:font-weight-asian="bold" style:font-weight-complex="bold"/>
    </style:style>
    <style:style style:name="P16" style:family="paragraph" style:parent-style-name="Heading_20_1">
      <style:text-properties fo:font-size="12pt" officeooo:paragraph-rsid="0009acca" style:font-size-asian="12pt" style:font-size-complex="12pt"/>
    </style:style>
    <style:style style:name="P17" style:family="paragraph" style:parent-style-name="Standard" style:list-style-name="WW8Num70">
      <style:paragraph-properties fo:text-align="justify" style:justify-single-word="false"/>
      <style:text-properties style:font-name="Arial" fo:font-size="12pt" officeooo:paragraph-rsid="0009acca" style:font-size-asian="12pt" style:font-name-complex="Arial" style:font-size-complex="12pt"/>
    </style:style>
    <style:style style:name="P18" style:family="paragraph" style:parent-style-name="Standard" style:list-style-name="WW8Num51">
      <style:paragraph-properties fo:text-align="justify" style:justify-single-word="false"/>
      <style:text-properties style:font-name="Arial" fo:font-size="12pt" officeooo:paragraph-rsid="0009acca" style:font-size-asian="12pt" style:font-name-complex="Arial" style:font-size-complex="12pt"/>
    </style:style>
    <style:style style:name="P19" style:family="paragraph" style:parent-style-name="Styl_20_Normalny_20__28_Web_29__20__2b__20__28_Łaciński_29__20_Arial" style:list-style-name="WW8Num65">
      <style:paragraph-properties fo:text-align="justify" style:justify-single-word="false"/>
      <style:text-properties officeooo:paragraph-rsid="0009acca"/>
    </style:style>
    <style:style style:name="P20" style:family="paragraph" style:parent-style-name="Styl_20_Normalny_20__28_Web_29__20__2b__20__28_Łaciński_29__20_Arial" style:list-style-name="WW8Num65">
      <style:paragraph-properties fo:text-align="justify" style:justify-single-word="false"/>
      <style:text-properties officeooo:paragraph-rsid="0009acca" style:font-name-complex="Arial"/>
    </style:style>
    <style:style style:name="P21" style:family="paragraph" style:parent-style-name="Styl_20_Normalny_20__28_Web_29__20__2b__20__28_Łaciński_29__20_Arial_20_Po_3a__20__20_0_20_pt" style:list-style-name="WW8Num48">
      <style:text-properties officeooo:paragraph-rsid="0009acca"/>
    </style:style>
    <style:style style:name="P22" style:family="paragraph" style:parent-style-name="Styl_20_Normalny_20__28_Web_29__20__2b__20__28_Łaciński_29__20_Arial_20_Po_3a__20__20_0_20_pt" style:list-style-name="WW8Num39">
      <style:text-properties officeooo:paragraph-rsid="0009acca"/>
    </style:style>
    <style:style style:name="P23" style:family="paragraph" style:parent-style-name="Styl_20_Normalny_20__28_Web_29__20__2b__20__28_Łaciński_29__20_Arial_20_Po_3a__20__20_0_20_pt" style:list-style-name="WW8Num39">
      <style:text-properties officeooo:paragraph-rsid="000ad541"/>
    </style:style>
    <style:style style:name="P24" style:family="paragraph" style:parent-style-name="Styl_20_Normalny_20__28_Web_29__20__2b__20__28_Łaciński_29__20_Arial_20_Po_3a__20__20_0_20_pt" style:list-style-name="WW8Num39">
      <style:text-properties style:font-name="Arial" officeooo:paragraph-rsid="0009acca"/>
    </style:style>
    <style:style style:name="P25" style:family="paragraph" style:parent-style-name="Styl_20_Normalny_20__28_Web_29__20__2b__20__28_Łaciński_29__20_Arial_20_Przed_3a__20__20_5_20_pt_20_Po_3a__20__20_0_20_pt_20_I..." style:list-style-name="WW8Num74">
      <style:paragraph-properties fo:text-align="justify" style:justify-single-word="false"/>
      <style:text-properties officeooo:paragraph-rsid="0009acca"/>
    </style:style>
    <style:style style:name="P26" style:family="paragraph" style:parent-style-name="Styl_20_Normalny_20__28_Web_29__20__2b__20__28_Łaciński_29__20_Arial_20_Przed_3a__20__20_5_20_pt_20_Po_3a__20__20_0_20_pt_20_I..." style:list-style-name="WW8Num62">
      <style:paragraph-properties fo:text-align="justify" style:justify-single-word="false"/>
      <style:text-properties officeooo:paragraph-rsid="0009acca"/>
    </style:style>
    <style:style style:name="P27" style:family="paragraph" style:parent-style-name="Styl_20_Normalny_20__28_Web_29__20__2b__20__28_Łaciński_29__20_Arial_20_Przed_3a__20__20_5_20_pt_20_Po_3a__20__20_0_20_pt_20_I..." style:list-style-name="WW8Num62">
      <style:paragraph-properties fo:text-align="justify" style:justify-single-word="false"/>
      <style:text-properties officeooo:paragraph-rsid="000ad541"/>
    </style:style>
    <style:style style:name="P28" style:family="paragraph" style:parent-style-name="Styl_20_Normalny_20__28_Web_29__20__2b__20__28_Łaciński_29__20_Arial_20_Przed_3a__20__20_5_20_pt_20_Po_3a__20__20_0_20_pt_20_I..." style:list-style-name="WW8Num74">
      <style:paragraph-properties fo:text-align="justify" style:justify-single-word="false"/>
      <style:text-properties officeooo:paragraph-rsid="0009acca" style:font-name-complex="Arial" style:font-size-complex="12pt"/>
    </style:style>
    <style:style style:name="P29" style:family="paragraph" style:parent-style-name="Styl_20_Normalny_20__28_Web_29__20__2b__20__28_Łaciński_29__20_Arial_20_Z_20_lewej_3a__20__20_0_20_cm_20_Wysunięcie..." style:list-style-name="WW8Num41">
      <style:paragraph-properties fo:text-align="justify" style:justify-single-word="false"/>
      <style:text-properties officeooo:paragraph-rsid="0009acca"/>
    </style:style>
    <style:style style:name="P30" style:family="paragraph" style:parent-style-name="Styl_20_Normalny_20__28_Web_29__20__2b__20__28_Łaciński_29__20_Arial_20_Z_20_lewej_3a__20__20_0_20_cm_20_Wysunięcie..." style:list-style-name="WW8Num76">
      <style:paragraph-properties fo:text-align="justify" style:justify-single-word="false"/>
      <style:text-properties officeooo:paragraph-rsid="0009acca"/>
    </style:style>
    <style:style style:name="P31" style:family="paragraph" style:parent-style-name="Styl_20_Normalny_20__28_Web_29__20__2b__20__28_Łaciński_29__20_Arial_20_Z_20_lewej_3a__20__20_0_20_cm_20_Wysunięcie..." style:list-style-name="WW8Num42">
      <style:paragraph-properties fo:text-align="justify" style:justify-single-word="false"/>
      <style:text-properties officeooo:paragraph-rsid="0009acc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48b8" style:font-weight-asian="bold" style:font-weight-complex="bold"/>
    </style:style>
    <style:style style:name="T3" style:family="text">
      <style:text-properties fo:font-weight="bold" officeooo:rsid="000ad541" style:font-weight-asian="bold" style:font-weight-complex="bold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officeooo:rsid="000bd980" style:font-name-complex="Arial"/>
    </style:style>
    <style:style style:name="T6" style:family="text">
      <style:text-properties officeooo:rsid="000bd980"/>
    </style:style>
    <style:style style:name="T7" style:family="text">
      <style:text-properties officeooo:rsid="000dbd7e"/>
    </style:style>
    <style:style style:name="T8" style:family="text">
      <style:text-properties style:font-name="Arial"/>
    </style:style>
    <style:style style:name="T9" style:family="text">
      <style:text-properties style:font-name="Arial" officeooo:rsid="000e9a3c"/>
    </style:style>
    <style:style style:name="T10" style:family="text">
      <style:text-properties style:font-name="Arial" officeooo:rsid="00104b2c"/>
    </style:style>
    <style:style style:name="T11" style:family="text">
      <style:text-properties style:font-name="Arial" style:font-name-complex="Arial" style:font-size-complex="12pt"/>
    </style:style>
    <style:style style:name="T12" style:family="text">
      <style:text-properties style:font-name="Arial" officeooo:rsid="000d8138"/>
    </style:style>
    <style:style style:name="T13" style:family="text">
      <style:text-properties style:font-name="Arial" fo:font-size="12pt" officeooo:rsid="000d8138" style:letter-kerning="true" style:font-name-asian="Times New Roman" style:font-size-asian="12pt" style:font-name-complex="Times New Roman" style:font-size-complex="10pt"/>
    </style:style>
    <style:style style:name="T14" style:family="text">
      <style:text-properties officeooo:rsid="0009acca"/>
    </style:style>
    <style:style style:name="T15" style:family="text">
      <style:text-properties officeooo:rsid="000ad541"/>
    </style:style>
    <style:style style:name="T16" style:family="text">
      <style:text-properties fo:font-size="12pt" fo:font-weight="bold" officeooo:rsid="000ad541" style:font-size-asian="12pt" style:font-weight-asian="bold" style:font-size-complex="12pt" style:font-weight-complex="bold"/>
    </style:style>
    <style:style style:name="T17" style:family="text">
      <style:text-properties officeooo:rsid="000b27fa"/>
    </style:style>
    <style:style style:name="T18" style:family="text">
      <style:text-properties officeooo:rsid="000d8138"/>
    </style:style>
    <style:style style:name="T19" style:family="text">
      <style:text-properties officeooo:rsid="000dfc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JEKT UMOWY</text:p>
      <text:p text:style-name="P3"/>
      <text:p text:style-name="P8"><text:span text:style-name="Styl_20_Normalny_20__28_Web_29__20__2b__20__28_Łaciński_29__20_Arial_20_Znak">Umowa zawarta w dniu <text:s/>…………</text:span><text:span text:style-name="Styl_20_Normalny_20__28_Web_29__20__2b__20__28_Łaciński_29__20_Arial_20_Znak"><text:span text:style-name="T3">...</text:span></text:span><text:span text:style-name="Styl_20_Normalny_20__28_Web_29__20__2b__20__28_Łaciński_29__20_Arial_20_Znak"><text:span text:style-name="T15"> </text:span></text:span><text:span text:style-name="Styl_20_Normalny_20__28_Web_29__20__2b__20__28_Łaciński_29__20_Arial_20_Znak">w Urzędzie Miejskim Trzcianki, pomiędzy Gminą Trzcianka, ul. Sikorskiego 7, 64-980 Trzcianka, zwaną dalej ZAMAWIAJĄCYM, reprezentowaną przez:</text:span></text:p>
      <text:p text:style-name="P7">Krzysztofa Wojciecha Jaworskiego - Burmistrza Trzcianki,</text:p>
      <text:p text:style-name="P12">przy kontrasygnacie Skarbnika Gminy – Joanny Zieńko,</text:p>
      <text:p text:style-name="P12"/>
      <text:p text:style-name="P12">a firmą:</text:p>
      <text:p text:style-name="P12"/>
      <text:p text:style-name="P13">……………………………………………………....…………..., reprezentowaną przez:</text:p>
      <text:p text:style-name="P13"/>
      <text:p text:style-name="P13">…………………....……………………<text:span text:style-name="T18">...</text:span></text:p>
      <text:p text:style-name="P15"/>
      <text:p text:style-name="P14">§ 1</text:p>
      <text:list xml:id="list4157869686" text:style-name="WW8Num65">
        <text:list-item>
          <text:p text:style-name="P19">Zamawiający zleca, a Wykonawca zobowiązuje się do wykonania zadania<text:span text:style-name="T1"> „</text:span><text:span text:style-name="T2">Nasadzenia drzew i krzewów na terenie Gminy Trzcianka</text:span><text:span text:style-name="T1">” </text:span>zgodnie z przyjętą ofertą przetargową, opisem przedmiotu zamówienia oraz specyfikacją techniczną.</text:p>
        </text:list-item>
        <text:list-item>
          <text:p text:style-name="P19">Wykonawca zobowiązuje się wykonać usługę zgodnie z wymogami określonymi <text:s text:c="7"/>w dokumentacji przetargowej, zasadami wiedzy technicznej, oraz obowiązującymi przepisami i normami.</text:p>
        </text:list-item>
        <text:list-item>
          <text:p text:style-name="P19">Szczegółowy zakres prac przedstawiają, stanowiące integralną część umowy:</text:p>
          <text:list>
            <text:list-item>
              <text:p text:style-name="P19">oferta Wykonawcy – załącznik nr 1 do niniejszej umowy</text:p>
            </text:list-item>
            <text:list-item>
              <text:p text:style-name="P19">opis przedmiotu zamówienia – załącznik nr 2</text:p>
            </text:list-item>
            <text:list-item>
              <text:p text:style-name="P19">specyfikacja techniczna – załącznik nr 3</text:p>
            </text:list-item>
          </text:list>
        </text:list-item>
        <text:list-item>
          <text:p text:style-name="P19">Wykonawca uznaje, że dokumenty o których mowa w § 1 są wystarczające <text:s text:c="15"/>i stanowią podstawę do kompletnego zrealizowania zadania.</text:p>
        </text:list-item>
        <text:list-item>
          <text:p text:style-name="P19"><text:span text:style-name="Styl_20_Normalny_20__28_Web_29__20__2b__20__28_Łaciński_29__20_Arial_20_Znak">Wykonawca zapewni we własnym zakresie materiały i sprzęt niezbędne <text:s text:c="19"/>do wykonania zadania. Strony ustalają, że prace prowadzone będą profesjonalnie, zgodnie z obowiązującymi przepisami i normami w szczególności ustawy z dnia <text:s text:c="3"/>16 kwietnia 2004r. o ochronie przyrody </text:span><text:span text:style-name="T4">(Dz. U. z 20</text:span><text:span text:style-name="T5">20</text:span><text:span text:style-name="T4">r. poz. </text:span><text:span text:style-name="T5">55</text:span><text:span text:style-name="T4">)</text:span><text:span text:style-name="Styl_20_Normalny_20__28_Web_29__20__2b__20__28_Łaciński_29__20_Arial_20_Znak">.</text:span></text:p>
        </text:list-item>
        <text:list-item>
          <text:p text:style-name="P20">Wykonawca gwarantuje pełną żywotność materiału szkółkarskiego w okresie <text:line-break/>12 miesięcy od dnia odbioru nasadzenia. </text:p>
        </text:list-item>
      </text:list>
      <text:p text:style-name="P5">§ 2</text:p>
      <text:list xml:id="list3842463677" text:style-name="WW8Num74">
        <text:list-item>
          <text:p text:style-name="P25">Realizację przedmiotu umowy Wykonawca rozpocznie w terminie 5 dni od dnia podpisania niniejszej umowy, a zakończy dnia 1<text:span text:style-name="T6">5 listopada </text:span>202<text:span text:style-name="T18">1</text:span> roku.</text:p>
        </text:list-item>
        <text:list-item>
          <text:p text:style-name="P25">W przypadku, gdy Wykonawca nie przystąpi do realizacji umowy w ciągu 7 dni od jej podpisania, Zamawiający ma prawo odstąpić od umowy bez wyznaczania Wykonawcy dodatkowego terminu.</text:p>
        </text:list-item>
        <text:list-item>
          <text:p text:style-name="P28">Do realizacji poszczególnych etapów przedmiotu zamówienia Wykonawca przystąpi po telefonicznym lub ustnym, a następnie pisemnym (za pośrednictwem poczty elektronicznej) zleceniu przez Zamawiającego, z uwzględnieniem terminów, <text:s text:c="12"/>o których mowa w opisie przedmiotu zamówienia zawartym w specyfikacji istotnych warunków zamówienia. </text:p>
        </text:list-item>
        <text:list-item>
          <text:p text:style-name="P25">W razie naruszenia warunków umowy przez Wykonawcę lub Zamawiającego, stronom przysługuje prawo wypowiedzenia umowy z zachowaniem jednomiesięcznego okresu wypowiedzenia złożonego na piśmie, przypadającego <text:soft-page-break/>na ostatni dzień miesiąca.</text:p>
        </text:list-item>
        <text:list-item>
          <text:p text:style-name="P28">Określone przez Zamawiającego ilości usług poszczególnych rodzajów mają charakter szacunkowy i Zamawiający zastrzega sobie prawo do zmiany tych ilości w każdym czasie.</text:p>
        </text:list-item>
      </text:list>
      <text:p text:style-name="P6">§ 3 </text:p>
      <text:list xml:id="list3040741859" text:style-name="WW8Num48">
        <text:list-item>
          <text:p text:style-name="P21">Do obowiązków Zamawiającego należy :</text:p>
          <text:list>
            <text:list-item>
              <text:p text:style-name="P21">Zapewnienie nadzoru;</text:p>
            </text:list-item>
            <text:list-item>
              <text:p text:style-name="P21">Odebranie wykonanych prac zrealizowanych zgodnie z umową;</text:p>
            </text:list-item>
            <text:list-item>
              <text:p text:style-name="P21"><text:s/>Zapłata umówionego wynagrodzenia.</text:p>
            </text:list-item>
          </text:list>
        </text:list-item>
        <text:list-item>
          <text:p text:style-name="P21">Do obowiązków Wykonawcy należy :</text:p>
          <text:list>
            <text:list-item>
              <text:p text:style-name="P21">Wykonanie przedmiotu określonego w § 1 niniejszej umowy, zgodnie <text:s text:c="12"/>ze specyfikacją istotnych warunków zamówienia, zasadami wiedzy technicznej i z zachowaniem najwyższej staranności;</text:p>
            </text:list-item>
            <text:list-item>
              <text:p text:style-name="P21">Wykonanie przedmiotu umowy przy pomocy osób posiadających odpowiednie kwalifikacje, przeszkolonych w zakresie przepisów bhp oraz wyposażonych <text:s text:c="4"/>w odpowiedni, sprawny sprzęt i narzędzia;</text:p>
            </text:list-item>
            <text:list-item>
              <text:p text:style-name="P21">Zapewnienie nadzoru technicznego nad realizowanym zadaniem, nadzór nad personelem w zakresie porządku i dyscypliny;</text:p>
            </text:list-item>
            <text:list-item>
              <text:p text:style-name="P21">Informowanie <text:span text:style-name="T7">osoby</text:span> sprawujące<text:span text:style-name="T7">j</text:span> nadzór o problemach i okolicznościach mogących wpłynąć na jakość prac lub opóźnienie terminu zakończenia przedmiotu umowy;</text:p>
            </text:list-item>
            <text:list-item>
              <text:p text:style-name="P21">Zgłaszania przedmiotu umowy do odbiorów częściowych i końcowego, uczestniczenia w czynnościach odbioru i zapewnienie usunięcia stwierdzonych wad;</text:p>
            </text:list-item>
            <text:list-item>
              <text:p text:style-name="P21">Ponoszenie odpowiedzialności wobec osób trzecich za wszelkie szkody spowodowane w związku z prowadzonymi pracami.</text:p>
              <text:p text:style-name="P21"/>
            </text:list-item>
          </text:list>
        </text:list-item>
      </text:list>
      <text:p text:style-name="P6">§ 4</text:p>
      <text:list xml:id="list3050376605" text:style-name="WW8Num39">
        <text:list-item>
          <text:p text:style-name="P24">Podczas realizacji zadania strony reprezentowane będą przez upoważnionych pracowników. </text:p>
          <text:list>
            <text:list-item>
              <text:p text:style-name="P22"><text:span text:style-name="Styl_20_Normalny_20__28_Web_29__20__2b__20__28_Łaciński_29__20_Arial_20_Znak"><text:span text:style-name="T8"><text:s/></text:span></text:span><text:span text:style-name="Styl_20_Normalny_20__28_Web_29__20__2b__20__28_Łaciński_29__20_Arial_20_Znak"><text:span text:style-name="T9">Osobą upoważnioną do</text:span></text:span><text:span text:style-name="Styl_20_Normalny_20__28_Web_29__20__2b__20__28_Łaciński_29__20_Arial_20_Znak"><text:span text:style-name="T8"> nadzoru i odbioru prac związanych z przedmiotem niniejszej umowy z ramienia Zamawiającego będzie </text:span></text:span><text:span text:style-name="Styl_20_Normalny_20__28_Web_29__20__2b__20__28_Łaciński_29__20_Arial_20_Znak"><text:span text:style-name="T9">podinspektor</text:span></text:span><text:span text:style-name="Styl_20_Normalny_20__28_Web_29__20__2b__20__28_Łaciński_29__20_Arial_20_Znak"><text:span text:style-name="T8"> ds utrzymania zieleni </text:span></text:span><text:span text:style-name="Styl_20_Normalny_20__28_Web_29__20__2b__20__28_Łaciński_29__20_Arial_20_Znak"><text:span text:style-name="T10">Anna Sokalska</text:span></text:span><text:span text:style-name="Styl_20_Normalny_20__28_Web_29__20__2b__20__28_Łaciński_29__20_Arial_20_Znak"><text:span text:style-name="T8">, tel. 662 239 037, e-mail: </text:span></text:span><text:a xlink:type="simple" xlink:href="mailto:zielen@trzcianka.pl" text:style-name="Internet_20_link" text:visited-style-name="Visited_20_Internet_20_Link"><text:span text:style-name="Internet_20_link"><text:span text:style-name="T11">zielen@trzcianka.pl</text:span></text:span></text:a><text:span text:style-name="Styl_20_Normalny_20__28_Web_29__20__2b__20__28_Łaciński_29__20_Arial_20_Znak"><text:span text:style-name="T8">.</text:span></text:span></text:p>
            </text:list-item>
            <text:list-item>
              <text:p text:style-name="P23"><text:span text:style-name="T8">Z ramienia Wykonawcy upoważniony do odbioru wykonanych prac będzie <text:s/>.....………………</text:span><text:span text:style-name="T12">..., tel ......…………...,e-mail…...........…………………</text:span><text:span text:style-name="T13">...</text:span></text:p>
            </text:list-item>
          </text:list>
        </text:list-item>
      </text:list>
      <text:p text:style-name="P5">§ 5</text:p>
      <text:list xml:id="list502743672" text:style-name="WW8Num62">
        <text:list-item>
          <text:p text:style-name="P26">Wykonawca otrzymywał będzie wynagrodzenie za faktycznie wykonaną ilość usług poszczególnych rodzajów według cen jednostkowych brutto określonych przez Wykonawcę w ofercie przetargowej - załącznik nr 1 do umowy.</text:p>
        </text:list-item>
        <text:list-item>
          <text:p text:style-name="P27">Łączne wynagrodzenie za wykonanie przedmiotu umowy nie może przekroczyć kwoty <text:span text:style-name="T16">………………………...</text:span><text:span text:style-name="T15"> </text:span>złotych brutto.</text:p>
        </text:list-item>
        <text:list-item>
          <text:p text:style-name="P26">Wynagrodzenie będzie przekazywane na konto Wykonawcy wskazane w fakturze VAT, wystawionej po protokolarnym odbiorze prac, w terminie ……… <text:span text:style-name="T19">(wskazanym w ofercie przetargowej)</text:span> od dnia otrzymania przez Zamawiającego prawidłowo wystawionej faktury VAT.</text:p>
        </text:list-item>
        <text:list-item>
          <text:p text:style-name="P26">Faktury będą wystawiane na Zamawiającego: Gmina Trzcianka, ul. Sikorskiego 7, 64 - 980 Trzcianka, NIP: 763-20-94-861, REGON: 570791129.</text:p>
        </text:list-item>
        <text:list-item>
          <text:p text:style-name="P26">Ceny jednostkowe brutto zawarte w ofercie są cenami ostatecznymi i niezmiennymi <text:soft-page-break/>przez cały okres obowiązywania niniejszej umowy. </text:p>
        </text:list-item>
        <text:list-item>
          <text:p text:style-name="P26">W przypadku przedstawienia przez Wykonawcę nieprawidłowej faktury VAT, Zamawiający odmówi jej przyjęcia.</text:p>
        </text:list-item>
        <text:list-item>
          <text:p text:style-name="P26">Wykonawcy nie przysługuje żadne roszczenie względem Zamawiającego <text:s text:c="16"/>w przypadku, gdy środki finansowe określone w ust. 2 nie zostaną w pełni wykorzystane do terminu zakończenia umowy.</text:p>
        </text:list-item>
      </text:list>
      <text:p text:style-name="P5">§ 6</text:p>
      <text:list xml:id="list3706692067" text:style-name="WW8Num41">
        <text:list-item>
          <text:p text:style-name="P29">Wykonawca jest zobowiązany do posiadania ubezpieczenia OC z tytułu prowadzonej działalności na pełen zakres przedmiotu umowy przez cały czas jej obowiązywania.</text:p>
        </text:list-item>
        <text:list-item>
          <text:p text:style-name="P29">Zamawiający zastrzega sobie prawo wglądu do zawartej umowy z zakładem ubezpieczeniowym i kontroli spełniania warunku określonego w ust. 1.</text:p>
        </text:list-item>
      </text:list>
      <text:p text:style-name="P9">§ <text:span text:style-name="T17">7</text:span></text:p>
      <text:list xml:id="list1577066308" text:style-name="WW8Num76">
        <text:list-item>
          <text:p text:style-name="P30">Strony postanawiają, że obowiązującą ich formą odszkodowania będą kary umowne.</text:p>
        </text:list-item>
        <text:list-item>
          <text:p text:style-name="P30">Zamawiający ma prawo naliczenia Wykonawcy kary umownej:</text:p>
          <text:list>
            <text:list-item>
              <text:p text:style-name="P30">Jeżeli z przyczyn leżących po stronie Wykonawcy, nastąpi opóźnienie <text:s text:c="12"/>w realizacji przedmiotu umowy, w wysokości 0,2% łącznego wynagrodzenia brutto określonego w § 5 ust 2 za każdy dzień opóźnienia;</text:p>
            </text:list-item>
            <text:list-item>
              <text:p text:style-name="P30">W przypadku rozwiązania umowy lub odstąpienia od umowy przez Zamawiającego z przyczyn leżących po stronie Wykonawcy, w wysokości 10 % łącznego wynagrodzenia brutto określonego § 5 ust 2.</text:p>
            </text:list-item>
            <text:list-item>
              <text:p text:style-name="P30">W przypadku wykonywania czynności związanych z realizacją przedmiotu zamówienia przez osoby niezatrudnione na podstawie umowy o pracę, Wykonawca zapłaci karę umowną w wysokości 100,00 zł za każdy dzień pracy każdej osoby niezatrudnionej na podstawie umowy o pracę</text:p>
            </text:list-item>
          </text:list>
        </text:list-item>
        <text:list-item>
          <text:p text:style-name="P30">Wykonawca ma prawo naliczać odsetki w wysokości ustalonej ustawowo, w razie nieterminowej zapłaty faktury przez Zamawiającego.</text:p>
        </text:list-item>
        <text:list-item>
          <text:p text:style-name="P30">Jeżeli kara umowna, o której mowa w ust. 2, nie pokryje poniesionej szkody, Zamawiający może dochodzić odszkodowania uzupełniającego.</text:p>
        </text:list-item>
        <text:list-item>
          <text:p text:style-name="P30">Zamawiający może potrącić naliczone kary umowne z wynagrodzenia przysługującego Wykonawcy.</text:p>
        </text:list-item>
      </text:list>
      <text:p text:style-name="P10">§ <text:span text:style-name="T17">8</text:span></text:p>
      <text:list xml:id="list312466525" text:style-name="WW8Num70">
        <text:list-item>
          <text:p text:style-name="P17">Zamawiający może odstąpić od umowy w razie:</text:p>
        </text:list-item>
      </text:list>
      <text:list xml:id="list2458611782" text:style-name="WW8Num51">
        <text:list-item>
          <text:list>
            <text:list-item>
              <text:p text:style-name="P18">wystąpienia istotnej zmiany okoliczności powodującej, że wykonanie umowy nie leży w interesie publicznym, czego nie można było przewidzieć w chwili zawarcia umowy,</text:p>
            </text:list-item>
            <text:list-item>
              <text:p text:style-name="P18">ogłoszenia upadłości lub rozwiązania Wykonawcy,</text:p>
            </text:list-item>
            <text:list-item>
              <text:p text:style-name="P18">wszczęcia postępowania upadłościowego Wykonawcy;</text:p>
            </text:list-item>
          </text:list>
        </text:list-item>
        <text:list-item>
          <text:p text:style-name="P18">Odstąpienie od umowy może nastąpić w terminie 5 dni, licząc od dnia powzięcia wiadomości o powyższych okolicznościach.</text:p>
        </text:list-item>
        <text:list-item>
          <text:p text:style-name="P18">Zamawiający może odstąpić od umowy:</text:p>
          <text:list>
            <text:list-item>
              <text:p text:style-name="P18">Jeżeli uzna, że Wykonawca wykonuje przedmiot umowy w sposób nienależyty lub nie przestrzega warunków realizacji prac określonych w niniejszej umowie albo narusza opisane obowiązki stron, Zamawiający wezwie Wykonawcę do zmiany sposobu wykonania i wyznaczy mu w tym celu odpowiedni termin. Po bezskutecznym upływie wyznaczonego terminu Zamawiający może od umowy odstąpić. </text:p>
            </text:list-item>
            <text:list-item>
              <text:p text:style-name="P18"><text:s/>w przypadku określonym w § 2 ust. 2.</text:p>
            </text:list-item>
          </text:list>
        </text:list-item>
        <text:list-item>
          <text:p text:style-name="P18"><text:soft-page-break/>W przypadku odstąpienia od umowy z przyczyn, o których mowa w ust. 1 lub 3, Wykonawca ma prawo żądać jedynie wynagrodzenia należnego za prace wykonane do dnia odstąpienia od umowy.</text:p>
        </text:list-item>
      </text:list>
      <text:p text:style-name="P9">§ <text:span text:style-name="T17">9</text:span></text:p>
      <text:list xml:id="list2145799634" text:style-name="WW8Num42">
        <text:list-item>
          <text:p text:style-name="P31">Zmiana postanowień umowy wymaga formy pisemnej pod rygorem nieważności.</text:p>
        </text:list-item>
        <text:list-item>
          <text:p text:style-name="P31">W sprawach nieuregulowanych niniejszą umową zastosowanie mają powszechnie obowiązujące przepisy, w szczególności Kodeksu cywilnego, Prawa zamówień publicznych.</text:p>
        </text:list-item>
        <text:list-item>
          <text:p text:style-name="P31">Wszelkie spory <text:span text:style-name="T14">wynikające</text:span> z niniejszej umowy lub pozostające w związku <text:line-break/>z nią, będą rozwiązywane w trybie mediacji zgodnie z Regulaminem Ośrodka Mediacji przy Okręgowej Izbie Radców Prawnych w Bydgoszczy.</text:p>
        </text:list-item>
        <text:list-item>
          <text:p text:style-name="P31">Jeżeli spór nie zostanie rozwiązany zgodnie z Regulaminem Ośrodka Mediacji przy Okręgowej Izbie Radców Prawnych w Bydgoszczy w terminie 30 dni po złożeniu wniosku o przeprowadzenie mediacji lub innym terminie uzgodnionym pisemnie przez strony, każda ze stron może poddać spór pod rozstrzygnięcie przez właściwy sąd.</text:p>
        </text:list-item>
      </text:list>
      <text:p text:style-name="P6">§ 1<text:span text:style-name="T17">0</text:span></text:p>
      <text:p text:style-name="P12">Umowę sporządzono w 4 jednobrzmiących egzemplarzach, z których 3 otrzymuje Zamawiający a 1 Wykonawca.</text:p>
      <text:p text:style-name="P12"/>
      <text:p text:style-name="P11">Wykaz załączników;</text:p>
      <text:p text:style-name="P1"/>
      <text:p text:style-name="P1">Załącznik nr 1 - Oferta Wykonawcy.</text:p>
      <text:p text:style-name="P1">Załącznik nr 2 – opis przedmiotu zamówienia dla zadania nr <text:span text:style-name="T17">2</text:span></text:p>
      <text:p text:style-name="P1"/>
      <text:p text:style-name="P6">ZAMAWIAJĄCY : <text:s text:c="36"/>WYKONAWCA:</text:p>
      <text:h text:style-name="P16" text:outline-level="1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orphans="0" fo:widows="0" fo:hyphenation-ladder-count="no-limit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Styl_20_Normalny_20__28_Web_29__20__2b__20__28_Łaciński_29__20_Arial_20_Po_3a__20__20_0_20_pt" style:display-name="Styl Normalny (Web) + (Łaciński) Arial Po:  0 pt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tyl_20_Normalny_20__28_Web_29__20__2b__20__28_Łaciński_29__20_Arial" style:display-name="Styl Normalny (Web) + (Łaciński) Arial" style:family="paragraph" style:parent-style-name="Normalny_20__28_Web_29_">
      <style:paragraph-properties fo:margin-top="0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_20_Normalny_20__28_Web_29__20__2b__20__28_Łaciński_29__20_Arial_20_Przed_3a__20__20_5_20_pt_20_Po_3a__20__20_0_20_pt_20_I..." style:display-name="Styl Normalny (Web) + (Łaciński) Arial Przed:  5 pt Po:  0 pt I..." style:family="paragraph" style:parent-style-name="Normalny_20__28_Web_29_">
      <style:paragraph-properties fo:margin-top="0cm" fo:margin-bottom="0cm" loext:contextual-spacing="false" fo:line-height="100%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tyl_20_Normalny_20__28_Web_29__20__2b__20__28_Łaciński_29__20_Arial_20_Z_20_lewej_3a__20__20_0_20_cm_20_Wysunięcie..." style:display-name="Styl Normalny (Web) + (Łaciński) Arial Z lewej:  0 cm Wysunięcie..." style:family="paragraph" style:parent-style-name="Normalny_20__28_Web_29_">
      <style:paragraph-properties fo:margin-left="0.25cm" fo:margin-right="0cm" fo:margin-top="0cm" fo:margin-bottom="0cm" loext:contextual-spacing="false" fo:text-indent="-0.25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cm" fo:margin-bottom="0cm" loext:contextual-spacing="false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Adres_20_na_20_kopercie" style:display-name="Adres na kopercie" style:family="paragraph" style:parent-style-name="Standard">
      <style:paragraph-properties fo:margin-top="0cm" fo:margin-bottom="0cm" loext:contextual-spacing="false" fo:line-height="0.564cm" fo:hyphenation-ladder-count="no-limit"/>
      <style:text-properties fo:color="#000000" fo:font-size="12pt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cm" fo:margin-bottom="0cm" loext:contextual-spacing="false" fo:line-height="0.564cm" fo:text-align="end" style:justify-single-word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Text" style:family="paragraph" style:parent-style-name="Standard" style:class="extra">
      <style:paragraph-properties fo:margin-top="0cm" fo:margin-bottom="0cm" loext:contextual-spacing="false" fo:line-height="0.564cm" fo:text-align="justify" style:justify-single-word="false"/>
      <style:text-properties fo:color="#000000"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Tytuł1" style:family="paragraph">
      <style:paragraph-properties fo:line-height="0.776cm" fo:orphans="2" fo:widows="2"/>
      <style:text-properties fo:color="#000000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Data_5f_Miejscowosc" style:display-name="Data_Miejscowosc" style:family="paragraph" style:parent-style-name="Standard">
      <style:paragraph-properties fo:line-height="150%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ddressee" style:family="paragraph" style:parent-style-name="Standard" style:class="extra">
      <style:paragraph-properties fo:margin-top="0cm" fo:margin-bottom="0cm" loext:contextual-spacing="false" fo:line-height="0.564cm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ignature" style:family="paragraph" style:parent-style-name="Standard" style:class="text">
      <style:paragraph-properties fo:margin-top="0cm" fo:margin-bottom="0cm" loext:contextual-spacing="false" fo:line-height="0.564cm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Domyślna_20_czcionka_20_akapitu" style:display-name="Domyślna czcionka akapitu" style:family="text"/>
    <style:style style:name="Normalny_20__28_Web_29__20_Znak" style:display-name="Normalny (Web) Znak" style:family="text" style:parent-style-name="Domyślna_20_czcionka_20_akapitu">
      <style:text-properties style:font-name="Arial Unicode MS" fo:font-family="'Arial Unicode MS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Styl_20_Normalny_20__28_Web_29__20__2b__20__28_Łaciński_29__20_Arial_20_Znak" style:display-name="Styl Normalny (Web) + (Łaciński) Arial Znak" style:family="text" style:parent-style-name="Normalny_20__28_Web_29__20_Znak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5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74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48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3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OpenSymbol" style:font-family-complex="OpenSymbol" style:font-pitch-complex="variable" style:font-size-complex="10pt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2" style:display-name="Domyślna czcionka akapitu2" style:family="text"/>
    <style:style style:name="Internet_20_link" style:display-name="Internet link" style:family="text" style:parent-style-name="Domyślna_20_czcionka_20_akapitu2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2">
      <style:text-properties fo:color="#800080" style:text-underline-style="solid" style:text-underline-width="auto" style:text-underline-color="font-color"/>
    </style:style>
    <style:style style:name="WW8Num62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43z0" style:family="text">
      <style:text-properties style:font-name="Arial" fo:font-family="Arial" style:font-family-generic="swiss" style:font-pitch="variable" fo:font-size="12pt" fo:language="en" fo:country="US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76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51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42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1_20_Znak" style:display-name="Nagłówek 1 Znak" style:family="text">
      <style:text-properties fo:color="#c49a00"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Unresolved_20_Mention1" style:display-name="Unresolved Mention1" style:family="text">
      <style:text-properties fo:color="#605e5c" fo:background-color="#e1dfdd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WW8Num11z0" style:family="text">
      <style:text-properties fo:font-size="7pt" style:font-size-asian="7pt" style:font-size-complex="8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3z0" style:family="text"/>
    <style:style style:name="WW8Num2z0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5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65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65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6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74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74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74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7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8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48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39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2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62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6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3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43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43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41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76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76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76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7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2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42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4T13:41:10.630000000</meta:creation-date>
    <dc:date>2021-04-02T09:05:57.238000000</dc:date>
    <meta:editing-duration>PT33M2S</meta:editing-duration>
    <meta:editing-cycles>8</meta:editing-cycles>
    <meta:generator>LibreOffice/6.3.2.2$Windows_x86 LibreOffice_project/98b30e735bda24bc04ab42594c85f7fd8be07b9c</meta:generator>
    <meta:print-date>2020-09-18T10:45:02.908000000</meta:print-date>
    <meta:document-statistic meta:table-count="0" meta:image-count="0" meta:object-count="0" meta:page-count="4" meta:paragraph-count="80" meta:word-count="1205" meta:character-count="8938" meta:non-whitespace-character-count="7717"/>
  </office:meta>
</office:document-meta>
</file>