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50%"/>
      <style:text-properties style:font-name="Calibri" style:font-name-complex="Calibri"/>
    </style:style>
    <style:style style:name="P16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center" fo:line-height="115%"/>
      <style:text-properties style:font-name="Calibri" style:font-name-asian="Tahoma" style:font-name-complex="Calibri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center" fo:line-height="115%"/>
    </style:style>
    <style:style style:name="T2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Normalny" style:family="paragraph">
      <style:paragraph-properties fo:text-align="justify" style:vertical-align="baseline" fo:margin-bottom="0in" fo:line-height="115%" fo:text-indent="0.4916in"/>
      <style:text-properties style:font-name-asian="Tahoma" style:font-name-complex="Calibri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family="paragraph">
      <style:paragraph-properties fo:text-align="justify" style:vertical-align="baseline" fo:margin-bottom="0in" fo:line-height="115%" fo:text-indent="0.4916in"/>
    </style:style>
    <style:style style:name="P26" style:parent-style-name="Normalny" style:family="paragraph">
      <style:paragraph-properties fo:text-align="justify" style:vertical-align="baseline" fo:margin-bottom="0in" fo:line-height="115%"/>
      <style:text-properties style:font-name-asian="Tahoma" style:font-name-complex="Calibri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text-align="justify" style:vertical-align="baseline" fo:margin-bottom="0in" fo:line-height="115%"/>
      <style:text-properties style:font-name-asian="Tahoma" style:font-name-complex="Calibri" fo:font-size="12pt" style:font-size-asian="12pt" style:font-size-complex="12pt" style:language-asian="zh" style:country-asian="CN" style:language-complex="hi" style:country-complex="IN"/>
    </style:style>
    <style:style style:name="TableColumn29" style:family="table-column">
      <style:table-column-properties style:column-width="0.7291in" style:use-optimal-column-width="false"/>
    </style:style>
    <style:style style:name="TableColumn30" style:family="table-column">
      <style:table-column-properties style:column-width="2.7145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8715in" style:use-optimal-column-width="false"/>
    </style:style>
    <style:style style:name="Table28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6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6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4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ableCell4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P50" style:parent-style-name="Normalny" style:family="paragraph">
      <style:paragraph-properties fo:widows="0" fo:orphans="0" fo:text-align="center" style:vertical-align="baseline" fo:margin-bottom="0in" fo:line-height="115%"/>
      <style:text-properties style:font-name-asian="NSimSun" style:font-name-complex="Calibri" fo:font-style="italic" style:font-style-asian="italic" style:font-style-complex="italic" fo:font-size="9pt" style:font-size-asian="9pt" style:font-size-complex="9pt" style:language-asian="zh" style:country-asian="CN" style:language-complex="hi" style:country-complex="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54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5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56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57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58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9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60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61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6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6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6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68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69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70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2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73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7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7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7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1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82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83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8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5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86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8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89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9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4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95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96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97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99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100" style:parent-style-name="Normalny" style:family="paragraph">
      <style:paragraph-properties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0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03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07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08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09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10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2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113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1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1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1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2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1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22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23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24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25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126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2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2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3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4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35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37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138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TableCell139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4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4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4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4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46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47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48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4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50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151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5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5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5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5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59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60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61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62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64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165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6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68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7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3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74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75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7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77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178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8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81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85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86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87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88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89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0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191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19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194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199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200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201" style:parent-style-name="Normalny" style:family="paragraph">
      <style:paragraph-properties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02" style:family="table-cell">
      <style:table-cell-properties fo:border-top="0.0069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203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P204" style:parent-style-name="Normalny" style:family="paragraph">
      <style:paragraph-properties fo:text-align="center" style:vertical-align="baseline" fo:margin-bottom="0in" fo:line-height="115%"/>
      <style:text-properties style:font-name="Calibri" style:font-name-asian="Times New Roman" style:font-name-complex="Calibri" fo:color="#000000" style:language-asian="zh" style:country-asian="CN" style:language-complex="hi" style:country-complex="IN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writing-mode="lr-tb" fo:padding-top="0.0194in" fo:padding-left="0.0194in" fo:padding-bottom="0.0194in" fo:padding-right="0.0194in"/>
    </style:style>
    <style:style style:name="P20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20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P208" style:parent-style-name="Normalny" style:family="paragraph">
      <style:paragraph-properties fo:margin-bottom="0in"/>
      <style:text-properties style:letter-kerning="false" fo:font-size="10pt" style:font-size-asian="10pt" style:font-size-complex="10pt" style:language-asian="pl" style:country-asian="PL"/>
    </style:style>
    <style:style style:name="P209" style:parent-style-name="Standard" style:family="paragraph">
      <style:paragraph-properties fo:text-align="end" fo:line-height="115%"/>
    </style:style>
    <style:style style:name="T210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color="#000000" fo:letter-spacing="-0.0006in"/>
    </style:style>
    <style:style style:name="P211" style:parent-style-name="Normalny" style:family="paragraph">
      <style:paragraph-properties fo:text-align="end">
        <style:tab-stops>
          <style:tab-stop style:type="left" style:position="5.0222in"/>
        </style:tab-stops>
      </style:paragraph-properties>
    </style:style>
    <style:style style:name="T212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color="#000000" fo:letter-spacing="-0.0006in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WA.271.12.2024.AM <text:s text:c="85"/>Włodawa, 23.09.2024 r.</text:p>
      <text:p text:style-name="P16"/>
      <text:p text:style-name="P17">I N F O R M A C J A <text:s text:c="3"/>Z <text:s text:c="2"/>O T W A R C I A <text:s text:c="2"/>O F E R T</text:p>
      <text:p text:style-name="P18"/>
      <text:p text:style-name="P19">Dotyczy postępowania o udzielenie zamówienia publicznego w trybie podstawowym zgodnie z art. 275 pkt. 1 ustawy Pzp, pn:</text:p>
      <text:p text:style-name="P20"/>
      <text:p text:style-name="P21"><text:span text:style-name="T22">„Budowa mostu na rzece Włodawce w ciągu drogi gminnej nr 104273L –<text:s/></text:span><text:span text:style-name="T23"><text:line-break/>ul. Mostowa we Włodawie”</text:span></text:p>
      <text:p text:style-name="P24">Działając na podstawie art. 222 ust. 5 z dnia 11 września 2019 r. Prawo zamówień publicznych (Dz. U. 2024 poz. 1320 ze zm.) Komisja Przetargowa Zamawiającego powołana Zarządzeniem Burmistrza Włodawy nr <text:s/>102/2024 z dnia 12.07.2024 r., informuje, że w dniu 23.09.2024 r. , zgodnie z art 222 ust. 4 <text:s/>ustawy pzp przed otwarciem ofert udostępniono na stronie internetowej prowadzonego postępowania kwotę jaką Zamawiający zamierza przeznaczyć na sfinansowanie zamówienia wynoszącą: 7 000 000,00 zł brutto (z czego w 2024 r. – 3 675 000,00 zł, w 2025 r. – 3 325 000,00 zł).</text:p>
      <text:p text:style-name="P25"/>
      <text:p text:style-name="P26">Zamawiający informuje, że w wyznaczonym terminie do Zamawiającego wpłynęły następujące oferty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>Numer oferty</text:p>
          </table:table-cell>
          <table:table-cell table:style-name="TableCell38">
            <text:p text:style-name="P39"/>
            <text:p text:style-name="P40"/>
            <text:p text:style-name="P41">Wykonawca</text:p>
            <text:p text:style-name="P42">(nazwa i adres)</text:p>
          </table:table-cell>
          <table:table-cell table:style-name="TableCell43">
            <text:p text:style-name="P44"/>
            <text:p text:style-name="P45"/>
            <text:p text:style-name="P46">Cena</text:p>
            <text:p text:style-name="P47">(brutto)</text:p>
          </table:table-cell>
          <table:table-cell table:style-name="TableCell48">
            <text:p text:style-name="P49">Gwarancja (miesiące)</text:p>
            <text:p text:style-name="P50">Długość okresu gwarancji na roboty budowlane oraz użyte materiały i zamontowane urządzenia objęte przedmiotem zamówienia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Przedsiębiorstwo Produkcyjno – Handlowo – Usługowe „JAWAL” Sp. z o.o.,</text:p>
            <text:p text:style-name="P56">ul. Skrajna 84A, 25-650 Kielce,</text:p>
            <text:p text:style-name="P57">NIP:657-023-10-24, REGON: 003670267</text:p>
          </table:table-cell>
          <table:table-cell table:style-name="TableCell58">
            <text:p text:style-name="P59"><text:bookmark-start text:name="_Hlk153524413"/></text:p>
            <text:p text:style-name="P60">6 776 000,00<text:s/>zł<text:bookmark-end text:name="_Hlk153524413"/></text:p>
          </table:table-cell>
          <table:table-cell table:style-name="TableCell61">
            <text:p text:style-name="P62"/>
            <text:p text:style-name="P63">60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INTOP Tarnobrzeg Sp. z o.o.,</text:p>
            <text:p text:style-name="P69">ul. Sienkiewicza 145 M, 39-400 Tarnobrzeg,</text:p>
            <text:p text:style-name="P70">NIP: 867-10-03-691, REGON: 830217040</text:p>
          </table:table-cell>
          <table:table-cell table:style-name="TableCell71">
            <text:p text:style-name="P72"/>
            <text:p text:style-name="P73"><text:bookmark-start text:name="_Hlk153524459"/>5 950 751,13<text:s/>zł<text:bookmark-end text:name="_Hlk153524459"/></text:p>
          </table:table-cell>
          <table:table-cell table:style-name="TableCell74">
            <text:p text:style-name="P75"/>
            <text:p text:style-name="P76">60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PRZEDSIĘBIORSTWO ROBÓT INŻYNIERYJNYCH DIAG-MOST SPÓŁKA Z OGRANICZONĄ ODPOWIEDZIALNOŚCIĄ,</text:p>
            <text:p text:style-name="P82">ul. Racławicka 146, 01-117 Warszawa,</text:p>
            <text:p text:style-name="P83">NIP: 8212639768, REGON: 146954189</text:p>
          </table:table-cell>
          <table:table-cell table:style-name="TableCell84">
            <text:p text:style-name="P85"/>
            <text:p text:style-name="P86"><text:bookmark-start text:name="_Hlk153524514"/>6 885 997,90<text:s/>zł<text:bookmark-end text:name="_Hlk153524514"/></text:p>
          </table:table-cell>
          <table:table-cell table:style-name="TableCell87">
            <text:p text:style-name="P88"/>
            <text:p text:style-name="P89">60</text:p>
          </table:table-cell>
        </table:table-row>
        <text:soft-page-break/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<text:bookmark-start text:name="_Hlk153272562"/>Przedsiębiorstwo Wielobranżowe<text:s/></text:p>
            <text:p text:style-name="P95">„A-Z BUD” Zbigniew Frąk,</text:p>
            <text:p text:style-name="P96">ul. Stalowa 3, 26-600 Radom,</text:p>
            <text:p text:style-name="P97">NIP: 7960016009, REGON: 670041106<text:bookmark-end text:name="_Hlk153272562"/></text:p>
          </table:table-cell>
          <table:table-cell table:style-name="TableCell98">
            <text:p text:style-name="P99"/>
            <text:p text:style-name="P100"><text:s text:c="3"/><text:bookmark-start text:name="_Hlk153524558"/><text:s/>6 094 231,92<text:s/>zł<text:bookmark-end text:name="_Hlk153524558"/></text:p>
          </table:table-cell>
          <table:table-cell table:style-name="TableCell101">
            <text:p text:style-name="P102"/>
            <text:p text:style-name="P103">60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DETAL MOSTY<text:line-break/><text:s/>Piotr Włoch, Krzysztof Grodzicki s.c.,</text:p>
            <text:p text:style-name="P109">Biertowice ul. Królewska 277,<text:line-break/><text:s/>32-440 Sułkowice</text:p>
            <text:p text:style-name="P110">NIP: 6812071594, REGON: 380407129</text:p>
          </table:table-cell>
          <table:table-cell table:style-name="TableCell111">
            <text:p text:style-name="P112"/>
            <text:p text:style-name="P113">5 932 608,35 zł</text:p>
          </table:table-cell>
          <table:table-cell table:style-name="TableCell114">
            <text:p text:style-name="P115"/>
            <text:p text:style-name="P116">60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Primost Serwis Sp. z o.o.,</text:p>
            <text:p text:style-name="P122">ul. Odkrywkowa 91A, 42-504 Będzin,</text:p>
            <text:p text:style-name="P123">NIP: 6252482272, REGON: 521939455</text:p>
          </table:table-cell>
          <table:table-cell table:style-name="TableCell124">
            <text:p text:style-name="P125"/>
            <text:p text:style-name="P126">6 618 396,26 zł</text:p>
          </table:table-cell>
          <table:table-cell table:style-name="TableCell127">
            <text:p text:style-name="P128"/>
            <text:p text:style-name="P129">60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Firma Inżynieryjno – Budowlana<text:s/><text:line-break/>„F.I.B. TALAGA”,<text:s/><text:line-break/>ul. Słowackiego 90a, 32-400 Myślenice,</text:p>
            <text:p text:style-name="P135">NIP: 681-122-58-07, REGON: 351277066</text:p>
          </table:table-cell>
          <table:table-cell table:style-name="TableCell136">
            <text:p text:style-name="P137"/>
            <text:p text:style-name="P138">7 365 501,99 zł</text:p>
          </table:table-cell>
          <table:table-cell table:style-name="TableCell139">
            <text:p text:style-name="P140"/>
            <text:p text:style-name="P141">60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DOMOST Sp. z o.o.,</text:p>
            <text:p text:style-name="P147">ul. Kolejowa 30, 07-320 Małkinia Górna,</text:p>
            <text:p text:style-name="P148">NIP: 7591624769, REGON: 551340031</text:p>
          </table:table-cell>
          <table:table-cell table:style-name="TableCell149">
            <text:p text:style-name="P150"/>
            <text:p text:style-name="P151">7 229 472,99 zł</text:p>
          </table:table-cell>
          <table:table-cell table:style-name="TableCell152">
            <text:p text:style-name="P153"/>
            <text:p text:style-name="P154">60</text:p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Nowak – Mosty Sp. z o.o.,</text:p>
            <text:p text:style-name="P160">ul. K. Srokowskiego 27,</text:p>
            <text:p text:style-name="P161"><text:s/>41-300 Dąbrowa Górnicza,</text:p>
            <text:p text:style-name="P162">NIP: 6292472541, REGON: 362027085</text:p>
          </table:table-cell>
          <table:table-cell table:style-name="TableCell163">
            <text:p text:style-name="P164"/>
            <text:p text:style-name="P165">6 822 769,50 zł</text:p>
          </table:table-cell>
          <table:table-cell table:style-name="TableCell166">
            <text:p text:style-name="P167"/>
            <text:p text:style-name="P168">60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PRZEDSIĘBIORSTWO BUDOWNICTWA KOMUNIKACYJNEGO MOSTKOL SP. Z O.O.,</text:p>
            <text:p text:style-name="P174">MOSKORZEW 75B, 29-130 MOSKORZEW</text:p>
            <text:p text:style-name="P175">NIP: 6090079591, REGON: 387617396</text:p>
          </table:table-cell>
          <table:table-cell table:style-name="TableCell176">
            <text:p text:style-name="P177"/>
            <text:p text:style-name="P178">4 866 883,38 zł</text:p>
          </table:table-cell>
          <table:table-cell table:style-name="TableCell179">
            <text:p text:style-name="P180"/>
            <text:p text:style-name="P181">60</text:p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STRABAG Sp. z o.o.,</text:p>
            <text:p text:style-name="P187">ul. Parzniewska 10, 05-800 Pruszków,</text:p>
            <text:p text:style-name="P188">NIP: 521-04-21-928, REGON: 010676681</text:p>
          </table:table-cell>
          <table:table-cell table:style-name="TableCell189">
            <text:p text:style-name="P190"/>
            <text:p text:style-name="P191">6 494 169,26 zł</text:p>
          </table:table-cell>
          <table:table-cell table:style-name="TableCell192">
            <text:p text:style-name="P193"/>
            <text:p text:style-name="P194">60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PalGeo Geotechnika Sp. z o.o.,</text:p>
            <text:p text:style-name="P200">ul. Graniczna 21, 25-649 Kielce,</text:p>
            <text:p text:style-name="P201">NIP: 9592022996, REGON: 383138397</text:p>
          </table:table-cell>
          <table:table-cell table:style-name="TableCell202">
            <text:p text:style-name="P203"/>
            <text:p text:style-name="P204">6 746 107,20 zł</text:p>
          </table:table-cell>
          <table:table-cell table:style-name="TableCell205">
            <text:p text:style-name="P206"/>
            <text:p text:style-name="P207">60</text:p>
          </table:table-cell>
        </table:table-row>
      </table:table>
      <text:p text:style-name="P208"/>
      <text:p text:style-name="Normalny"/>
      <text:p text:style-name="P209"><text:tab/><text:span text:style-name="T210">(-)BURMISTRZ WŁODAWY</text:span></text:p>
      <text:p text:style-name="P211"><text:span text:style-name="T212">WIESŁAW MUSZY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letter-kerning="false" fo:font-size="12pt" style:font-size-asian="12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letter-kerning="false" fo:font-size="12pt" style:font-size-asian="12pt" style:font-size-complex="10pt" style:language-asian="pl" style:country-asian="PL"/>
    </style:style>
    <style:style style:name="TableColumn6" style:family="table-column">
      <style:table-column-properties style:column-width="6.2986in" style:use-optimal-column-width="false"/>
    </style:style>
    <style:style style:name="Table5" style:family="table">
      <style:table-properties style:width="6.2986in" style:rel-width="100%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0" fo:orphans="0" fo:text-align="center" fo:margin-bottom="0in"/>
    </style:style>
    <style:style style:name="T10" style:parent-style-name="Domyślnaczcionkaakapitu" style:family="text">
      <style:text-properties style:font-name="Cambria" style:font-name-complex="Calibri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widows="0" fo:orphans="0" fo:text-align="center" fo:margin-bottom="0in"/>
    </style:style>
    <style:style style:name="T12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Cambria" style:font-name-complex="Calibri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 text:c="96"/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ostępowanie o udzielenie zamówienia publicznego prowadzone w trybie podstawowym na zadanie inwestycyjne pn.:</text:span></text:p>
              <text:p text:style-name="P11"><text:span text:style-name="T12">„Budowa mostu na rzece Włodawce w ciągu drogi gminnej nr 104273L – ul. Mostowa we Włodawie”,<text:s/></text:span><text:span text:style-name="T13">które jest realizowane ze środków</text:span><text:span text:style-name="T14"><text:s/>Rządowego Funduszu Polski Ład: Program Inwestycji Strategicznych</text:span></text:p>
            </table:table-cell>
          </table:table-row>
        </table:table>
        <text:p text:style-name="P15"/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9-18T10:20:00Z</meta:creation-date>
    <dc:date>2024-09-23T09:34:00Z</dc:date>
    <meta:print-date>2024-09-23T09:32:00Z</meta:print-date>
    <meta:template xlink:href="Normal" xlink:type="simple"/>
    <meta:editing-cycles>4</meta:editing-cycles>
    <meta:editing-duration>PT3060S</meta:editing-duration>
    <meta:document-statistic meta:page-count="2" meta:paragraph-count="6" meta:word-count="431" meta:character-count="3016" meta:row-count="21" meta:non-whitespace-character-count="2591"/>
  </office:meta>
</office:document-meta>
</file>