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2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 style:text-autospace="none" fo:text-align="justify" fo:margin-top="0.1666in" fo:line-height="115%" fo:text-indent="0.1972in"/>
    </style:style>
    <style:style style:name="T2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3" style:parent-style-name="Normalny" style:family="paragraph">
      <style:paragraph-properties style:text-autospace="none" fo:text-align="justify" fo:line-height="115%" fo:text-indent="0.1972in"/>
      <style:text-properties style:font-name="Times New Roman" style:font-name-complex="Times New Roman" fo:color="#000000" fo:font-size="12pt" style:font-size-asian="12pt" style:font-size-complex="12pt"/>
    </style:style>
    <style:style style:name="TableColumn35" style:family="table-column">
      <style:table-column-properties style:column-width="0.4888in" style:use-optimal-column-width="false"/>
    </style:style>
    <style:style style:name="TableColumn36" style:family="table-column">
      <style:table-column-properties style:column-width="2.5597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34" style:family="table">
      <style:table-properties style:width="6.3951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3">Kuślin, dnia 26 <text:s/>października<text:s/>2022 roku</text:p>
      <text:p text:style-name="P4">Znak sprawy: IDGO.271.1.15.2022 <text:s text:c="7"/></text:p>
      <text:p text:style-name="P5"><text:s text:c="6"/></text:p>
      <text:p text:style-name="P6"><text:span text:style-name="T7">Informacja o wyborze oferty najkorzystniejszej</text:span></text:p>
      <text:p text:style-name="P8"><text:s text:c="2"/>Zamawiający:</text:p>
      <text:p text:style-name="P9">Gmina Kuślin</text:p>
      <text:p text:style-name="P10"><text:s text:c="18"/>ul. Emilii Sczanieckiej 4</text:p>
      <text:p text:style-name="P11"><text:s/>64-316 Kuślin</text:p>
      <text:p text:style-name="P12"/>
      <text:p text:style-name="P13"><text:span text:style-name="T14">Działając na podstawie art. 253 ustawy <text:s/>ust. 1 pkt. 1 z dnia 11 września 2019 r. Prawo zamówień publicznych, zwanej dalej „Pzp” (t.j. Dz. U. 2022 poz. 1710 ze zm.), Zamawiający zawiadamia, iż na podstawie kryteriów oceny ofert określonych w Specyfikacji Warunków Zamówienia (dalej jako „SWZ”), w postępowaniu o udzielenie zamówienia publicznego pn</text:span><text:span text:style-name="T15">.<text:s/></text:span><text:span text:style-name="T16">„</text:span><text:span text:style-name="T17">Budowa budynku gospodarczego w Michorzewie- roboty konstrukcyjne</text:span><text:span text:style-name="T18">”<text:s/></text:span><text:span text:style-name="T19">wybrano jako najkorzystniejszą ofertę złożoną przez Wykonawcę:</text:span><text:span text:style-name="T20"><text:s/></text:span></text:p>
      <text:p text:style-name="P21"/>
      <text:p text:style-name="P22">Leszek Nowak MBM Instal</text:p>
      <text:p text:style-name="P23">ul. Wiosenna 9</text:p>
      <text:p text:style-name="P24">64-111 Lipno</text:p>
      <text:p text:style-name="P25">NIP 6972001438</text:p>
      <text:p text:style-name="P26"><text:span text:style-name="T27">Oferta złożona przez w/w Wykonawcę uzyskała najwyższą liczbę punktów, tj.<text:s/></text:span><text:span text:style-name="T28">100 pkt</text:span><text:span text:style-name="T29"><text:s/></text:span><text:span text:style-name="T30"><text:line-break/>i została uznana za ofertę najkorzystniejszą na podstawie kryteriów oceny ofert określonym<text:s/></text:span><text:span text:style-name="T31"><text:line-break/>w treści SWZ („Cena” – waga 60%, „Okres udzielonej gwarancji” – waga 40%).</text:span></text:p>
      <text:p text:style-name="P32"/>
      <text:p text:style-name="P33">Zamawiający przedstawia punktację przyznaną ofertom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Lp.</text:span></text:p>
          </table:table-cell>
          <table:table-cell table:style-name="TableCell44">
            <text:p text:style-name="P45"><text:span text:style-name="T46">Nazwa firmy i adres wykonawcy</text:span></text:p>
          </table:table-cell>
          <table:table-cell table:style-name="TableCell47">
            <text:p text:style-name="P48"><text:span text:style-name="T49">Ilość punktów w kryterium „Cena”</text:span></text:p>
          </table:table-cell>
          <table:table-cell table:style-name="TableCell50">
            <text:p text:style-name="P51">Ilość punktów w kryterium „Okres udzielonej gwarancji”</text:p>
          </table:table-cell>
          <table:table-cell table:style-name="TableCell52">
            <text:p text:style-name="P53">Łączna ilość punktów przyznanych ofercie</text:p>
          </table:table-cell>
        </table:table-row>
        <table:table-row table:style-name="TableRow54">
          <table:table-cell table:style-name="TableCell55">
            <text:p text:style-name="P56">1.</text:p>
            <text:p text:style-name="P57"/>
          </table:table-cell>
          <table:table-cell table:style-name="TableCell58">
            <text:p text:style-name="P59"/>
            <text:p text:style-name="P60">Leszek Nowak MBM Instal</text:p>
            <text:p text:style-name="P61">Ul. Wiosenna 9</text:p>
            <text:p text:style-name="P62">64-111 Lipno</text:p>
            <text:p text:style-name="P63"/>
            <text:p text:style-name="P64"/>
          </table:table-cell>
          <table:table-cell table:style-name="TableCell65">
            <text:p text:style-name="P66">60 pkt</text:p>
          </table:table-cell>
          <table:table-cell table:style-name="TableCell67">
            <text:p text:style-name="P68">40 pkt<text:s/></text:p>
          </table:table-cell>
          <table:table-cell table:style-name="TableCell69">
            <text:p text:style-name="P70">100 pkt</text:p>
          </table:table-cell>
        </table:table-row>
      </table:table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65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2-10-26T10:25:00Z</meta:creation-date>
    <dc:date>2022-10-26T10:25:00Z</dc:date>
    <meta:print-date>2022-10-26T10:2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9" meta:character-count="1322" meta:row-count="9" meta:non-whitespace-character-count="1135"/>
  </office:meta>
</office:document-meta>
</file>