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2fc47f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paragraph-rsid="002f2034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2fc47f" officeooo:paragraph-rsid="002fc47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fc47f" officeooo:paragraph-rsid="002fc47f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bold" officeooo:rsid="001f4154" officeooo:paragraph-rsid="001f4154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7" style:family="paragraph" style:parent-style-name="Text_20_body">
      <style:paragraph-properties fo:line-height="115%"/>
      <style:text-properties officeooo:paragraph-rsid="002923e2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style:text-underline-style="none" fo:font-weight="normal" officeooo:rsid="002fc47f" officeooo:paragraph-rsid="002fc47f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214062"/>
    </style:style>
    <style:style style:name="T2" style:family="text">
      <style:text-properties officeooo:rsid="002fc47f"/>
    </style:style>
    <style:style style:name="T3" style:family="text">
      <style:text-properties officeooo:rsid="002f2034"/>
    </style:style>
    <style:style style:name="T4" style:family="text">
      <style:text-properties officeooo:rsid="002dd348"/>
    </style:style>
    <style:style style:name="T5" style:family="text">
      <style:text-properties officeooo:rsid="001f4154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2dbfd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2dd348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2f2034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2fc632" style:font-size-asian="10pt" style:font-weight-asian="bold" style:font-size-complex="10pt" style:font-weight-complex="bold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officeooo:rsid="00131b72" style:font-size-asian="10pt" style:font-size-complex="10pt"/>
    </style:style>
    <style:style style:name="T18" style:family="text">
      <style:text-properties style:font-name="Arial1" fo:font-size="10pt" officeooo:rsid="0017aa6e" style:font-size-asian="10pt" style:font-size-complex="10pt"/>
    </style:style>
    <style:style style:name="T19" style:family="text">
      <style:text-properties style:font-name="Arial1" fo:font-size="10pt" officeooo:rsid="00217ae9" style:font-size-asian="10pt" style:font-size-complex="10pt"/>
    </style:style>
    <style:style style:name="T20" style:family="text">
      <style:text-properties style:font-name="Arial1" fo:font-size="10pt" officeooo:rsid="000fe945" style:font-size-asian="10pt" style:font-size-complex="10pt"/>
    </style:style>
    <style:style style:name="T21" style:family="text">
      <style:text-properties style:font-name="Arial1" fo:font-size="10pt" officeooo:rsid="00114f89" style:font-size-asian="10pt" style:font-size-complex="10pt"/>
    </style:style>
    <style:style style:name="T22" style:family="text">
      <style:text-properties style:font-name="Arial1" fo:font-size="10pt" officeooo:rsid="002f2034" style:font-size-asian="10pt" style:font-size-complex="10pt"/>
    </style:style>
    <style:style style:name="T23" style:family="text">
      <style:text-properties officeooo:rsid="0011e648"/>
    </style:style>
    <style:style style:name="T24" style:family="text">
      <style:text-properties fo:font-weight="bold" officeooo:rsid="00188172" style:font-weight-asian="bold" style:font-weight-complex="bold"/>
    </style:style>
    <style:style style:name="T25" style:family="text">
      <style:text-properties fo:font-weight="bold" officeooo:rsid="00168259" style:font-weight-asian="bold" style:font-weight-complex="bold"/>
    </style:style>
    <style:style style:name="T26" style:family="text">
      <style:text-properties fo:font-weight="bold" officeooo:rsid="00168259"/>
    </style:style>
    <style:style style:name="T27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weight="normal" officeooo:rsid="002dd348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2fc632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style:text-underline-style="none" fo:font-weight="bold" officeooo:rsid="002fc47f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7" style:family="text">
      <style:text-properties officeooo:rsid="002923e2"/>
    </style:style>
    <style:style style:name="T38" style:family="text">
      <style:text-properties officeooo:rsid="002fc6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PYTANIE O CENĘ</text:p>
      <text:p text:style-name="P2"><text:span text:style-name="T23">W</text:span> związku z koniecznością przeprowadzenia procedury związanej z udzieleniem zamówienia publicznego dotyczącego <text:span text:style-name="T2">usługi gastronomicznej </text:span><text:s/>zwracam się z uprzejmą prośbą o wycenę w/w usługi uwzględniając poniższe wymagania:</text:p>
      <text:p text:style-name="P3"><text:span text:style-name="T32">1.</text:span><text:span text:style-name="T36">Szczegółowy opis </text:span></text:p>
      <text:p text:style-name="P18">1.1 Usługa gastronomiczna polegająca na zorganizowaniu wigilii dla podopiecznych Klubu Integracyjnego dla Dzieci i Młodzieży nr 1 „Promyk” w restauracji na terenie Piekar Śląskich,</text:p>
      <text:p text:style-name="P18">1.2 Przygotowanie oraz podanie posiłku w formie zestawu obiadowego oraz deseru, wraz z obsługą i pełnym wyposażeniem niezbędnym do konsumpcji ( talerze, sztućce, serwetki) dla 29 osób.</text:p>
      <text:p text:style-name="P18">1.3 Menu wigilijn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Menu</text:p>
          </table:table-cell>
          <table:table-cell table:style-name="Tabela1.B1" office:value-type="string">
            <text:p text:style-name="P11">Gramatura na 1 osobę</text:p>
          </table:table-cell>
        </table:table-row>
        <table:table-row>
          <table:table-cell table:style-name="Tabela1.A2" office:value-type="string">
            <text:p text:style-name="P8">I. - Barszcz</text:p>
          </table:table-cell>
          <table:table-cell table:style-name="Tabela1.B2" office:value-type="string">
            <text:p text:style-name="P8">250 gram</text:p>
          </table:table-cell>
        </table:table-row>
        <table:table-row>
          <table:table-cell table:style-name="Tabela1.A2" office:value-type="string">
            <text:p text:style-name="P9">- <text:span text:style-name="T2">uszka z kapustą i grzybami</text:span></text:p>
          </table:table-cell>
          <table:table-cell table:style-name="Tabela1.B2" office:value-type="string">
            <text:p text:style-name="P8">6 sztuk</text:p>
          </table:table-cell>
        </table:table-row>
        <table:table-row>
          <table:table-cell table:style-name="Tabela1.A2" office:value-type="string">
            <text:p text:style-name="P8">II. - Ziemniaki</text:p>
          </table:table-cell>
          <table:table-cell table:style-name="Tabela1.B2" office:value-type="string">
            <text:p text:style-name="P8">200 gram</text:p>
          </table:table-cell>
        </table:table-row>
        <table:table-row>
          <table:table-cell table:style-name="Tabela1.A2" office:value-type="string">
            <text:p text:style-name="P9">- <text:span text:style-name="T2">Smażona ryba dorsz</text:span></text:p>
          </table:table-cell>
          <table:table-cell table:style-name="Tabela1.B2" office:value-type="string">
            <text:p text:style-name="P8">200 gram</text:p>
          </table:table-cell>
        </table:table-row>
        <table:table-row>
          <table:table-cell table:style-name="Tabela1.A2" office:value-type="string">
            <text:p text:style-name="P9">- <text:span text:style-name="T2">Kapusta z grzybami</text:span></text:p>
          </table:table-cell>
          <table:table-cell table:style-name="Tabela1.B2" office:value-type="string">
            <text:p text:style-name="P8">100 gram</text:p>
          </table:table-cell>
        </table:table-row>
        <table:table-row>
          <table:table-cell table:style-name="Tabela1.A2" office:value-type="string">
            <text:p text:style-name="P9">- <text:span text:style-name="T2">Sok pomarańczowy</text:span></text:p>
          </table:table-cell>
          <table:table-cell table:style-name="Tabela1.B2" office:value-type="string">
            <text:p text:style-name="P8">300 ml</text:p>
          </table:table-cell>
        </table:table-row>
        <table:table-row>
          <table:table-cell table:style-name="Tabela1.A2" office:value-type="string">
            <text:p text:style-name="P8">III. - Sernik</text:p>
          </table:table-cell>
          <table:table-cell table:style-name="Tabela1.B2" office:value-type="string">
            <text:p text:style-name="P8">100 gram</text:p>
          </table:table-cell>
        </table:table-row>
        <table:table-row>
          <table:table-cell table:style-name="Tabela1.A2" office:value-type="string">
            <text:p text:style-name="P9">- <text:span text:style-name="T2">Makowiec</text:span></text:p>
          </table:table-cell>
          <table:table-cell table:style-name="Tabela1.B2" office:value-type="string">
            <text:p text:style-name="P8">100 gram</text:p>
          </table:table-cell>
        </table:table-row>
        <table:table-row>
          <table:table-cell table:style-name="Tabela1.A2" office:value-type="string">
            <text:p text:style-name="P8">Herbata (plus: cukier, cytryna)</text:p>
          </table:table-cell>
          <table:table-cell table:style-name="Tabela1.B2" office:value-type="string">
            <text:p text:style-name="P8">250 ml</text:p>
          </table:table-cell>
        </table:table-row>
      </table:table>
      <text:p text:style-name="P18"/>
      <text:p text:style-name="P15"/>
      <text:p text:style-name="P6"><text:span text:style-name="T33">2</text:span><text:span text:style-name="T25">. </text:span><text:span text:style-name="T24">Proponowany t</text:span><text:span text:style-name="T26">ermin realizacji zamówienia: </text:span><text:span text:style-name="T35">19.12.2022r. godz.16:00</text:span></text:p>
      <text:p text:style-name="P7"><text:span text:style-name="T31">3</text:span><text:span text:style-name="T30">.</text:span><text:span text:style-name="T29">Kryterium oceny ofert:</text:span></text:p>
      <text:p text:style-name="P13"><text:span text:style-name="T5">100</text:span>% cena </text:p>
      <text:p text:style-name="P14"><text:span text:style-name="T4">4</text:span>.Informacja o warunkach udziału w postępowaniu:</text:p>
      <text:p text:style-name="P16"><text:span text:style-name="Domyślna_20_czcionka_20_akapitu1"><text:span text:style-name="T27"><text:s/></text:span></text:span><text:span text:style-name="Domyślna_20_czcionka_20_akapitu1"><text:span text:style-name="T2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2"/>
      <text:p text:style-name="P6">W razie dodatkowych pytań w kwestiach merytorycznych proszę o kontakt z <text:span text:style-name="T3">p. </text:span><text:span text:style-name="T38">Magdaleną Bartoszek pod nr tel. 697-217-715</text:span></text:p>
      <text:p text:style-name="P17"><text:span text:style-name="T17">W kwestiach proceduralnych: z p. </text:span><text:span text:style-name="T18">Agatą Banasiak, p. Katarzyną Borutą </text:span><text:span text:style-name="T19">lub p. Magdaleną Małotą</text:span><text:span text:style-name="T18"> pod </text:span><text:span text:style-name="T17">nr tel. </text:span><text:span text:style-name="T20">32 </text:span><text:span text:style-name="T21">287 95 03</text:span><text:span text:style-name="T17"> wew. 6</text:span><text:span text:style-name="T22">32</text:span><text:span text:style-name="T16"><text:line-break/><text:line-break/></text:span><text:span text:style-name="T6">Zapraszam do złożenia wyceny </text:span><text:span text:style-name="T9">za pośrednictwem platformy zakupowej </text:span><text:span text:style-name="T6">do</text:span><text:span text:style-name="T9"> </text:span><text:span text:style-name="T15">21</text:span><text:span text:style-name="T12">.11</text:span><text:span text:style-name="T10">.</text:span><text:span text:style-name="T6">2022r. do </text:span><text:span text:style-name="T9">godziny </text:span><text:span text:style-name="T15">9</text:span><text:span text:style-name="T9">:00</text:span><text:span text:style-name="T6"> </text:span><text:span text:style-name="T7">na </text:span><text:span text:style-name="T11">Formularz</text:span><text:span text:style-name="T7">u</text:span><text:span text:style-name="T11"> szacowania wartości zamówienia </text:span><text:span text:style-name="T7">stanowiącym załącznik nr 1.</text:span></text:p>
      <text:p text:style-name="P17"><text:span text:style-name="T7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fc4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61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1-15T07:32:26.703000000</dc:date>
    <meta:editing-duration>PT4H16M1S</meta:editing-duration>
    <meta:editing-cycles>17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5" meta:word-count="277" meta:character-count="1897" meta:non-whitespace-character-count="1649"/>
  </office:meta>
</office:document-meta>
</file>