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2<text:s/>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</text:span><text:span text:style-name="T13">3</text:span><text:span text:style-name="T14"><text:s/>r. poz. 1</text:span><text:span text:style-name="T15">605, 1720</text:span><text:span text:style-name="T16"><text:s/>ze zm.) na realizację zadania pn.:</text:span><text:bookmark-start text:name="_Hlk62648649"/><text:span text:style-name="T17"><text:s/></text:span><text:s/><text:bookmark-start text:name="_Hlk163040990"/><text:span text:style-name="T18">Poprawa warunków gospodarki wodno-kanalizacyjnej w gminie Damnica – rozbudowa ujęcia wody</text:span><text:bookmark-end text:name="_Hlk163040990"/></text:p>
      <text:p text:style-name="P19"/>
      <text:p text:style-name="P20"><text:bookmark-end text:name="_Hlk62648649"/>nr postępowania: ZP.271.4.2024</text:p>
      <text:p text:style-name="P21"/>
      <text:p text:style-name="P22"/>
      <text:p text:style-name="P23">Nazwa i adres Zamawiającego:</text:p>
      <text:p text:style-name="P24">Gmina Damnica, Górna 1, 76-231 Damnica</text:p>
      <text:p text:style-name="Normalny"><text:span text:style-name="T25">tel. (59) 848 44 31, fax.<text:s/></text:span><text:span text:style-name="T26">(59) 848 44 35</text:span></text:p>
      <text:p text:style-name="Normalny"><text:span text:style-name="T27">e-mail:<text:s/></text:span><text:a xlink:href="mailto:ug@damnica.pl" office:target-frame-name="_top" xlink:show="replace"><text:span text:style-name="T28">ug@damnica.pl</text:span></text:a></text:p>
      <text:p text:style-name="Normalny"><text:a xlink:href="http://www.damnica.pl/" office:target-frame-name="_top" xlink:show="replace"><text:span text:style-name="T29">http://www.damnica.pl/</text:span></text:a></text:p>
      <text:p text:style-name="P30"/>
      <text:p text:style-name="P31">Dane dotyczące Wykonawcy:</text:p>
      <text:p text:style-name="P32">Firma:………………………………..…..………..………………………………………………….</text:p>
      <text:p text:style-name="P33">Siedziba : ………………………………………..…………………………………………………..</text:p>
      <text:p text:style-name="P34">Nr telefonu/fax:………………………………..…………………………………………………….</text:p>
      <text:p text:style-name="P35">NIP:………………………………………………………………………………………………..</text:p>
      <text:p text:style-name="P36">Regon:…………………………………………..………………………………………………..</text:p>
      <text:p text:style-name="P37">(nazwa (firma) dokładny adres Wykonawcy/Wykonawców <text:s/>w przypadku składania oferty przez podmioty występujące wspólnie podać nazwy (firmy) i dokładne adresy wszystkich członków konsorcjum).</text:p>
      <text:p text:style-name="P38"/>
      <text:p text:style-name="P39"/>
      <text:p text:style-name="P40"/>
      <text:p text:style-name="P41"/>
      <text:p text:style-name="P42"/>
      <text:p text:style-name="P43">Na potrzeby postępowania o udzielenie zamówienia publicznego, oświadczam, co następuje:</text:p>
      <text:p text:style-name="P44"/>
      <text:p text:style-name="P45">INFORMACJA DOTYCZĄCA WYKONAWCY:</text:p>
      <text:p text:style-name="P46">Oświadczam, że spełniam warunki udziału w postępowaniu określone przez Zamawiającego w specyfikacji warunków zamówienia.</text:p>
      <text:p text:style-name="P47"/>
      <text:p text:style-name="P48"/>
      <text:p text:style-name="P49"/>
      <text:p text:style-name="P50">…………………………….. (miejscowość), dnia …………………… r.<text:tab/><text:tab/><text:tab/><text:tab/><text:tab/><text:tab/><text:tab/><text:tab/>…………………………………………………….</text:p>
      <text:p text:style-name="P51"><text:tab/><text:tab/><text:tab/><text:tab/><text:tab/><text:tab/><text:tab/><text:tab/><text:tab/><text:tab/>(podpis)</text:p>
      <text:p text:style-name="P52"/>
      <text:p text:style-name="P53">INFORMACJA W ZWIĄZKU Z POLEGANIEM NA ZASOBACH INNYCH PODMIOTÓW:</text:p>
      <text:p text:style-name="P54"/>
      <text:p text:style-name="P55"><text:span text:style-name="T56">Oświadczam, że w celu wykazania spełniania warunków udziału w postępowaniu, określonych przez Zamawiającego w specyfikacji warunków zamówienia polegam na zasobach następującego/ych podmio</text:span><text:span text:style-name="T57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8">……………………………………………………………………………………………………………………………………………………….(</text:span><text:span text:style-name="T59">podać podmiot i określić odpowiedni zakres dla wskazanego podmiotu)</text:span></text:p>
      <text:p text:style-name="P60"><text:tab/></text:p>
      <text:p text:style-name="P61"/>
      <text:p text:style-name="P62"/>
      <text:p text:style-name="P63">…………………………….. (miejscowość), dnia …………………… r.<text:tab/><text:tab/><text:tab/><text:tab/><text:tab/><text:tab/><text:tab/><text:tab/>…………………………………………………….</text:p>
      <text:p text:style-name="P64"><text:tab/><text:tab/><text:tab/><text:tab/><text:tab/><text:tab/><text:tab/><text:tab/><text:tab/><text:tab/>(podpis)</text:p>
      <text:p text:style-name="P65"/>
      <text:p text:style-name="P66"/>
      <text:soft-page-break/>
      <text:p text:style-name="P67">OŚWIADCZENIE<text:s/>DOTYCZĄCE PODANYCH INFORMACJI:</text:p>
      <text:p text:style-name="P68"/>
      <text:p text:style-name="P69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70"/>
      <text:p text:style-name="P71"/>
      <text:p text:style-name="P72"/>
      <text:p text:style-name="P73">…………………………….. (miejscowość), dnia …………………… r.<text:tab/><text:tab/><text:tab/><text:tab/><text:tab/><text:tab/><text:tab/><text:tab/>…………………………………………………….</text:p>
      <text:p text:style-name="P74"><text:tab/><text:tab/><text:tab/><text:tab/><text:tab/><text:tab/><text:tab/><text:tab/><text:tab/><text:tab/>(podpis)</text:p>
      <text:p text:style-name="P75"/>
      <text:p text:style-name="P76">Ponadto,</text:p>
      <text:p text:style-name="P77">Na potrzeby postępowania o udzielenie zamówienia publicznego, oświadczam, co następuje:</text:p>
      <text:p text:style-name="P78">OŚWIADCZENIA DOTYCZĄCE WYKONAWCY:</text:p>
      <text:p text:style-name="P79"><text:span text:style-name="T80">Oświadczam, że nie<text:s/></text:span><text:span text:style-name="T81">podlegam wykluczeniu z postępowania na podstawie art. 108 oraz art. 109 ust. 1</text:span><text:span text:style-name="T82">2</text:span><text:span text:style-name="T83"><text:s/>pkt 4,5,7 Pzp.</text:span></text:p>
      <text:p text:style-name="P84"/>
      <text:p text:style-name="P85">…………………………….. (miejscowość), dnia …………………… r.<text:tab/>…………………………………………………….</text:p>
      <text:p text:style-name="P86"><text:tab/><text:tab/><text:tab/><text:tab/><text:tab/><text:tab/><text:tab/><text:tab/><text:tab/><text:tab/>(podpis)</text:p>
      <text:p text:style-name="P87"/>
      <text:p text:style-name="P88"/>
      <text:p text:style-name="P89"><text:span text:style-name="T90">Oświadczam, że zachodzą w stosunku do mnie podstawy wykluczenia z postę</text:span><text:span text:style-name="T91">powania na podstawie art. 108 oraz art. 109 ust. 1 pkt 4,5,7 <text:s/>ustawy Pzp (podać mającą zastosowanie podstawę wykluczenia spośród wymienionych w art. 108 ). Jednocześnie oświadczam, że w związku z ww. okolicznością, na podstawie art. 110 ust. 2 podjąłem nas</text:span><text:span text:style-name="T92">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3">…………………………….. (miejscowość), dnia …………………… r.<text:tab/>…………………………………………………….</text:p>
      <text:p text:style-name="P94"><text:tab/><text:tab/><text:tab/><text:tab/>(podpis)</text:p>
      <text:soft-page-break/>
      <text:p text:style-name="P95">OŚWIADCZENIE DOTYCZĄCE PODMIOTU, NA KTÓREGO ZASOBY POWOŁUJE SIĘ WYKONAWCA:</text:p>
      <text:p text:style-name="P96"/>
      <text:p text:style-name="P97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8"/>
      <text:p text:style-name="P99">…………………………….. (miejscowość), dnia …………………… r.<text:tab/>…………………………………………………….</text:p>
      <text:p text:style-name="P100"><text:tab/><text:tab/><text:tab/><text:tab/>(podpis)</text:p>
      <text:p text:style-name="P101"/>
      <text:p text:style-name="P102">OŚWIADCZENIE DOTYCZĄCE PODWYKONAWCY NIEBĘDĄCEGO PODMIOTEM, NA KTÓREGO ZASOBY POWOŁUJE SIĘ WYKONAWCA:</text:p>
      <text:p text:style-name="P103"><text:span text:style-name="T104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5">podać nazwę/firmę, adre</text:span><text:span text:style-name="T106">s, a także zależności od podmiotu: NIP/PESEL, KRS/CEiDG),<text:s/></text:span><text:span text:style-name="T107">nie zachodzą podstawy wykluczenia z postępowania o udzielenie zamówienia</text:span><text:span text:style-name="T108">.</text:span></text:p>
      <text:p text:style-name="P109"/>
      <text:p text:style-name="P110">…………………………….. (miejscowość), dnia …………………… r.<text:tab/><text:tab/><text:tab/><text:tab/>…………………………………………………….</text:p>
      <text:p text:style-name="P111"><text:tab/><text:tab/><text:tab/><text:tab/>(podpis)</text:p>
      <text:p text:style-name="P112"/>
      <text:p text:style-name="P113">OŚWIADCZENIE DOTYCZĄCE PODANYCH INFORMACJI:</text:p>
      <text:p text:style-name="P114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5">…………………………….. (miejscowość), dnia …………………… r.<text:tab/>…………………………………………………….</text:p>
      <text:p text:style-name="Normalny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3T11:01:00Z</meta:creation-date>
    <dc:date>2024-04-03T11:01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5" meta:character-count="5135" meta:row-count="36" meta:non-whitespace-character-count="4410"/>
  </office:meta>
</office:document-meta>
</file>