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11" svg:font-family="11" style:font-family-generic="roman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automatic-styles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line-height="15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" style:parent-style-name="Nagłówe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" style:parent-style-name="FR4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8" style:parent-style-name="FR4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9" style:parent-style-name="FR4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0" style:parent-style-name="Standarduser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 fo:hyphenate="true"/>
    </style:style>
    <style:style style:name="P11" style:parent-style-name="Standarduser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12" style:parent-style-name="Standarduser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 fo:hyphenate="true"/>
    </style:style>
    <style:style style:name="P13" style:parent-style-name="Standarduser" style:family="paragraph">
      <style:paragraph-properties fo:widows="0" fo:orphans="0" fo:text-align="justify" fo:margin-bottom="0.1666in">
        <style:tab-stops>
          <style:tab-stop style:type="left" style:position="5.131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l" fo:country="PL"/>
    </style:style>
    <style:style style:name="P20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l" fo:country="PL"/>
    </style:style>
    <style:style style:name="P21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l" fo:country="PL"/>
    </style:style>
    <style:style style:name="P22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l" fo:country="PL"/>
    </style:style>
    <style:style style:name="P23" style:parent-style-name="Standarduser" style:family="paragraph">
      <style:paragraph-properties fo:text-align="justify" fo:margin-top="0.1666in" fo:margin-bottom="0.1666in"/>
      <style:text-properties style:font-name="Times New Roman" style:font-name-complex="Times New Roman" fo:font-size="11pt" style:font-size-asian="11pt" style:font-size-complex="11pt" fo:language="pl" fo:country="PL"/>
    </style:style>
    <style:style style:name="P24" style:parent-style-name="Standarduser" style:family="paragraph">
      <style:paragraph-properties fo:text-align="justify" fo:margin-top="0.1666in" fo:margin-bottom="0.1666in"/>
      <style:text-properties style:font-name="Times New Roman" style:font-name-complex="Times New Roman" fo:font-size="11pt" style:font-size-asian="11pt" style:font-size-complex="11pt" fo:language="pl" fo:country="PL"/>
    </style:style>
    <style:style style:name="P25" style:parent-style-name="Standarduser" style:family="paragraph">
      <style:paragraph-properties fo:text-align="justify" fo:margin-top="0.1666in" fo:margin-bottom="0.1666in"/>
      <style:text-properties style:font-name="Times New Roman" style:font-name-complex="Times New Roman" fo:font-size="11pt" style:font-size-asian="11pt" style:font-size-complex="11pt" fo:language="pl" fo:country="PL"/>
    </style:style>
    <style:style style:name="P26" style:parent-style-name="Standarduser" style:family="paragraph">
      <style:paragraph-properties fo:text-align="justify" fo:margin-bottom="0.1666in"/>
      <style:text-properties style:font-name="Times New Roman" style:font-name-complex="Times New Roman" fo:font-size="11pt" style:font-size-asian="11pt" style:font-size-complex="11pt" fo:language="pl" fo:country="PL"/>
    </style:style>
    <style:style style:name="P27" style:parent-style-name="Standarduser" style:family="paragraph">
      <style:paragraph-properties fo:text-align="justify" fo:margin-bottom="0.1666in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33" style:parent-style-name="Standarduser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9" style:parent-style-name="Standarduser" style:family="paragraph">
      <style:paragraph-properties fo:text-align="center" fo:line-height="150%" fo:margin-right="-0.0006in" fo:background-color="#FFFFFF"/>
      <style:text-properties style:font-name="Times New Roman" style:font-name-complex="Times New Roman" fo:font-weight="bold" style:font-weight-asian="bold" style:font-weight-complex="bold" fo:letter-spacing="-0.0125in" fo:font-size="11pt" style:font-size-asian="11pt" style:font-size-complex="11pt" fo:language="pl" fo:country="PL"/>
    </style:style>
    <style:style style:name="P40" style:parent-style-name="Standarduser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letter-spacing="-0.0125in" fo:font-size="11pt" style:font-size-asian="11pt" style:font-size-complex="11pt" fo:language="pl" fo:country="PL"/>
    </style:style>
    <style:style style:name="P41" style:parent-style-name="Standarduser" style:family="paragraph">
      <style:paragraph-properties fo:text-align="center" fo:line-height="150%" fo:margin-right="-0.0006in" fo:background-color="#FFFFFF"/>
      <style:text-properties style:font-name="Times New Roman" style:font-name-complex="Times New Roman" fo:font-weight="bold" style:font-weight-asian="bold" style:font-weight-complex="bold" fo:letter-spacing="-0.0048in" fo:font-size="11pt" style:font-size-asian="11pt" style:font-size-complex="11pt" fo:language="pl" fo:country="PL" fo:hyphenate="true"/>
    </style:style>
    <style:style style:name="P42" style:parent-style-name="Akapitzlistą" style:family="paragraph">
      <style:paragraph-properties fo:text-align="justify" fo:line-height="115%" fo:margin-left="0.4923in" fo:text-indent="-0.3027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 fo:language="pl" fo:country="PL"/>
    </style:style>
    <style:style style:name="P48" style:parent-style-name="Akapitzlistą" style:family="paragraph">
      <style:paragraph-properties fo:text-align="justify" fo:line-height="115%" fo:margin-left="0.4923in" fo:text-indent="-0.3027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53" style:parent-style-name="Akapitzlistą" style:family="paragraph">
      <style:paragraph-properties fo:text-align="justify" fo:line-height="115%" fo:margin-left="0.4923in" fo:text-indent="-0.3027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58" style:parent-style-name="Akapitzlistą" style:family="paragraph">
      <style:paragraph-properties fo:widows="0" fo:orphans="0" fo:text-align="justify" style:vertical-align="auto" fo:line-height="115%" fo:margin-left="0.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59" style:parent-style-name="Akapitzlistą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8in" fo:font-size="11pt" style:font-size-asian="11pt" style:font-size-complex="11pt" fo:language="pl" fo:country="PL" fo:hyphenate="true"/>
    </style:style>
    <style:style style:name="P60" style:parent-style-name="Akapitzlistą" style:family="paragraph">
      <style:paragraph-properties fo:text-align="center" fo:line-height="115%" fo:margin-left="0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8in" fo:font-size="11pt" style:font-size-asian="11pt" style:font-size-complex="11pt" fo:language="pl" fo:country="PL"/>
    </style:style>
    <style:style style:name="P62" style:parent-style-name="Akapitzlistą" style:family="paragraph">
      <style:paragraph-properties fo:text-align="justify" fo:line-height="115%" fo:text-indent="-0.2944in"/>
      <style:text-properties style:font-name="Times New Roman" style:font-name-complex="Times New Roman" fo:letter-spacing="-0.0048in" fo:font-size="11pt" style:font-size-asian="11pt" style:font-size-complex="11pt" fo:language="pl" fo:country="PL" fo:hyphenate="true"/>
    </style:style>
    <style:style style:name="P63" style:parent-style-name="Akapitzlistą" style:family="paragraph">
      <style:paragraph-properties fo:text-align="justify" fo:line-height="115%" fo:text-indent="-0.2944in"/>
      <style:text-properties style:font-name="Times New Roman" style:font-name-complex="Times New Roman" fo:letter-spacing="-0.0048in" fo:font-size="11pt" style:font-size-asian="11pt" style:font-size-complex="11pt" fo:language="pl" fo:country="PL" fo:hyphenate="true"/>
    </style:style>
    <style:style style:name="P64" style:parent-style-name="Akapitzlistą" style:family="paragraph">
      <style:paragraph-properties fo:text-align="justify" fo:line-height="115%" fo:text-indent="-0.2944in"/>
      <style:text-properties style:font-name="Times New Roman" style:font-name-complex="Times New Roman" fo:letter-spacing="-0.0048in" fo:font-size="11pt" style:font-size-asian="11pt" style:font-size-complex="11pt" fo:language="pl" fo:country="PL" fo:hyphenate="true"/>
    </style:style>
    <style:style style:name="P65" style:parent-style-name="Akapitzlistą" style:family="paragraph">
      <style:paragraph-properties fo:text-align="justify" fo:line-height="115%" fo:text-indent="-0.2944in"/>
      <style:text-properties fo:hyphenate="true"/>
    </style:style>
    <style:style style:name="T66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Times New Roman" style:font-name-complex="Times New Roman" fo:color="#000000" fo:letter-spacing="-0.0048in" fo:font-size="11pt" style:font-size-asian="11pt" style:font-size-complex="11pt" fo:language="pl" fo:country="PL"/>
    </style:style>
    <style:style style:name="P70" style:parent-style-name="Akapitzlistą" style:family="paragraph">
      <style:paragraph-properties fo:text-align="justify" fo:line-height="115%" fo:text-indent="-0.2944in"/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 fo:language="pl" fo:country="PL"/>
    </style:style>
    <style:style style:name="P72" style:parent-style-name="Akapitzlistą" style:family="paragraph">
      <style:paragraph-properties fo:text-align="justify" fo:line-height="115%" fo:text-indent="-0.2944in"/>
      <style:text-properties fo:hyphenate="true"/>
    </style:style>
    <style:style style:name="T73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 fo:language="pl" fo:country="PL"/>
    </style:style>
    <style:style style:name="P74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letter-spacing="-0.0048in" fo:font-size="11pt" style:font-size-asian="11pt" style:font-size-complex="11pt" fo:language="pl" fo:country="PL"/>
    </style:style>
    <style:style style:name="P75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76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77" style:parent-style-name="Paragraf" style:family="paragraph">
      <style:paragraph-properties fo:text-align="justify" fo:margin-top="0in" fo:margin-bottom="0in" fo:line-height="115%" fo:margin-left="0.1972in">
        <style:tab-stops>
          <style:tab-stop style:type="left" style:position="-1.0826in"/>
          <style:tab-stop style:type="left" style:position="-0.8562in"/>
          <style:tab-stop style:type="left" style:position="-0.6812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pl" fo:country="PL" style:language-asian="hi" style:country-asian="IN"/>
    </style:style>
    <style:style style:name="T79" style:parent-style-name="Domyślnaczcionkaakapitu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pl" fo:country="PL" style:language-asian="hi" style:country-asian="IN"/>
    </style:style>
    <style:style style:name="T8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 style:language-asian="hi" style:country-asian="IN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fo:language="pl" fo:country="PL" style:language-asian="hi" style:country-asian="IN"/>
    </style:style>
    <style:style style:name="T8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 style:language-asian="hi" style:country-asian="IN"/>
    </style:style>
    <style:style style:name="P83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84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85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6" style:parent-style-name="Tekstpodstawowy32" style:family="paragraph">
      <style:paragraph-properties fo:widows="0" fo:orphans="0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letter-spacing="0.0027in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letter-spacing="0.0027in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99" style:parent-style-name="Standarduser" style:family="paragraph">
      <style:paragraph-properties fo:text-align="center" fo:line-height="150%">
        <style:tab-stops>
          <style:tab-stop style:type="left" style:position="-0.029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00" style:parent-style-name="Standarduser" style:family="paragraph">
      <style:paragraph-properties fo:text-align="center" fo:line-height="150%">
        <style:tab-stops>
          <style:tab-stop style:type="left" style:position="-0.029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01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line-height="115%" fo:margin-left="0.4923in" fo:text-indent="-0.2951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07" style:parent-style-name="Standard" style:family="paragraph">
      <style:paragraph-properties fo:text-align="justify" fo:line-height="115%" fo:margin-left="0.4923in" fo:text-indent="-0.2951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12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13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14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1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1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17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20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P121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P126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P130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language="pl" fo:country="PL"/>
    </style:style>
    <style:style style:name="P135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6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7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8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 fo:language="pl" fo:country="PL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44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45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46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 fo:language="pl" fo:country="PL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51" style:parent-style-name="Standarduser" style:family="paragraph">
      <style:paragraph-properties fo:text-align="justify" fo:line-height="115%" fo:margin-left="0.4923in" fo:text-indent="-0.2958in">
        <style:tab-stops>
          <style:tab-stop style:type="left" style:position="-1.472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52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53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 fo:language="pl" fo:country="PL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59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60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61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62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63" style:parent-style-name="Standarduser" style:family="paragraph">
      <style:paragraph-properties fo:text-align="justify" fo:line-height="115%" fo:margin-left="0.4923in" fo:text-indent="-0.2958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 fo:language="pl" fo:country="PL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69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0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1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2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3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4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5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6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7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8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79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80" style:parent-style-name="Standarduser" style:family="paragraph">
      <style:paragraph-properties fo:text-align="justify" fo:line-height="115%" fo:margin-left="0.492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81" style:parent-style-name="Standarduser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 fo:language="pl" fo:country="PL"/>
    </style:style>
    <style:style style:name="P182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8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84" style:parent-style-name="Textbody" style:family="paragraph">
      <style:paragraph-properties fo:text-align="justify" style:vertical-align="auto" fo:margin-bottom="0in" fo:line-height="115%" fo:margin-left="0.4923in" fo:text-indent="-0.2958in">
        <style:tab-stops>
          <style:tab-stop style:type="left" style:position="0.0534in"/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justify" style:vertical-align="auto" fo:line-height="115%" fo:margin-left="0.4923in" fo:text-indent="-0.2951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Times New Roman" style:font-name-complex="Times New Roman" style:font-weight-complex="bold" fo:color="#000000" fo:letter-spacing="0.0027in" fo:font-size="11pt" style:font-size-asian="11pt" style:font-size-complex="11pt" fo:language="pl" fo:country="PL"/>
    </style:style>
    <style:style style:name="P189" style:parent-style-name="Textbody" style:family="paragraph">
      <style:paragraph-properties fo:text-align="justify" style:vertical-align="auto" fo:margin-bottom="0in" fo:line-height="115%" fo:margin-left="0.4923in" fo:text-indent="-0.2951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Times New Roman" style:font-name-complex="Times New Roman" style:font-weight-complex="bold" fo:color="#000000" fo:letter-spacing="0.0027in" fo:font-size="11pt" style:font-size-asian="11pt" style:font-size-complex="11pt" fo:language="pl" fo:country="PL"/>
    </style:style>
    <style:style style:name="P193" style:parent-style-name="Standard" style:family="paragraph">
      <style:paragraph-properties fo:text-align="justify" style:vertical-align="auto" fo:line-height="115%" fo:margin-left="0.4923in" fo:text-indent="-0.2479in">
        <style:tab-stops>
          <style:tab-stop style:type="left" style:position="0.0055in"/>
          <style:tab-stop style:type="left" style:position="0.0534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justify" style:vertical-align="auto" fo:line-height="115%" fo:margin-left="0.4923in" fo:text-indent="-0.2479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justify" style:vertical-align="auto" fo:line-height="115%" fo:margin-left="0.4923in" fo:text-indent="-0.2479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96" style:parent-style-name="Standarduser" style:family="paragraph">
      <style:paragraph-properties fo:text-align="center" fo:line-height="150%"/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197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98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99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00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01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02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20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204" style:parent-style-name="Standard" style:family="paragraph">
      <style:paragraph-properties fo:text-align="justify" style:vertical-align="auto" fo:line-height="115%" fo:margin-left="0.4923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07" style:parent-style-name="Akapitzlistą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08" style:parent-style-name="Akapitzlistą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11" style:parent-style-name="Akapitzlistą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12" style:parent-style-name="Standard" style:family="paragraph">
      <style:paragraph-properties fo:text-align="justify" style:vertical-align="auto" fo:line-height="115%" fo:margin-left="0.4923in" fo:margin-right="-0.0006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13" style:parent-style-name="Standard" style:family="paragraph">
      <style:paragraph-properties fo:text-align="justify" style:vertical-align="auto" fo:line-height="115%" fo:margin-left="0.4923in" fo:margin-right="-0.0006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14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1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1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17" style:parent-style-name="Akapitzlistą" style:family="paragraph">
      <style:paragraph-properties fo:line-height="115%" fo:text-indent="-0.3027in">
        <style:tab-stops>
          <style:tab-stop style:type="left" style:position="1.7236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18" style:parent-style-name="Akapitzlistą" style:family="paragraph">
      <style:paragraph-properties fo:keep-with-next="always" fo:text-align="justify" fo:line-height="115%" fo:margin-left="0.1972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TableColumn222" style:family="table-column">
      <style:table-column-properties style:column-width="1.4472in" style:use-optimal-column-width="false"/>
    </style:style>
    <style:style style:name="TableColumn223" style:family="table-column">
      <style:table-column-properties style:column-width="4.5027in" style:use-optimal-column-width="false"/>
    </style:style>
    <style:style style:name="Table221" style:family="table">
      <style:table-properties style:width="5.95in" fo:margin-left="0.2854in" table:align="lef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234" style:family="table-row">
      <style:table-row-properties style:min-row-height="0.260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widows="0" fo:orphans="0" style:snap-to-layout-grid="false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39" style:parent-style-name="Standarduser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240" style:parent-style-name="Akapitzlistą" style:family="paragraph">
      <style:paragraph-properties fo:line-height="115%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ableColumn244" style:family="table-column">
      <style:table-column-properties style:column-width="1.4472in" style:use-optimal-column-width="false"/>
    </style:style>
    <style:style style:name="TableColumn245" style:family="table-column">
      <style:table-column-properties style:column-width="4.5027in" style:use-optimal-column-width="false"/>
    </style:style>
    <style:style style:name="Table243" style:family="table">
      <style:table-properties style:width="5.95in" fo:margin-left="0.2854in" table:align="left"/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256" style:family="table-row">
      <style:table-row-properties style:min-row-height="0.260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widows="0" fo:orphans="0" style:snap-to-layout-grid="false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61" style:parent-style-name="Standarduser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262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1.8298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63" style:parent-style-name="Standarduser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 fo:language="pl" fo:country="PL"/>
    </style:style>
    <style:style style:name="P264" style:parent-style-name="Standard" style:family="paragraph">
      <style:paragraph-properties fo:text-align="center" fo:line-height="115%" fo:margin-left="-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65" style:parent-style-name="Standard" style:family="paragraph">
      <style:paragraph-properties fo:text-align="center" fo:line-height="115%" fo:margin-left="-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66" style:parent-style-name="Akapitzlistą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67" style:parent-style-name="Akapitzlistą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68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269" style:parent-style-name="Akapitzlistą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70" style:parent-style-name="Akapitzlistą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71" style:parent-style-name="Akapitzlistą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72" style:parent-style-name="Akapitzlistą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273" style:parent-style-name="Akapitzlistą" style:family="paragraph">
      <style:paragraph-properties fo:text-align="center" style:vertical-align="auto" fo:line-height="115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fo:hyphenate="true"/>
    </style:style>
    <style:style style:name="P274" style:parent-style-name="Standard" style:family="paragraph">
      <style:paragraph-properties fo:text-align="center" fo:line-height="115%" fo:margin-left="-0.039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275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76" style:parent-style-name="Standard" style:family="paragraph">
      <style:paragraph-properties fo:widows="0" fo:orphans="0" fo:text-align="justify" style:vertical-align="auto" fo:line-height="115%" fo:margin-left="0.6895in" fo:text-indent="-0.197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 fo:hyphenate="true"/>
    </style:style>
    <style:style style:name="P277" style:parent-style-name="Standard" style:family="paragraph">
      <style:paragraph-properties fo:widows="0" fo:orphans="0" fo:text-align="justify" style:vertical-align="auto" fo:line-height="115%" fo:margin-left="0.6895in" fo:text-indent="-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79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80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82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83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84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 fo:language="pl" fo:country="PL"/>
    </style:style>
    <style:style style:name="P285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8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87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88" style:parent-style-name="Standarduser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92" style:parent-style-name="Standarduser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29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94" style:parent-style-name="Standarduser" style:family="paragraph">
      <style:paragraph-properties fo:text-align="center" fo:line-height="115%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296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97" style:parent-style-name="Normalny" style:family="paragraph">
      <style:paragraph-properties fo:text-align="justify" style:vertical-align="auto" fo:line-height="150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Akapitzlistą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300" style:parent-style-name="Akapitzlistą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301" style:parent-style-name="Akapitzlistą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Akapitzlistą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7" style:parent-style-name="Hiperłącze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9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 style:text-underline-type="none" fo:language="pl" fo:country="PL"/>
    </style:style>
    <style:style style:name="T310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 style:text-underline-type="none" fo:language="pl" fo:country="PL"/>
    </style:style>
    <style:style style:name="P311" style:parent-style-name="Akapitzlistą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1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1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17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18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19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20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21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22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23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24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1.2423in"/>
        </style:tab-stops>
      </style:paragraph-properties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27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1.2423in"/>
        </style:tab-stops>
      </style:paragraph-properties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32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1.2423in"/>
        </style:tab-stops>
      </style:paragraph-properties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38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39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40" style:parent-style-name="Tekstpodstawowy32" style:family="paragraph">
      <style:paragraph-properties fo:widows="0" fo:orphans="0" fo:line-height="115%" fo:margin-left="0.4923in" fo:text-indent="-0.2958in">
        <style:tab-stops>
          <style:tab-stop style:type="left" style:position="-0.9923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41" style:parent-style-name="Tekstpodstawowy32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42" style:parent-style-name="Tekstpodstawowy32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4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4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45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46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47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48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49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0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1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2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3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4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5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6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7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8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59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0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1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2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3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4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5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6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7" style:parent-style-name="Akapitzlistą" style:family="paragraph">
      <style:paragraph-properties fo:line-height="115%" fo:margin-left="0.4923in" fo:margin-right="-0.0006in" fo:text-indent="-0.3027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8" style:parent-style-name="Standard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1pt" style:font-size-asian="11pt" style:font-size-complex="11pt" fo:language="pl" fo:country="PL" fo:hyphenate="true"/>
    </style:style>
    <style:style style:name="P36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fo:hyphenate="true"/>
    </style:style>
    <style:style style:name="P370" style:parent-style-name="Nagłówek8" style:family="paragraph">
      <style:paragraph-properties fo:line-height="115%"/>
      <style:text-properties fo:font-size="11pt" style:font-size-asian="11pt" style:font-size-complex="11pt" fo:language="pl" fo:country="PL"/>
    </style:style>
    <style:style style:name="P371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372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373" style:parent-style-name="Standard" style:family="paragraph">
      <style:paragraph-properties fo:line-height="115%"/>
    </style:style>
    <style:style style:name="T37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375" style:parent-style-name="Standard" style:family="paragraph">
      <style:paragraph-properties fo:line-height="115%"/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376" style:parent-style-name="Standard" style:family="paragraph">
      <style:paragraph-properties fo:line-height="115%"/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377" style:parent-style-name="Standard" style:family="paragraph">
      <style:paragraph-properties fo:line-height="115%"/>
      <style:text-properties style:font-name="Times New Roman" style:font-name-complex="Times New Roman" style:font-weight-complex="bold" fo:font-size="11pt" style:font-size-asian="11pt" style:font-size-complex="11pt" fo:language="pl" fo:country="PL"/>
    </style:style>
    <style:style style:name="P378" style:parent-style-name="Nagłówek" style:family="paragraph">
      <style:paragraph-properties fo:text-align="justify"/>
    </style:style>
    <style:style style:name="T37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80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81" style:parent-style-name="Default" style:family="paragraph">
      <style:paragraph-properties fo:line-height="115%"/>
    </style:style>
    <style:style style:name="T382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383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384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 fo:language="pl" fo:country="PL"/>
    </style:style>
    <style:style style:name="P385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 fo:language="pl" fo:country="PL"/>
    </style:style>
    <style:style style:name="P386" style:parent-style-name="Default" style:family="paragraph">
      <style:paragraph-properties fo:line-height="115%"/>
      <style:text-properties style:font-weight-complex="bold" fo:font-size="11pt" style:font-size-asian="11pt" style:font-size-complex="11pt" fo:language="pl" fo:country="PL"/>
    </style:style>
    <style:style style:name="TableColumn388" style:family="table-column">
      <style:table-column-properties style:column-width="0.1763in" style:use-optimal-column-width="false"/>
    </style:style>
    <style:style style:name="TableColumn389" style:family="table-column">
      <style:table-column-properties style:column-width="1.1465in" style:use-optimal-column-width="false"/>
    </style:style>
    <style:style style:name="TableColumn390" style:family="table-column">
      <style:table-column-properties style:column-width="0.5118in" style:use-optimal-column-width="false"/>
    </style:style>
    <style:style style:name="TableColumn391" style:family="table-column">
      <style:table-column-properties style:column-width="0.8159in" style:use-optimal-column-width="false"/>
    </style:style>
    <style:style style:name="TableColumn392" style:family="table-column">
      <style:table-column-properties style:column-width="0.734in" style:use-optimal-column-width="false"/>
    </style:style>
    <style:style style:name="TableColumn393" style:family="table-column">
      <style:table-column-properties style:column-width="0.793in" style:use-optimal-column-width="false"/>
    </style:style>
    <style:style style:name="TableColumn394" style:family="table-column">
      <style:table-column-properties style:column-width="1.0895in" style:use-optimal-column-width="false"/>
    </style:style>
    <style:style style:name="TableColumn395" style:family="table-column">
      <style:table-column-properties style:column-width="1.0881in" style:use-optimal-column-width="false"/>
    </style:style>
    <style:style style:name="Table387" style:family="table">
      <style:table-properties style:width="6.3555in" fo:margin-left="-0.052in" table:align="left"/>
    </style:style>
    <style:style style:name="TableRow396" style:family="table-row">
      <style:table-row-properties style:min-row-height="0.4819in" style:use-optimal-row-height="false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P40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 style:vertical-align="auto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 style:vertical-align="auto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P41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P417" style:parent-style-name="Standard" style:family="paragraph">
      <style:paragraph-properties fo:text-align="center" style:vertical-align="auto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Row419" style:family="table-row">
      <style:table-row-properties style:min-row-height="0.4451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43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431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Row438" style:family="table-row">
      <style:table-row-properties style:min-row-height="0.445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vertical-align="auto"/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Row457" style:family="table-row">
      <style:table-row-properties style:min-row-height="0.4451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vertical-align="auto"/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Row476" style:family="table-row">
      <style:table-row-properties style:min-row-height="0.471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vertical-align="auto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4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Row495" style:family="table-row">
      <style:table-row-properties style:min-row-height="0.4152in" style:use-optimal-row-height="false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512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1pt" style:font-size-asian="11pt" style:font-size-complex="11pt" fo:language="pl" fo:country="PL"/>
    </style:style>
    <style:style style:name="P51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pl" fo:country="PL"/>
    </style:style>
    <style:style style:name="P514" style:parent-style-name="Standard" style:family="paragraph">
      <style:paragraph-properties fo:line-height="115%"/>
    </style:style>
    <style:style style:name="T515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518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pl" fo:country="PL"/>
    </style:style>
    <style:style style:name="P519" style:parent-style-name="Standard" style:family="paragraph">
      <style:paragraph-properties fo:text-align="center" fo:line-height="115%" fo:margin-left="1.9694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pl" fo:country="PL"/>
    </style:style>
    <style:style style:name="P520" style:parent-style-name="Standard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521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52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olumn524" style:family="table-column">
      <style:table-column-properties style:column-width="0.1131in" style:use-optimal-column-width="false"/>
    </style:style>
    <style:style style:name="TableColumn525" style:family="table-column">
      <style:table-column-properties style:column-width="0.1131in" style:use-optimal-column-width="false"/>
    </style:style>
    <style:style style:name="TableColumn526" style:family="table-column">
      <style:table-column-properties style:column-width="0.1618in" style:use-optimal-column-width="false"/>
    </style:style>
    <style:style style:name="TableColumn527" style:family="table-column">
      <style:table-column-properties style:column-width="0.9125in" style:use-optimal-column-width="false"/>
    </style:style>
    <style:style style:name="TableColumn528" style:family="table-column">
      <style:table-column-properties style:column-width="0.2354in" style:use-optimal-column-width="false"/>
    </style:style>
    <style:style style:name="TableColumn529" style:family="table-column">
      <style:table-column-properties style:column-width="0.9888in" style:use-optimal-column-width="false"/>
    </style:style>
    <style:style style:name="TableColumn530" style:family="table-column">
      <style:table-column-properties style:column-width="1.5944in" style:use-optimal-column-width="false"/>
    </style:style>
    <style:style style:name="TableColumn531" style:family="table-column">
      <style:table-column-properties style:column-width="2.4388in" style:use-optimal-column-width="false"/>
    </style:style>
    <style:style style:name="TableColumn532" style:family="table-column">
      <style:table-column-properties style:column-width="0.0277in" style:use-optimal-column-width="false"/>
    </style:style>
    <style:style style:name="Table523" style:family="table">
      <style:table-properties style:width="6.5861in" fo:margin-left="0.3687in" table:align="left"/>
    </style:style>
    <style:style style:name="TableRow533" style:family="table-row">
      <style:table-row-properties style:min-row-height="0.2in" style:use-optimal-row-height="false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44" style:family="table-cell">
      <style:table-cell-properties fo:border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fo:hyphenate="true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text-properties fo:hyphenate="true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593" style:family="table-row">
      <style:table-row-properties style:min-row-height="0.4166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604" style:parent-style-name="Akapitzlistą" style:family="paragraph">
      <style:paragraph-properties fo:line-height="150%" fo:margin-left="0.25in">
        <style:tab-stops/>
      </style:paragraph-properties>
    </style:style>
    <style:style style:name="T605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 fo:language="pl" fo:country="PL"/>
    </style:style>
    <style:style style:name="T60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607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630" style:family="table-row">
      <style:table-row-properties style:min-row-height="0.4166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641" style:parent-style-name="Akapitzlistą" style:family="paragraph">
      <style:paragraph-properties fo:line-height="150%" fo:margin-left="0.25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 fo:language="pl" fo:country="PL"/>
    </style:style>
    <style:style style:name="T64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644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656" style:family="table-row">
      <style:table-row-properties style:min-row-height="0.4166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2" style:parent-style-name="Standard" style:family="paragraph">
      <style:text-properties fo:hyphenate="true"/>
    </style:style>
    <style:style style:name="T66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668" style:parent-style-name="Akapitzlistą" style:family="paragraph">
      <style:paragraph-properties fo:line-height="150%" fo:margin-left="0.25in">
        <style:tab-stops/>
      </style:paragraph-properties>
    </style:style>
    <style:style style:name="T669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 fo:language="pl" fo:country="PL"/>
    </style:style>
    <style:style style:name="T67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671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694" style:family="table-row">
      <style:table-row-properties style:min-row-height="0.4166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text-properties fo:hyphenate="true"/>
    </style:style>
    <style:style style:name="T70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06" style:parent-style-name="Akapitzlistą" style:family="paragraph">
      <style:paragraph-properties fo:line-height="150%" fo:margin-left="0.25in">
        <style:tab-stops/>
      </style:paragraph-properties>
    </style:style>
    <style:style style:name="T707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 fo:language="pl" fo:country="PL"/>
    </style:style>
    <style:style style:name="T70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709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0" style:parent-style-name="Standard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end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pl" fo:country="PL" style:language-asian="pl" style:country-asian="PL" fo:hyphenate="tru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754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762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Standard" style:family="paragraph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77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71" style:parent-style-name="Standard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7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73" style:parent-style-name="Akapitzlistą" style:family="paragraph">
      <style:paragraph-properties fo:text-align="justify" fo:line-height="150%" fo:margin-left="0.2479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8in" fo:font-size="11pt" style:font-size-asian="11pt" style:font-size-complex="11pt" fo:language="pl" fo:country="PL"/>
    </style:style>
    <style:style style:name="P774" style:parent-style-name="Akapitzlistą" style:family="paragraph">
      <style:paragraph-properties fo:widows="0" fo:orphans="0" fo:text-align="justify" style:vertical-align="auto" fo:line-height="150%" fo:margin-left="0.4923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75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</style:style>
    <style:style style:name="T77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7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7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79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 fo:language="pl" fo:country="PL"/>
    </style:style>
    <style:style style:name="T78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781" style:parent-style-name="Standard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782" style:parent-style-name="Standard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783" style:parent-style-name="Standard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784" style:parent-style-name="Standard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785" style:parent-style-name="Standard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786" style:parent-style-name="Standard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787" style:parent-style-name="Akapitzlistą" style:family="paragraph">
      <style:paragraph-properties fo:widows="0" fo:orphans="0" fo:text-align="justify" style:vertical-align="auto" fo:line-height="150%" fo:margin-left="0.4923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88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89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90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</style:style>
    <style:style style:name="T791" style:parent-style-name="Domyślnaczcionkaakapitu" style:family="text">
      <style:text-properties style:font-name="Times New Roman" style:font-name-complex="Times New Roman" style:font-weight-complex="bold" fo:letter-spacing="-0.0048in" fo:font-size="11pt" style:font-size-asian="11pt" style:font-size-complex="11pt" fo:language="pl" fo:country="PL"/>
    </style:style>
    <style:style style:name="T79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93" style:parent-style-name="Domyślnaczcionkaakapitu" style:family="text">
      <style:text-properties style:font-name="Times New Roman" style:font-name-complex="Times New Roman" style:font-weight-complex="bold" fo:letter-spacing="-0.0048in" fo:font-size="11pt" style:font-size-asian="11pt" style:font-size-complex="11pt" fo:language="pl" fo:country="PL"/>
    </style:style>
    <style:style style:name="T794" style:parent-style-name="Domyślnaczcionkaakapitu" style:family="text">
      <style:text-properties style:font-name="Times New Roman" style:font-name-complex="Times New Roman" style:font-weight-complex="bold" fo:letter-spacing="-0.0048in" fo:font-size="11pt" style:font-size-asian="11pt" style:font-size-complex="11pt" fo:language="pl" fo:country="PL"/>
    </style:style>
    <style:style style:name="P795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96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97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98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99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00" style:parent-style-name="Akapitzlistą" style:family="paragraph">
      <style:paragraph-properties fo:widows="0" fo:orphans="0" fo:text-align="justify" style:vertical-align="auto" fo:line-height="150%" fo:margin-left="0.7875in" fo:text-indent="-0.295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01" style:parent-style-name="Akapitzlistą" style:family="paragraph">
      <style:paragraph-properties fo:text-align="justify" style:vertical-align="auto" fo:line-height="150%" fo:margin-left="0.4923in" fo:text-indent="-0.2951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 fo:hyphenate="true"/>
    </style:style>
    <style:style style:name="P802" style:parent-style-name="Akapitzlistą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fo:hyphenate="true"/>
    </style:style>
    <style:style style:name="T80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80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05" style:parent-style-name="Akapitzlistą" style:family="paragraph">
      <style:paragraph-properties fo:text-align="justify" fo:line-height="150%" fo:margin-left="0.7875in">
        <style:tab-stops/>
      </style:paragraph-properties>
      <style:text-properties fo:hyphenate="true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5" style:parent-style-name="Akapitzlistą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fo:hyphenate="true"/>
    </style:style>
    <style:style style:name="T81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81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18" style:parent-style-name="Akapitzlistą" style:family="paragraph">
      <style:paragraph-properties fo:text-align="justify" style:vertical-align="auto" fo:line-height="150%" fo:margin-left="0.7875in" fo:text-indent="-0.2951in">
        <style:tab-stops/>
      </style:paragraph-properties>
      <style:text-properties fo:hyphenate="true"/>
    </style:style>
    <style:style style:name="T81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82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21" style:parent-style-name="Akapitzlistą" style:family="paragraph">
      <style:paragraph-properties fo:widows="0" fo:orphans="0" fo:text-align="justify" style:vertical-align="auto" fo:line-height="150%" fo:text-indent="-0.2944in" fo:background-color="#FFFFFF"/>
      <style:text-properties style:font-name="Times New Roman" style:font-name-complex="Times New Roman" fo:font-size="11pt" style:font-size-asian="11pt" style:font-size-complex="11pt" fo:language="pl" fo:country="PL"/>
    </style:style>
    <style:style style:name="P822" style:parent-style-name="Akapitzlistą" style:family="paragraph">
      <style:paragraph-properties fo:widows="0" fo:orphans="0" fo:text-align="justify" style:vertical-align="auto" fo:line-height="150%" fo:text-indent="-0.2944in" fo:background-color="#FFFFFF"/>
    </style:style>
    <style:style style:name="T823" style:parent-style-name="Domyślnaczcionkaakapitu" style:family="text">
      <style:text-properties style:font-name="Times New Roman" style:font-name-complex="Times New Roman" style:font-weight-complex="bold" fo:letter-spacing="-0.0048in" fo:font-size="11pt" style:font-size-asian="11pt" style:font-size-complex="11pt" fo:language="pl" fo:country="PL"/>
    </style:style>
    <style:style style:name="T824" style:parent-style-name="Domyślnaczcionkaakapitu" style:family="text">
      <style:text-properties style:font-name="Times New Roman" style:font-name-complex="Times New Roman" style:font-weight-complex="bold" fo:letter-spacing="-0.0048in" fo:font-size="11pt" style:font-size-asian="11pt" style:font-size-complex="11pt" fo:language="pl" fo:country="PL"/>
    </style:style>
    <style:style style:name="T82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26" style:parent-style-name="Akapitzlistą" style:family="paragraph">
      <style:paragraph-properties fo:widows="0" fo:orphans="0" fo:text-align="justify" style:vertical-align="auto" fo:line-height="150%" fo:text-indent="-0.2944in" fo:background-color="#FFFFFF"/>
    </style:style>
    <style:style style:name="T82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82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29" style:parent-style-name="Normalny" style:family="paragraph">
      <style:paragraph-properties fo:text-align="justify" style:vertical-align="auto" fo:line-height="150%" fo:margin-left="0.1972in" fo:background-color="#FFFFFF">
        <style:tab-stops/>
      </style:paragraph-properties>
    </style:style>
    <style:style style:name="P830" style:parent-style-name="Normalny" style:family="paragraph">
      <style:paragraph-properties fo:break-before="page"/>
      <style:text-properties fo:hyphenate="true"/>
    </style:style>
    <style:style style:name="P831" style:parent-style-name="Normalny" style:family="paragraph">
      <style:paragraph-properties fo:text-align="end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2" style:parent-style-name="Nagłówek" style:family="paragraph">
      <style:paragraph-properties fo:text-align="end"/>
    </style:style>
    <style:style style:name="T8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834" style:parent-style-name="Standarduser" style:family="paragraph">
      <style:paragraph-properties fo:text-align="center"/>
      <style:text-properties fo:language="pl" fo:country="PL"/>
    </style:style>
    <style:style style:name="P835" style:parent-style-name="Standarduser" style:family="paragraph">
      <style:paragraph-properties fo:text-align="center"/>
      <style:text-properties fo:font-weight="bold" style:font-weight-asian="bold" fo:language="pl" fo:country="PL"/>
    </style:style>
    <style:style style:name="P836" style:parent-style-name="Standarduser" style:family="paragraph">
      <style:paragraph-properties fo:text-align="center"/>
      <style:text-properties fo:font-weight="bold" style:font-weight-asian="bold" fo:language="pl" fo:country="PL"/>
    </style:style>
    <style:style style:name="P837" style:parent-style-name="Standarduser" style:family="paragraph">
      <style:paragraph-properties fo:text-align="justify"/>
      <style:text-properties fo:font-weight="bold" style:font-weight-asian="bold" fo:font-size="10pt" style:font-size-asian="10pt" style:font-size-complex="10pt" fo:language="pl" fo:country="PL"/>
    </style:style>
    <style:style style:name="P838" style:parent-style-name="Standarduser" style:family="paragraph">
      <style:paragraph-properties fo:text-align="justify"/>
      <style:text-properties fo:font-weight="bold" style:font-weight-asian="bold" fo:font-size="10pt" style:font-size-asian="10pt" style:font-size-complex="10pt" fo:language="pl" fo:country="PL"/>
    </style:style>
    <style:style style:name="TableColumn840" style:family="table-column">
      <style:table-column-properties style:column-width="1.0055in" style:use-optimal-column-width="false"/>
    </style:style>
    <style:style style:name="TableColumn841" style:family="table-column">
      <style:table-column-properties style:column-width="5.3972in" style:use-optimal-column-width="false"/>
    </style:style>
    <style:style style:name="Table839" style:family="table">
      <style:table-properties style:width="6.4027in" fo:margin-left="-0.0854in" table:align="left"/>
    </style:style>
    <style:style style:name="TableRow842" style:family="table-row">
      <style:table-row-properties style:min-row-height="0.636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47" style:family="table-row">
      <style:table-row-properties style:min-row-height="0.9222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52" style:parent-style-name="Standarduser" style:family="paragraph">
      <style:paragraph-properties fo:widows="0" fo:orphans="0" fo:text-align="justify"/>
      <style:text-properties fo:font-size="9pt" style:font-size-asian="9pt" style:font-size-complex="9pt" fo:language="pl" fo:country="PL"/>
    </style:style>
    <style:style style:name="P853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54" style:family="table-row">
      <style:table-row-properties style:min-row-height="1.1201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59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60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61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62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63" style:family="table-row">
      <style:table-row-properties style:min-row-height="0.380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68" style:parent-style-name="Standarduser" style:family="paragraph">
      <style:paragraph-properties fo:widows="0" fo:orphans="0" fo:text-align="justify"/>
      <style:text-properties fo:font-size="9pt" style:font-size-asian="9pt" style:font-size-complex="9pt" fo:language="pl" fo:country="PL"/>
    </style:style>
    <style:style style:name="TableRow869" style:family="table-row">
      <style:table-row-properties style:min-row-height="1.0097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74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75" style:family="table-row">
      <style:table-row-properties style:min-row-height="0.6486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80" style:family="table-row">
      <style:table-row-properties style:min-row-height="0.679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85" style:family="table-row">
      <style:table-row-properties style:min-row-height="0.6784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90" style:parent-style-name="Normalny" style:family="paragraph">
      <style:paragraph-properties fo:margin-top="0.1666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91" style:parent-style-name="Normalny" style:family="paragraph">
      <style:paragraph-properties fo:text-align="justify" style:vertical-align="auto" fo:line-height="150%" fo:margin-left="0.1972in" fo:background-color="#FFFFFF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6">PROJEKTOWANE POSTANOWIENIA UMOWY</text:p>
      <text:p text:style-name="P7"/>
      <text:p text:style-name="P8">ZP NR ……………………...</text:p>
      <text:p text:style-name="P9">Umowa nr .......................…</text:p>
      <text:p text:style-name="P10"/>
      <text:p text:style-name="P11">na podstawie Regulaminu udzielania zamówień publicznych obowiązującego<text:s/><text:line-break/>w Zarządzie Komunalnych<text:s/>Zasobów Lokalowych sp. z o.o., zwana dalej „Umową”</text:p>
      <text:p text:style-name="P12"><text:tab/></text:p>
      <text:p text:style-name="P13">zawarta w Poznaniu w dniu ........................... 2023 r. pomiędzy:<text:tab/></text:p>
      <text:p text:style-name="Normalny"><text:span text:style-name="T14">Miastem Poznań –<text:s/></text:span><text:span text:style-name="T15">Zarządem Transportu Miejskiego<text:s/></text:span><text:span text:style-name="T16">w Poznaniu<text:s/></text:span>ul. Matejki 59, 60-770 Poznań, NIP: 2090001440, GLN 5907459620382, REGON 631257822, BDO 000138597</text:p>
      <text:p text:style-name="Normalny">zwany w dalszej treści Umowy<text:s/><text:span text:style-name="T17">„Zamawiającym”</text:span></text:p>
      <text:p text:style-name="Normalny"/>
      <text:p text:style-name="Normalny">W imieniu i na rzecz którego działa, na podstawie umowy o zarządzanie z dnia 01.06.2016 r., nr: ZTM.TE.5314.16.2016 oraz umowy o zarządzanie z dnia 30.12.2016 roku, nr: ZTM.DO.2012.17.2016 Zarząd Komunalnych Zasobów Lokalowych sp. z o.o. ul. Matejki 57, 60-770 Poznań, wpisana do Krajowego Rejestru Sądowego pod nr 0000483352, posiadająca NIP 2090002942, REGON 302538131,</text:p>
      <text:p text:style-name="Normalny">zwanym w dalszej treści Umowy „Pełnomocnikiem<text:span text:style-name="T18">”</text:span></text:p>
      <text:p text:style-name="P19"/>
      <text:p text:style-name="P20">którą reprezentuje:</text:p>
      <text:p text:style-name="P21">........................................................</text:p>
      <text:p text:style-name="P22">........................................................</text:p>
      <text:p text:style-name="P23">a</text:p>
      <text:p text:style-name="P24">…………………………………………………………………………………………………..…….….…………………………………………………………………………………………...................</text:p>
      <text:p text:style-name="P25">reprezentowaną/ym przez</text:p>
      <text:p text:style-name="P26">……………………………………………………………………………………………………….….………………………………………………………………………………………..................</text:p>
      <text:p text:style-name="P27"><text:span text:style-name="T28">zwaną/ym dalej</text:span><text:span text:style-name="T29"><text:s/>„Wykonawcą”,<text:s/></text:span><text:span text:style-name="T30">dokumenty potwierdzające umocowanie osób reprezentujących Wykonawcę do podpisania umowy stanowią<text:s/></text:span><text:span text:style-name="T31">załącznik nr 9<text:s/></text:span><text:span text:style-name="T32">do Umowy.</text:span></text:p>
      <text:p text:style-name="P33"><text:span text:style-name="T34">zwanymi dalej łącznie</text:span><text:span text:style-name="T35"><text:s/></text:span><text:span text:style-name="T36">„Stronami”,<text:s/></text:span><text:span text:style-name="T37">a każda z osobna</text:span><text:span text:style-name="T38"><text:s/>„Stroną”.</text:span></text:p>
      <text:p text:style-name="P39"/>
      <text:p text:style-name="P40">§ 1</text:p>
      <text:p text:style-name="P41">Przedmiot Umowy</text:p>
      <text:list text:style-name="WW8Num8" text:continue-numbering="true">
        <text:list-item>
          <text:p text:style-name="P42"><text:span text:style-name="T43">Zamawiający zleca a Wykonawca zobowiązuje się świadczyć na rzecz Zamawiającego<text:s/></text:span><text:span text:style-name="T44"><text:line-break/></text:span><text:span text:style-name="T45">usługę polegającą na wykonaniu okresowej kontroli stanu technicznego obiektów budowlanych Zarządu Transportu Miejski</text:span><text:span text:style-name="T46">ego w Poznaniu, w zakresie, o którym mowa w art. 62 ust. 1 pkt. 1, 2 i 3 ustawy z dnia 7 lipca 1994 r. – Prawo budowlane<text:s/></text:span><text:span text:style-name="T47">(t.j. Dz. U. z 2023 r. poz. 682 z późn. zm.)</text:span></text:p>
        </text:list-item>
        <text:list-item>
          <text:p text:style-name="P48"><text:span text:style-name="T49">Szczegółowy wykaz nieruchomości objętych przedmiotem Umowy, rodzaj przeglądu oraz termin,<text:s/></text:span><text:span text:style-name="T50">do którego należy wykonać przegląd został określony w<text:s/></text:span><text:span text:style-name="T51">Załączniku nr 2</text:span><text:span text:style-name="T52"><text:s/>do niniejszej Umowy – Wykaz obiektów podlegających przeglądowi budowlanemu.</text:span></text:p>
        </text:list-item>
        <text:list-item>
          <text:p text:style-name="P53"><text:span text:style-name="T54">Szczegółowy opis przedmiotu zamówienia wraz z zakresem realizacji usługi został określony w<text:s/></text:span><text:span text:style-name="T55">Załączniku nr 6</text:span><text:span text:style-name="T56"><text:s/>do</text:span><text:span text:style-name="T57"><text:s/>niniejszej Umowy.</text:span></text:p>
        </text:list-item>
      </text:list>
      <text:p text:style-name="P58"/>
      <text:soft-page-break/>
      <text:p text:style-name="P59">§ 2.</text:p>
      <text:p text:style-name="P60"><text:span text:style-name="T61">Oświadczenia</text:span></text:p>
      <text:list text:style-name="LFO23" text:continue-numbering="true">
        <text:list-item>
          <text:p text:style-name="P62">Wykonawca oświadcza, że jest uprawniony do występowania w obrocie prawnym zgodnie z wymaganiami ustawowymi, posiada uprawnienia niezbędne do wykonania przedmiotu Umowy, dysponuje<text:s/>niezbędną wiedzą, doświadczeniem oraz potencjałem technicznym i ekonomicznym i pracownikami zdolnymi do wykonania przedmiotu Umowy, a ponadto, że znajduje się w sytuacji finansowej zapewniającej jego wykonanie.</text:p>
        </text:list-item>
        <text:list-item>
          <text:p text:style-name="P63">Wykonawca oświadcza, że znane są mu wszelkie<text:s/>uwarunkowania faktyczne i prawne związane<text:s/><text:line-break/>z wykonaniem przedmiotu Umowy.</text:p>
        </text:list-item>
        <text:list-item>
          <text:p text:style-name="P64">Wykonawca oświadcza, że uzyskał od Zamawiającego wszelkie informacje, wyjaśnienia oraz dane techniczne niezbędne do prawidłowego wykonania Umowy.</text:p>
        </text:list-item>
        <text:list-item>
          <text:p text:style-name="P65"><text:span text:style-name="T66">Wykonawca oświadcza, że dysponuje os</text:span><text:span text:style-name="T67">obami<text:s/></text:span><text:span text:style-name="T68">posiadającymi stosowne kwalifikacje i uprawnienia zawodowe<text:s/></text:span><text:span text:style-name="T69">w zakresie niezbędnym do prawidłowego wykonania przedmiotu Umowy.</text:span></text:p>
        </text:list-item>
        <text:list-item>
          <text:p text:style-name="P70"><text:span text:style-name="T71">Zamawiający oświadcza, że posiada umocowanie faktyczne i prawne do zawarcia niniejszej Umowy na zasadach niżej opisanych.</text:span></text:p>
        </text:list-item>
        <text:list-item>
          <text:p text:style-name="P72"><text:span text:style-name="T73">Zamawiający oświadcza, iż jest dużym przedsiębiorcą w rozumieniu przepisu art. 4c ustawy z dnia 8 marca 2013 r. o przeciwdziałaniu nadmiernym opóźnieniom w transakcjach handlowych.</text:span></text:p>
        </text:list-item>
      </text:list>
      <text:p text:style-name="P74"/>
      <text:p text:style-name="P75">§3</text:p>
      <text:p text:style-name="P76">Termin wykonywania Umowy</text:p>
      <text:p text:style-name="P77"><text:span text:style-name="T78">Termin realizacji zamówienia ustala się począw</text:span><text:span text:style-name="T79">szy od dnia podpisania Umowy do dnia 30.11.2023 roku z zastrzeżeniem, iż szczegółowe terminy dotyczące realizacji poszczególnych czynności zostały wskazane<text:s/></text:span><text:span text:style-name="T80">w<text:s/></text:span><text:span text:style-name="T81">Załączniku nr 2</text:span><text:span text:style-name="T82">.</text:span></text:p>
      <text:p text:style-name="P83"/>
      <text:p text:style-name="P84">§4</text:p>
      <text:p text:style-name="P85">Podwykonawstwo</text:p>
      <text:p text:style-name="P86">Wykonawca nie może zlecić Podwykonawcom wykonania przedmiotu<text:s/>umowy.</text:p>
      <text:p text:style-name="P87"/>
      <text:p text:style-name="P88">§ 5</text:p>
      <text:p text:style-name="P89">Odpowiedzialność Wykonawcy</text:p>
      <text:list text:style-name="LFO24" text:continue-numbering="true">
        <text:list-item>
          <text:p text:style-name="P90">Wykonawca odpowiada wobec Zamawiającego za wszelkie szkody wynikłe z działań lub zaniechań Wykonawcy oraz osób lub podmiotów, przy pomocy których wykonuje czynności wynikające z Umowy albo którym wykonywanie tych czynności powierza.</text:p>
        </text:list-item>
        <text:list-item>
          <text:p text:style-name="P91">Wykonawca przejmuje i ponosić będzie odpowiedzialność za wykonywanie przedmiotu Umowy w obrębie nieruchomości, w tym odpowiedzialność odszkodowawczą za szkody spowodowane niewykonaniem lub niewłaściwym wykonaniem usług objętych Umową<text:s/><text:line-break/>oraz<text:s/>zobowiązuje się do ponoszenia kosztów mandatów, grzywien i kar wymierzonych za naruszenie tychże obowiązków.</text:p>
        </text:list-item>
        <text:list-item>
          <text:p text:style-name="P92">Przedmiot Umowy należy wykonywać zgodnie z obowiązującymi przepisami, obowiązującymi normami oraz w sposób niezagrażający bezpieczeństwu ludzi i mienia.</text:p>
        </text:list-item>
        <text:list-item>
          <text:p text:style-name="P93">Wykonywanie przedmiotu Umowy nie może naruszyć interesu osób trzecich.</text:p>
        </text:list-item>
        <text:list-item>
          <text:p text:style-name="P94">Wykonawca we własnym zakresie i na swój koszt zabezpiecza dostawę niezbędnych materiałów i środków transportowych potrzebnych do prawidłowej realizacji przedmiotu Umowy.</text:p>
        </text:list-item>
        <text:list-item>
          <text:p text:style-name="P95">Wykonawca<text:s/>odpowiada za bezpieczeństwo w miejscu pracy, przestrzeganie przepisów<text:s/><text:line-break/>BHP i p-poż.</text:p>
        </text:list-item>
        <text:list-item>
          <text:p text:style-name="P96">W razie zaistnienia w związku z realizacją niniejszej Umowy wypadku lub szkody z powodu niewykonania lub nienależytego wykonania przedmiotu Umowy, Wykonawca zobowiązany jest udzielić Zamawiającemu wszelkich informacji w celu ustalenia przyczyn i okoliczności powstania wypadku lub szkody</text:p>
        </text:list-item>
        <text:list-item>
          <text:p text:style-name="P97">Odpowiedzialność za bezpieczeństwo osób skierowanych przez Wykonawcę do realizacji czynności wynikających z niniejszej Umowy oraz skutki mogące wyniknąć z wypadków przy ich realizacji, spoczywa na Wykonawcy.</text:p>
        </text:list-item>
        <text:list-item>
          <text:p text:style-name="P98">Wykonawca ponosi odpowiedzialność za niewykonanie lub nienależyte wykonanie Umowy na zasadach przewidzianych w niniejszej Umowie i Kodeksie cywilnym.</text:p>
        </text:list-item>
      </text:list>
      <text:p text:style-name="P99"/>
      <text:p text:style-name="P100">§6</text:p>
      <text:p text:style-name="P101">Wymóg posiadania ubezpieczenia<text:s/>(Polisa)</text:p>
      <text:list text:style-name="LFO25" text:continue-numbering="true">
        <text:list-item>
          <text:p text:style-name="P102"><text:span text:style-name="T103">Wykonawca oświadcza, że posiada polisę lub inny dokument potwierdzający zawarcie umowy ubezpieczenia odpowiedzialności cywilnej w związku z prowadzoną działalnością gospodarczą, w zakresie związanym z Przedmiotem Umowy, na kwotę 50 000,00 zł oraz<text:s/></text:span><text:span text:style-name="T104">zobowiązuje się ją odnawiać przez cały okres obowiązywania umowy (aktualnie obowiązująca polisa stanowi<text:s/></text:span><text:span text:style-name="T105">Załącznik nr 10</text:span><text:span text:style-name="T106"><text:s/>do niniejszej umowy).</text:span></text:p>
        </text:list-item>
        <text:list-item>
          <text:p text:style-name="P107"><text:span text:style-name="T108">Ryzyko odpowiedzialności za bezpieczeństwo związane z prowadzeniem czynności będących przedmiotem umowy ponosi Wyk</text:span><text:span text:style-name="T109">onawca (w szczególności w zakresie naprawienia szkody</text:span><text:span text:style-name="T110"><text:s/></text:span><text:span text:style-name="T111">osobowej lub rzeczowej wyrządzonej osobie trzeciej, w tym pracownikom, współpracownikom Wykonawcy lub Podwykonawcy).</text:span></text:p>
        </text:list-item>
        <text:list-item>
          <text:p text:style-name="P112">Ubezpieczenie winno obejmować pełen okres realizacji przedmiotu Umowy oraz dokonywania rozliczeń. W przypadku zmiany terminów Wykonawca zobowiązany jest do odpowiedniego przedłużenia okresu ubezpieczenia.</text:p>
        </text:list-item>
        <text:list-item>
          <text:p text:style-name="P113">W przypadku niedopełnienia przez Wykonawcę obowiązku ubezpieczenia przez cały okres realizacji umowy, Zamawiający może odstąpić od Umowy<text:s/>z przyczyn leżących po stronie Wykonawcy.</text:p>
        </text:list-item>
      </text:list>
      <text:p text:style-name="P114"/>
      <text:p text:style-name="P115">§7</text:p>
      <text:p text:style-name="P116">Wynagrodzenie</text:p>
      <text:list text:style-name="WW8Num6">
        <text:list-item text:start-value="1">
          <text:p text:style-name="P117"><text:span text:style-name="T118">Na wynagrodzenie Wykonawcy za zrealizowanie przedmiotu Umowy składa się iloczyn liczby usług wykonanych przez Wykonawcę oraz ceny za poszczególną wykonaną usługę, ustaloną w oparciu o zapis ust.<text:s/></text:span><text:span text:style-name="T119">2 poniżej.</text:span></text:p>
        </text:list-item>
        <text:list-item>
          <text:p text:style-name="P120">Strony ustalają następujące ceny jednostkowe za wykonanie poszczególnych usług:</text:p>
          <text:list text:continue-numbering="true">
            <text:list-item>
              <text:p text:style-name="P121"><text:span text:style-name="T122">stawka ryczałtowa netto<text:s/></text:span><text:span text:style-name="T123">za 5-letni przegląd budowlany<text:s/></text:span><text:span text:style-name="T124">jednego obiektu to ……….. zł, wraz z podatkiem od towarów i usług według stawki 23% tj. brutto………………….. zł<text:s/></text:span><text:span text:style-name="T125">(słownie:……………. ../100).</text:span></text:p>
            </text:list-item>
            <text:list-item>
              <text:p text:style-name="P126"><text:span text:style-name="T127">stawka ryczałtowa netto</text:span><text:span text:style-name="T128"><text:s/>za roczny przegląd budowlany<text:s/></text:span><text:span text:style-name="T129">jednego obiektu to ……….. zł, wraz z podatkiem od towarów i usług według stawki 23% tj. brutto………………….. zł (słownie:……………. ../100).</text:span></text:p>
            </text:list-item>
            <text:list-item>
              <text:p text:style-name="P130"><text:span text:style-name="T131">stawka ryczałtowa netto<text:s/></text:span><text:span text:style-name="T132">za przegląd budowlany w</text:span><text:span text:style-name="T133">ielkopowierzchniowy<text:s/></text:span><text:span text:style-name="T134">w jednym obiekcie to: ……...zł, wraz z podatkiem od towarów i usług według stawki 23% tj. brutto………………….. zł (słownie:……………. ../100).</text:span></text:p>
            </text:list-item>
          </text:list>
        </text:list-item>
        <text:list-item>
          <text:p text:style-name="P135">Maksymalne wynagrodzenie przysługujące Wykonawcy za cały okres wykonywania Umowy nie może być wyższe niż netto: …………………….. zł (słownie: ………. złotych 00/100),tj. brutto: …………….. zł (słownie: ….. złotych 00/100).</text:p>
        </text:list-item>
        <text:list-item>
          <text:p text:style-name="P136">Wynagrodzenie obejmuje wszystkie koszty związane z wykonaniem usług, w tym<text:s/><text:line-break/>w szczególności dojazd do przedmiotowej lokalizacji, nakład pracy oraz wykorzystanie materiałów pomocniczych niezbędnych do prawidłowego wykonania przedmiotu Umowy, ubezpieczenia oraz wszelkie podatki.</text:p>
        </text:list-item>
        <text:list-item>
          <text:p text:style-name="P137">Wynagrodzenie będzie płatne na podstawie faktur wystawianych odrębnie dla Siedziby ZTM (Poznań ul. Matejki 59) oraz za usługi<text:s/>wykonane na terenie Dworców. Podstawę do wystawienia faktury<text:s/><text:soft-page-break/>stanowić będzie podpisany przez obie Strony protokół potwierdzający prawidłowe wykonanie usług objętych Przedmiotem Umowy.</text:p>
        </text:list-item>
        <text:list-item>
          <text:p text:style-name="P138"><text:span text:style-name="T139">W przypadku wystawienia ustrukturyzowanej faktury elektronicznej, musi o</text:span><text:span text:style-name="T140">na zostać przesłana za pośrednictwem Platformy Elektronicznego Fakturowania, zgodnie z przepisami ustawy z dnia 09.11.2018 r. o elektronicznym fakturowaniu w zamówieniach publicznych, koncesjach na roboty budowlane lub usługi oraz partnerstwie publiczno-pr</text:span><text:span text:style-name="T141">ywatnym<text:s/></text:span><text:span text:style-name="T142">(t.j. Dz. U. z 2020 r. poz. 1666 z późn. zm.)</text:span><text:span text:style-name="T143"><text:s/>oraz zawierać następujące dane:</text:span></text:p>
          <text:list text:continue-numbering="true">
            <text:list-item>
              <text:p text:style-name="P144">NABYWCA: Miasto Poznań, pl. Kolegiacki 17, 61-841 Poznań, NIP: 2090001440.</text:p>
            </text:list-item>
            <text:list-item>
              <text:p text:style-name="P145">ODBIORCA: Zarząd Transportu Miejskiego w Poznaniu, ul. Matejki 59, 60-677 Poznań, GLN 5907459620382, BDO 000138597.</text:p>
            </text:list-item>
          </text:list>
        </text:list-item>
        <text:list-item>
          <text:p text:style-name="P146"><text:span text:style-name="T147">Prawidłowo wystawiona faktura powinna zawierać elementy wymienione w art.106e ustawy z dnia 11 marca 2004 r. o podatku od towarów i usług<text:s/></text:span><text:span text:style-name="T148"> (t.j. Dz. U. z 2022 r. poz. 931 z późn. zm.).</text:span><text:span text:style-name="T149"><text:s/>,w szczególności w przypadkach prawem wymaganych –</text:span><text:span text:style-name="T150"><text:s/>wyrazy „mechanizm podzielonej płatności”.</text:span></text:p>
        </text:list-item>
        <text:list-item>
          <text:p text:style-name="P151">W przypadku ustawowej obligatoryjnej metody podzielonej płatności (w rozumieniu ustawy z dnia 11 marca 2004 r. o podatku od towarów i usług) będzie ona dokonana przelewem na numer rachunku rozliczeniowego Wykonawcy wskazanego w podpunkcie 8.1. oraz na fakturze VAT:</text:p>
          <text:list text:continue-numbering="true">
            <text:list-item>
              <text:p text:style-name="P152">numer rachunku rozliczeniowego …………………………………………………….,</text:p>
            </text:list-item>
            <text:list-item>
              <text:p text:style-name="P153"><text:span text:style-name="T154">przez rachunek rozliczeniowy należy rozumieć rachunek rozliczeniowy, o którym mowa w art. 49 ust. 1 pkt 1 ustawy z dnia 29 sierpnia 1997 r. Prawo ban</text:span><text:span text:style-name="T155">kowe<text:s/></text:span><text:span text:style-name="T156"><text:line-break/></text:span><text:span text:style-name="T157">(t.j. Dz. U. z 2022 r. poz. 2324 z późn. zm.).</text:span><text:span text:style-name="T158">.), lub imienny rachunek w spółdzielczej kasie oszczędnościowo-kredytowej otwarty w związku z prowadzoną działalnością gospodarczą, prowadzone w walucie polskiej,</text:span></text:p>
            </text:list-item>
            <text:list-item>
              <text:p text:style-name="P159">jeśli wskazany przez Wykonawcę numer rachunku bankowego nie będzie rachunkiem rozliczeniowym, zamawiający wstrzyma płatność do czasu wskazania przez Wykonawcę prawidłowego numeru rachunku bankowego, o czym zamawiający poinformuje Wykonawcę,</text:p>
            </text:list-item>
            <text:list-item>
              <text:p text:style-name="P160">zamawiający nie będzie ponosił odpowiedzialności wobec Wykonawcy w przypadku zapłaty należności umownych po terminie, spowodowanej nieposiadaniem lub niewskazaniem rachunku rozliczeniowego.</text:p>
            </text:list-item>
          </text:list>
        </text:list-item>
        <text:list-item>
          <text:p text:style-name="P161">W przypadku preferowanej przez ZTM metody podzielonej płatności (w rozumieniu ustawy z dnia 11 marca 2004 r. o podatku od<text:s/>towarów i usług) będzie ona dokonana przelewem na numer rachunku rozliczeniowego Wykonawcy wskazanego w podpunkcie 9.1. oraz na fakturze VAT:</text:p>
          <text:list text:continue-numbering="true">
            <text:list-item>
              <text:p text:style-name="P162">numer rachunku rozliczeniowego …………...……………………………….... jest umieszczony na białej liście podatników VAT,</text:p>
            </text:list-item>
            <text:list-item>
              <text:p text:style-name="P163"><text:span text:style-name="T164">przez rac</text:span><text:span text:style-name="T165">hunek rozliczeniowy należy rozumieć rachunek rozliczeniowy, o którym mowa w art. 49 ust. 1 pkt 1 ustawy z dnia 29 sierpnia 1997 r. Prawo bankowe<text:s/></text:span><text:span text:style-name="T166">(t.j. Dz. U. z 2022 r. poz. 2324 z późn. zm.).</text:span><text:span text:style-name="T167"><text:s/>(zm.), lub imienny rachunek w spółdzielczej kasie oszczędnościow</text:span><text:span text:style-name="T168">o-kredytowej otwarty w związku z prowadzoną działalnością gospodarczą, prowadzone w walucie polskiej</text:span></text:p>
            </text:list-item>
            <text:list-item>
              <text:p text:style-name="P169">jeśli wskazany przez wykonawcę numer rachunku bankowego nie będzie rachunkiem rozliczeniowym i nie zostanie umieszczony na białej liście podatników VAT, zamawiający wstrzyma płatność do czasu przedłożenia przez wykonawcę prawidłowego numeru rachunku bankowego, o czym zamawiający poinformuje wykonawcę;</text:p>
            </text:list-item>
            <text:list-item>
              <text:p text:style-name="P170">zamawiający nie będzie ponosił odpowiedzialności wobec wykonawcy w przypadku zapłaty należności umownych po<text:s/>terminie spowodowanej nieposiadaniem lub niewskazaniem rachunku rozliczeniowego i niezgodnością numeru rachunku bankowego wskazanego na białej liście podatników VAT.</text:p>
            </text:list-item>
            <text:list-item>
              <text:p text:style-name="P171">gdy nie jest możliwe dokonanie zapłaty faktur za zakupiony towar/usługę na wskazany na fakturze rachunek dostawcy przy zastosowaniu metody podzielonej płatności – dokonuje się płatności zwykłym przelewem na rachunek dostawcy, wskazany na fakturze i widniejący na dzień zlecenia przelewu na białej liście podatników VAT,</text:p>
            </text:list-item>
            <text:list-item>
              <text:p text:style-name="P172">gdy numer rachunku bankowego, wskazany przez wykonawcę na fakturze, nie będzie rachunkiem rozliczeniowym i nie zostanie umieszczony na białej liście podatników VAT – wstrzymuje się płatność do czasu przedłożenia przez wykonawcę faktury korygującej w zakresie prawidłowego numeru rachunku bankowego,</text:p>
            </text:list-item>
            <text:list-item>
              <text:p text:style-name="P173">gdy wykonawca nie przedłoży faktury korygującej w zakresie prawidłowego numeru rachunku bankowego – dokonuje się płatności zwykłym przelewem na wskazany przez wykonawcę na fakturze rachunek bankowy i zawiadamia o tym naczelnika urzędu<text:s/>skarbowego właściwego dla wykonawcy, w ustawowym terminie;</text:p>
            </text:list-item>
            <text:list-item>
              <text:p text:style-name="P174">Wykonawca wskazuje jako właściwy Urząd Skarbowy ………………………………….<text:s/></text:p>
            </text:list-item>
          </text:list>
        </text:list-item>
        <text:list-item>
          <text:p text:style-name="P175">Wynagrodzenie będzie płatne w terminie 21 dni od daty otrzymania przez Zamawiającego prawidłowo wystawionych faktur.</text:p>
        </text:list-item>
        <text:list-item>
          <text:p text:style-name="P176">Należność będzie<text:s/>płatna przelewem na konto Wykonawcy wskazane na fakturze.</text:p>
        </text:list-item>
        <text:list-item>
          <text:p text:style-name="P177">Chwilą zapłaty jest dzień obciążenia rachunku bankowego Zamawiającego.</text:p>
        </text:list-item>
        <text:list-item>
          <text:p text:style-name="P178">Fakturę należy wystawić na: Miasto Poznań Zarząd Transportu Miejskiego w Poznaniu<text:s/><text:line-break/>z siedzibą przy ul. Matejki 59, 60-770 Poznań NIP 209 00 01 440, REGON 300 973 510,<text:s/><text:line-break/>GLN 5907459620382, BDO 000138597 i doręczyć do Zarządu Komunalnych Zasobów Lokalowych sp. z o.o., Punkt Obsługi Klienta nr 3 przy ul. 23 Lutego 4/6a, Poznań.</text:p>
        </text:list-item>
        <text:list-item>
          <text:p text:style-name="P179">Wykonawca bez uprzedniej pisemnej zgody Zamawiającego nie jest uprawniony do dokonywania przelewu jakichkolwiek wierzytelności wynikających z Umowy na rzecz osób trzecich, pod rygorem nieważności.</text:p>
        </text:list-item>
        <text:list-item>
          <text:p text:style-name="P180">Wykonawcy nie przysługuje prawo do roszczeń z tytułu błędnego skalkulowania ceny lub pominięcia elementów niezbędnych do wykonania Przedmiotu Umowy.</text:p>
        </text:list-item>
      </text:list>
      <text:p text:style-name="P181"/>
      <text:p text:style-name="P182">§8</text:p>
      <text:p text:style-name="P183">Kary umowne</text:p>
      <text:list text:style-name="WW8Num12" text:continue-numbering="true">
        <text:list-item>
          <text:p text:style-name="P184">Wykonawca zapłaci Zamawiającemu kary umowne w następujących przypadkach i wysokościach:</text:p>
        </text:list-item>
      </text:list>
      <text:list text:style-name="WW8Num4" text:continue-numbering="true">
        <text:list-item>
          <text:p text:style-name="P185"><text:span text:style-name="T186">za niedotrzymanie terminów realizacji przedmiotu Umowy, o których mowa w § 3, w wysokości 100,00 zł za każdy dzień<text:s/></text:span><text:span text:style-name="T187">zwłoki, nie więcej niż 50% wartości brutto wynagrodzenia umownego, określonego w<text:s/></text:span><text:span text:style-name="T188">§ 7 ust. 3 Umowy,</text:span></text:p>
        </text:list-item>
        <text:list-item>
          <text:p text:style-name="P189"><text:span text:style-name="T190">z tytułu odstąpienia od Umowy przez którąkolwiek ze Stron z przyczyn zależnych od Wykonawcy, w wysokości 20% wartości brutto wynagrodzenia umownego, określon</text:span><text:span text:style-name="T191">ego w<text:s/></text:span><text:span text:style-name="T192">§ 7 ust.3 Umowy,</text:span></text:p>
        </text:list-item>
      </text:list>
      <text:list text:style-name="WW8Num12" text:continue-numbering="true">
        <text:list-item>
          <text:p text:style-name="P193">Zamawiającemu przysługuje prawo dochodzenia odszkodowania przewyższającego wysokość przewidzianych powyżej kar umownych na zasadach ogólnych określonych przepisami Kodeksu Cywilnego. Zapłata kary umownej nie wyklucza dochodzenia przez Zamawiającego wykonania zobowiązań zgodnie z postanowieniami Umowy.</text:p>
        </text:list-item>
        <text:list-item>
          <text:p text:style-name="P194">Kary umowne stają się wymagalne z dniem wystąpienia zdarzenia aktualizującego uprawnienie ich naliczenia, bez konieczności kierowania odrębnego wezwania do ich zapłaty. Zamawiający może<text:s/>potrącić należną mu karę z dowolną należnością przysługującą Wykonawcy względem Zamawiającego, w tym w szczególności z wynagrodzeniem umownym, na co Wykonawca wyraża nieodwołalną zgodę.</text:p>
        </text:list-item>
        <text:list-item>
          <text:p text:style-name="P195">Naliczenie kary umownej z jednego tytułu nie wyklucza możliwości<text:s/>naliczania kar umownych z innego tytułu.</text:p>
        </text:list-item>
      </text:list>
      <text:p text:style-name="P196"/>
      <text:p text:style-name="P197">§9</text:p>
      <text:p text:style-name="P198">Rozwiązanie Umowy</text:p>
      <text:list text:style-name="WW8Num13">
        <text:list-item text:start-value="1">
          <text:p text:style-name="P199">Umowa może być rozwiązana przed upływem okresu, na który została zawarta,<text:line-break/>za porozumieniem Stron.</text:p>
        </text:list-item>
        <text:list-item>
          <text:p text:style-name="P200">Zamawiający może rozwiązać Umowę w trybie natychmiastowym w przypadku rażącego naruszenia przez<text:s/>Wykonawcę obowiązków wynikających z postanowień niniejszej Umowy.</text:p>
        </text:list-item>
      </text:list>
      <text:p text:style-name="P201"/>
      <text:p text:style-name="P202">§10</text:p>
      <text:p text:style-name="P203">Odstąpienie od Umowy</text:p>
      <text:list text:style-name="WW8Num14">
        <text:list-item text:start-value="1">
          <text:p text:style-name="P204"><text:span text:style-name="T205">Oprócz przypadków wymienionych w Kodeksie cywilnym, innych przepisach obowiązującego prawa, Zamawiającemu przysługuje prawo odstąpienia od Umowy w następujących sy</text:span><text:span text:style-name="T206">tuacjach:</text:span></text:p>
        </text:list-item>
      </text:list>
      <text:list text:style-name="WW8Num11" text:continue-numbering="true">
        <text:list-item>
          <text:p text:style-name="P207">Opóźnienia w rozpoczęciu lub zakończeniu całości lub części przedmiotu Umowy przekraczającego 5 dni;</text:p>
        </text:list-item>
        <text:list-item>
          <text:p text:style-name="P208"><text:span text:style-name="T209">Gdy Wykonawca realizuje przedmiot Umowy niezgodnie z postanowieniami określonymi w niniejszej Umowie pomimo uprzedniego pisemnego upomnienia lub<text:s/></text:span><text:span text:style-name="T210">wezwania Zamawiającego w tym względzie;</text:span></text:p>
        </text:list-item>
        <text:list-item>
          <text:p text:style-name="P211">W razie zaistnienia istotnej zmiany okoliczności powodującej, że wykonanie Umowy nie leży w interesie publicznym, czego nie można było przewidzieć w chwili zawarcia Umowy.</text:p>
        </text:list-item>
      </text:list>
      <text:list text:style-name="WW8Num14" text:continue-numbering="true">
        <text:list-item>
          <text:p text:style-name="P212">Oświadczenie o odstąpieniu od Umowy powinno<text:s/>nastąpić w formie pisemnej pod rygorem nieważności takiego oświadczenia i musi zawierać uzasadnienie. Termin na złożenie oświadczenia o odstąpieniu wynosi 7 dni od powzięcia wiadomości o okolicznościach uprawniających do odstąpienia od Umowy, a określonych<text:s/>w niniejszym paragrafie.</text:p>
        </text:list-item>
        <text:list-item>
          <text:p text:style-name="P213">W przypadku odstąpienia od umowy przez którąkolwiek ze stron Wykonawca może żądać wyłącznie wynagrodzenia należnego z tytułu wykonania części przedmiotu Umowy do dnia złożenia oświadczenia o odstąpieniu.</text:p>
        </text:list-item>
      </text:list>
      <text:p text:style-name="P214"/>
      <text:p text:style-name="P215">§11</text:p>
      <text:p text:style-name="P216">Przedstawiciele Stron</text:p>
      <text:list text:style-name="LFO29" text:continue-numbering="true">
        <text:list-item>
          <text:p text:style-name="P217">Strony ustalają następujących przedstawicieli Stron przy realizacji Umowy:</text:p>
        </text:list-item>
      </text:list>
      <text:p text:style-name="P218"><text:span text:style-name="T219"><text:s text:c="8"/></text:span><text:span text:style-name="T220">1) Zamawiający: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Osoba do kontaktu</text:p>
          </table:table-cell>
          <table:table-cell table:style-name="TableCell227">
            <text:p text:style-name="P228">Zbyszko Sobkowiak<text:s/></text:p>
          </table:table-cell>
        </table:table-row>
        <table:table-row table:style-name="TableRow229">
          <table:table-cell table:style-name="TableCell230">
            <text:p text:style-name="P231">Numer telefonu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2) Wykonawca</text:span><text:span text:style-name="T242">: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soba do kontaktu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umer telefonu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-mail</text:p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LFO29" text:continue-numbering="true">
        <text:list-item>
          <text:p text:style-name="P262">Strony zobowiązują się do<text:s/>niezwłocznego informowania o zmianie osób wskazanych w ust. 1 powyżej, nie później niż w terminie 1 dnia roboczego od dnia dokonania zmiany. Dokonanie zmiany osób wskazanych w ust. 1 nie wymaga zawarcia aneksu do Umowy.</text:p>
        </text:list-item>
      </text:list>
      <text:p text:style-name="P263"/>
      <text:p text:style-name="P264">§ 12</text:p>
      <text:p text:style-name="P265">Zmiana postanowień Umowy</text:p>
      <text:list text:style-name="LFO30" text:continue-numbering="true">
        <text:list-item>
          <text:p text:style-name="P266">Zmiana postanowień zawartej Umowy wymaga, pod rygorem nieważności formy pisemnej.</text:p>
        </text:list-item>
        <text:list-item>
          <text:p text:style-name="P267">Zmiana Umowy na wniosek Wykonawcy wymaga wykazania okoliczności uprawniających do dokonania tej zmiany.</text:p>
        </text:list-item>
      </text:list>
      <text:p text:style-name="P268"/>
      <text:p text:style-name="P269"/>
      <text:p text:style-name="P270"/>
      <text:p text:style-name="P271"/>
      <text:p text:style-name="P272"/>
      <text:soft-page-break/>
      <text:p text:style-name="P273">§ 13</text:p>
      <text:p text:style-name="P274">Informacje poufne</text:p>
      <text:list text:style-name="LFO31" text:continue-numbering="true">
        <text:list-item>
          <text:p text:style-name="P275">Wykonawca zobowiązuje się w okresie trwania Umowy oraz po jej wygaśnięciu lub rozwiązaniu, do zachowania w ścisłej tajemnicy wszelkich informacji dotyczących Zamawiającego, obejmujących:</text:p>
        </text:list-item>
      </text:list>
      <text:list text:style-name="LFO32" text:continue-numbering="true">
        <text:list-item>
          <text:p text:style-name="P276">informacje stanowiące tajemnicę przedsiębiorstwa – chronione na podstawie ustawy z dnia 16 kwietnia 1993 r. o<text:s/>zwalczaniu nieuczciwej konkurencji (tj. Dz. U. z 2019 r. poz. 1010 ze zm.);</text:p>
        </text:list-item>
        <text:list-item>
          <text:p text:style-name="P277"><text:span text:style-name="T278">informacje, które mogą mieć wpływ na funkcjonowanie lub stan bezpieczeństwa Zamawiającego.</text:span></text:p>
        </text:list-item>
      </text:list>
      <text:list text:style-name="LFO31" text:continue-numbering="true">
        <text:list-item>
          <text:p text:style-name="P279">Informacje, o których mowa w ust. 1, zwane są dalej „Informacjami poufnymi”.</text:p>
        </text:list-item>
        <text:list-item>
          <text:p text:style-name="P280">Informacje<text:s/>poufne mogą być udostępnione wyłącznie osobom dającym rękojmię zachowania tajemnicy i tylko w zakresie niezbędnym dla należytego wykonania przedmiotu Umowy.</text:p>
        </text:list-item>
        <text:list-item>
          <text:p text:style-name="P281">Ujawnianie Informacji poufnych, niezależnie od sposobu ich ujawnienia, w wypadku, gdy ma zostać dokonane w celu innym niż należyte wykonanie przedmiotu Umowy, jest dopuszczalne tylko za uprzednią zgodą Zamawiającego, wyrażoną w formie pisemnej pod rygorem nieważności.</text:p>
        </text:list-item>
        <text:list-item>
          <text:p text:style-name="P282">W przypadku, gdy Wykonawca został zobowiązany do ujawnienia Informacji poufnych<text:s/><text:line-break/>w całości lub części uprawnionemu organowi i w granicach obowiązującego prawa, Wykonawca zobowiązany jest jedynie uprzedzić Zamawiającego o nałożonym na niego obowiązku.</text:p>
        </text:list-item>
        <text:list-item>
          <text:p text:style-name="P283">W razie uzyskania przez Wykonawcę wiedzy o nieuprawnionym ujawnieniu Informacji poufnych, jest on zobowiązany do niezwłocznego powiadomienia o tym fakcie Zamawiającego, w celu umożliwienia mu podjęcia stosownych środków zapobiegawczych.</text:p>
        </text:list-item>
        <text:list-item>
          <text:p text:style-name="P284">Wykonawca ma obowiązek zapewnić ochronę Informacji poufnych według najwyższych przewidzianych prawem standardów, w tym zapewnić ochronę systemów i sieci teleinformatycznych, w których są przetwarzane, przechowywane lub przekazywane Informacje poufne Zamawiającego, a także kontrolować ochronę Informacji poufnych oraz przestrzegać przepisów o ochronie poufności informacji.</text:p>
        </text:list-item>
      </text:list>
      <text:p text:style-name="P285"/>
      <text:p text:style-name="P286">§14</text:p>
      <text:p text:style-name="P287">Powierzenie przetwarzania danych osobowych</text:p>
      <text:p text:style-name="P288"><text:span text:style-name="T289">Sprawy dotyczące powierzenia przetwarzania danych osobowych w celu prowadzenia w imieniu <text:s/>Zamawiającego postępowań na udzielenie zamówienia publicznego zostały uregulowane w Umowie o powierzeniu przet</text:span><text:span text:style-name="T290">warzania danych osobowych nr ZTM.EL.2012.15.2021 zawartej dnia 25 maja 2021r</text:span><text:span text:style-name="T291">.</text:span></text:p>
      <text:p text:style-name="P292"/>
      <text:p text:style-name="P293">§15</text:p>
      <text:p text:style-name="P294"><text:span text:style-name="T295">Przetwarzanie danych osobowych osób reprezentujących Strony oraz pracowników wskazanych w Umowie</text:span></text:p>
      <text:p text:style-name="P296"/>
      <text:p text:style-name="P297"><text:span text:style-name="T298">Dane osobowe reprezentantów Stron będą przetwarzane w celu wykonania umowy</text:span></text:p>
      <text:list text:style-name="WW8Num20" text:continue-numbering="true">
        <text:list-item>
          <text:p text:style-name="P299">Każda ze stron oświadcza, że jest administratorem danych osobowych osób dedykowanych do realizacji Umowy i zobowiązuje się udostępnić je Stronom umowy, wyłącznie w celu i zakresie niezbędnym do jej realizacji, w tym dla zapewniania sprawnej komunikacji pomiędzy Stronami</text:p>
        </text:list-item>
        <text:list-item>
          <text:p text:style-name="P300">Dane, o których mowa w punkcie poprzedzającym, w zależności od rodzaju współpracy mogą obejmować: imię i nazwisko pracownika, zakład pracy, stanowisko służbowe, służbowe dane kontaktowe (e-mail, nr telefonu) oraz dane zawarte w dokumentach potwierdzających uprawnienia lub doświadczenie zawodowe.</text:p>
        </text:list-item>
        <text:list-item>
          <text:p text:style-name="P301"><text:span text:style-name="T302">Każda ze Stron zobowiązuje się zrealizować tzw. obowiązek informacyjny administratora wobec ww. osób, których dane udostępnione zostały Stronom, w celu realizacji umowy, poprzez zapoznanie ich z infor</text:span><text:span text:style-name="T303">macjami, o których mowa w art. 14 RODO (tzw.<text:s/></text:span><text:span text:style-name="T304">Ogólne rozporządzenie o ochronie danych).</text:span></text:p>
        </text:list-item>
        <text:list-item>
          <text:p text:style-name="P305"><text:span text:style-name="T306">Informacje na temat przetwarzania danych osobowych przez Zamawiającego (ZTM) znajdują się pod adresem:</text:span><text:span text:style-name="T307"><text:s/></text:span><text:span text:style-name="T308">https://www.ztm.poznan.pl/pl/ochrona-danych-osobowych/</text:span><text:span text:style-name="T309"><text:s/>oraz stanow</text:span><text:span text:style-name="T310">ią Załącznik nr 8 do niniejszej Umowy.</text:span></text:p>
        </text:list-item>
        <text:list-item>
          <text:p text:style-name="P311"><text:span text:style-name="T312">Informacje na temat przetwarzania danych osobowych przez Pełnomocnika (ZKZL) <text:s/>znajdują się pod adresem…………………….*<text:s/></text:span><text:span text:style-name="T313">(lub stanowią załącznik nr ….do umowy*)</text:span></text:p>
        </text:list-item>
      </text:list>
      <text:p text:style-name="P314"/>
      <text:p text:style-name="P315">§16</text:p>
      <text:p text:style-name="P316">Postanowienia końcowe</text:p>
      <text:list text:style-name="WW8Num2">
        <text:list-item text:start-value="1">
          <text:p text:style-name="P317">Integralną część Umowy stanowią jej załączniki.</text:p>
        </text:list-item>
        <text:list-item>
          <text:p text:style-name="P318">Umowę sporządzono w trzech jednobrzmiących egzemplarzach - dwa egzemplarze dla Zamawiającego i jeden egzemplarz dla Wykonawcy.</text:p>
        </text:list-item>
        <text:list-item>
          <text:p text:style-name="P319">Umowa wiąże Strony od dnia jej podpisania.</text:p>
        </text:list-item>
        <text:list-item>
          <text:p text:style-name="P320">W sprawach nieuregulowanych w niniejszej Umowie mają zastosowanie odpowiednie przepisy prawa, w szczególności przepisy Kodeksu cywilnego.</text:p>
        </text:list-item>
        <text:list-item>
          <text:p text:style-name="P321">Strony zobowiązują się do pisemnego zawiadamiania drugiej Strony o każdorazowej zmianie adresu wskazanego w ust. 7.</text:p>
        </text:list-item>
        <text:list-item>
          <text:p text:style-name="P322">W przypadku niezrealizowania zobowiązania wskazanego w ust. 5 pisma<text:s/>dostarczone pod adres wskazany w niniejszej Umowie uważa się za skutecznie doręczone.</text:p>
        </text:list-item>
        <text:list-item>
          <text:p text:style-name="P323">Adresy do doręczeń:</text:p>
          <text:list text:continue-numbering="true">
            <text:list-item>
              <text:p text:style-name="P324"><text:span text:style-name="T325">Wykonawcy:</text:span><text:span text:style-name="T326"><text:s/>ul. ……………………………………………….……….</text:span></text:p>
            </text:list-item>
            <text:list-item>
              <text:p text:style-name="P327"><text:span text:style-name="T328">Zamawiającego</text:span><text:span text:style-name="T329">: Zarząd Transportu Miejskiego w Poznaniu, ul. Matejki 59,<text:s/></text:span><text:span text:style-name="T330"><text:line-break/></text:span><text:span text:style-name="T331">60-770 Poznań,.</text:span></text:p>
            </text:list-item>
            <text:list-item>
              <text:p text:style-name="P332"><text:span text:style-name="T333">Pełnomocnika:</text:span><text:span text:style-name="T334"><text:s/>Zarząd K</text:span><text:span text:style-name="T335">omunalnych Zasobów Lokalowych sp. z o.o. Punkt<text:s/></text:span><text:span text:style-name="T336"><text:line-break/></text:span><text:span text:style-name="T337">Obsługi Klienta nr 3, ul 23 Lutego 4/6A, 61-741 Poznań.</text:span></text:p>
            </text:list-item>
          </text:list>
        </text:list-item>
        <text:list-item>
          <text:p text:style-name="P338">Obowiązki Wykonawcy wskazane w Umowie nie wyczerpują całego zakresu zobowiązania Wykonawcy wynikającego z Umowy, a także nie mogą stanowić podstawy do odmowy wykonania przez Wykonawcę jakichkolwiek czynności niewymienionych wprost w Umowie, a koniecznych do należytego wykonania przedmiotu Umowy.</text:p>
        </text:list-item>
        <text:list-item>
          <text:p text:style-name="P339">Cesja wierzytelności Wykonawcy z tytułu niniejszej Umowy wymaga uprzedniej, pisemnej zgody Zamawiającego pod rygorem nieważności.</text:p>
        </text:list-item>
        <text:list-item>
          <text:p text:style-name="P340">Ewentualne spory powstałe w związku z realizacją postanowień niniejszej Umowy<text:s/><text:line-break/>rozstrzygać będzie sąd właściwy rzeczowo dla siedziby Zamawiającego.</text:p>
        </text:list-item>
      </text:list>
      <text:p text:style-name="P341"/>
      <text:p text:style-name="P342"/>
      <text:p text:style-name="P343">ZAMAWIAJĄCY<text:tab/><text:tab/><text:tab/><text:tab/><text:tab/><text:tab/><text:s/>WYKONAWCA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Załączniki:</text:p>
      <text:list text:style-name="WW8Num19">
        <text:list-item text:start-value="1">
          <text:p text:style-name="P358">Załącznik nr 1 – Formularz<text:s/>ofertowy Wykonawcy</text:p>
        </text:list-item>
        <text:list-item>
          <text:p text:style-name="P359">Załącznik nr 2 – Wykaz nieruchomości</text:p>
        </text:list-item>
        <text:list-item>
          <text:p text:style-name="P360">Załącznik nr 3 – Wzór protokołu okresowej kontroli półrocznej stanu technicznego obiektu budowlanego</text:p>
        </text:list-item>
        <text:list-item>
          <text:p text:style-name="P361">Załącznik nr 4 – Wzór protokołu okresowej kontroli rocznej stanu technicznego obiektu budowlanego</text:p>
        </text:list-item>
        <text:list-item>
          <text:p text:style-name="P362">Załącznik nr 5 – Wzór protokołu okresowej kontroli 5-letniej stanu technicznego obiektu budowlanego</text:p>
        </text:list-item>
        <text:list-item>
          <text:p text:style-name="P363">Załącznik nr 6 – Opis Przedmiotu Zamówienia</text:p>
        </text:list-item>
        <text:list-item>
          <text:p text:style-name="P364">Załącznik nr 7 - Wykaz pracowników świadczących usługi</text:p>
        </text:list-item>
        <text:list-item>
          <text:p text:style-name="P365">Załącznik nr 8 – Ochrona danych osobowych – Informacja dla<text:s/>kontrahentów ZTM w Poznaniu</text:p>
        </text:list-item>
        <text:list-item>
          <text:p text:style-name="P366">Załącznik nr 9 - Dokumenty potwierdzające umocowanie osób reprezentujących Wykonawcę</text:p>
        </text:list-item>
        <text:list-item>
          <text:p text:style-name="P367">Załącznik nr 10 – Dokument potwierdzający aktualną polisę Wykonawcy</text:p>
        </text:list-item>
      </text:list>
      <text:p text:style-name="P368"><text:bookmark-start text:name="_Hlk134509568"/></text:p>
      <text:p text:style-name="P369">Załącznik nr 1 – Formularz ofertowy Wykonawcy</text:p>
      <text:h text:style-name="P370" text:outline-level="8">FORMULARZ OFERTOWY</text:h>
      <text:p text:style-name="P371">Okresowa<text:s/>kontrola stanu technicznego obiektów budowlanych</text:p>
      <text:p text:style-name="P372">będących w dyspozycji Zarządy Transportu Miejskiego w Poznaniu</text:p>
      <text:p text:style-name="P373"><text:span text:style-name="T374">Nazwa Wykonawcy: .......................................................................................................................</text:span></text:p>
      <text:p text:style-name="P375">Adres<text:s/>Wykonawcy: .........................................................................................................................</text:p>
      <text:p text:style-name="P376">Numer telefonu: <text:s/>.............................................................................................................................</text:p>
      <text:p text:style-name="P377">Adres e-mail: <text:s/>..............................................................................................................................</text:p>
      <text:p text:style-name="P378"><text:span text:style-name="T379">Składamy ofertę na „Okresowa kontrola stanu technicznego obiektów budowlanych będących w dyspozycji Zarządy Transportu Miejskiego w Poznaniu ”.</text:span></text:p>
      <text:p text:style-name="P380">KRYTERIUM – CENA</text:p>
      <text:p text:style-name="P381"><text:span text:style-name="T382">Wartość brutto za wykonanie zamówienia (wartość A+B+C z kol. nr 6): ………………………………. z</text:span><text:span text:style-name="T383">ł</text:span></text:p>
      <text:p text:style-name="P384">Słownie: ………………………………………………………………………….</text:p>
      <text:p text:style-name="P385">w tym podatek VAT (stawka 23%), z czego: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Rodzaj</text:p>
          </table:table-cell>
          <table:table-cell table:style-name="TableCell401">
            <text:p text:style-name="P402">Ilość</text:p>
            <text:p text:style-name="P403">obiektów</text:p>
          </table:table-cell>
          <table:table-cell table:style-name="TableCell404">
            <text:p text:style-name="P405">Częstotliwość wykonania usługi w trakcie trwania umowy</text:p>
          </table:table-cell>
          <table:table-cell table:style-name="TableCell406">
            <text:p text:style-name="P407"><text:span text:style-name="T408">Stawka netto za kontrolę jednego budynku</text:span></text:p>
          </table:table-cell>
          <table:table-cell table:style-name="TableCell409">
            <text:p text:style-name="P410"><text:span text:style-name="T411">Wartość netto za <text:s/>wszystkie kontrole</text:span></text:p>
            <text:p text:style-name="P412">(kol. 1 x kol. 2<text:s/>x kol. 3)</text:p>
          </table:table-cell>
          <table:table-cell table:style-name="TableCell413">
            <text:p text:style-name="P414">Podatek VAT 23%</text:p>
          </table:table-cell>
          <table:table-cell table:style-name="TableCell415">
            <text:p text:style-name="P416">Wartość brutto za wszystkie <text:s/>kontrole</text:p>
            <text:p text:style-name="P417"><text:span text:style-name="T418">(kol. 4 + kol. 5)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Kol. 1</text:p>
          </table:table-cell>
          <table:table-cell table:style-name="TableCell426">
            <text:p text:style-name="P427">Kol. 2</text:p>
          </table:table-cell>
          <table:table-cell table:style-name="TableCell428">
            <text:p text:style-name="P429"/>
            <text:p text:style-name="P430">Kol. 3</text:p>
            <text:p text:style-name="P431"/>
          </table:table-cell>
          <table:table-cell table:style-name="TableCell432">
            <text:p text:style-name="P433">Kol. 4</text:p>
          </table:table-cell>
          <table:table-cell table:style-name="TableCell434">
            <text:p text:style-name="P435">Kol. 5</text:p>
          </table:table-cell>
          <table:table-cell table:style-name="TableCell436">
            <text:p text:style-name="P437">Kol. 6</text:p>
          </table:table-cell>
        </table:table-row>
        <table:table-row table:style-name="TableRow438">
          <table:table-cell table:style-name="TableCell439">
            <text:p text:style-name="P440">A</text:p>
          </table:table-cell>
          <table:table-cell table:style-name="TableCell441">
            <text:p text:style-name="P442"><text:span text:style-name="T443"><text:s/>obiekty podlegające przeglądowi<text:s/></text:span><text:span text:style-name="T444">budowlanemu rocznemu (art. 62 ust. 1 pkt 1)</text:span>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 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B</text:p>
          </table:table-cell>
          <table:table-cell table:style-name="TableCell460">
            <text:p text:style-name="P461"><text:span text:style-name="T462">obiekty podlegające przeglądowi<text:s/></text:span><text:span text:style-name="T463">budowlanemu 5-letniemu (art. 62 ust. 1 pkt 2)</text:span>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C</text:p>
          </table:table-cell>
          <table:table-cell table:style-name="TableCell479">
            <text:p text:style-name="P480"><text:span text:style-name="T481"><text:s/>obiekty podlegające<text:s/></text:span><text:span text:style-name="T482">przeglądowi budowlanemu wielkopowierzchniowemu (art. 62 ust. 1 pkt 1, 3)</text:span>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 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Razem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><text:span text:style-name="T515"><text:s text:c="59"/></text:span><text:span text:style-name="T516"><text:tab/><text:s/></text:span><text:span text:style-name="T517">……………………………………………….</text:span></text:p>
      <text:p text:style-name="P518">Podpisano</text:p>
      <text:p text:style-name="P519">(uprawniony <text:s/>przedstawiciel <text:s/>wykonawcy)</text:p>
      <text:p text:style-name="P520"><text:bookmark-end text:name="_Hlk134509568"/></text:p>
      <text:p text:style-name="P521"/>
      <text:p text:style-name="P522">Załącznik nr 2 – Wykaz obiektów budowlanych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l.p.</text:p>
          </table:table-cell>
          <table:covered-table-cell/>
          <table:covered-table-cell/>
          <table:table-cell table:style-name="TableCell551">
            <text:p text:style-name="P552">Adres obiektu</text:p>
          </table:table-cell>
          <table:table-cell table:style-name="TableCell553" table:number-columns-spanned="2">
            <text:p text:style-name="P554">Nazwa obiektu</text:p>
          </table:table-cell>
          <table:covered-table-cell/>
          <table:table-cell table:style-name="TableCell555">
            <text:p text:style-name="P556">Podstawa przeglądu</text:p>
          </table:table-cell>
          <table:table-cell table:style-name="TableCell557" table:number-columns-spanned="2">
            <text:p text:style-name="P558"><text:span text:style-name="T559">Termin wykonania</text:span></text:p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>1</text:p>
          </table:table-cell>
          <table:covered-table-cell/>
          <table:covered-table-cell/>
          <table:table-cell table:style-name="TableCell563">
            <text:p text:style-name="P564">Garbary</text:p>
          </table:table-cell>
          <table:table-cell table:style-name="TableCell565" table:number-columns-spanned="2">
            <text:p text:style-name="P566">Punkt nadzoru ruchu</text:p>
          </table:table-cell>
          <table:covered-table-cell/>
          <table:table-cell table:style-name="TableCell567">
            <text:p text:style-name="P568">art. 62 ust. 1 pkt 1</text:p>
          </table:table-cell>
          <table:table-cell table:style-name="TableCell569" table:number-columns-spanned="2">
            <text:p text:style-name="P570">30.10.2023</text:p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>2</text:p>
          </table:table-cell>
          <table:covered-table-cell/>
          <table:covered-table-cell/>
          <table:table-cell table:style-name="TableCell574">
            <text:p text:style-name="P575">Górczyn</text:p>
          </table:table-cell>
          <table:table-cell table:style-name="TableCell576" table:number-columns-spanned="2">
            <text:p text:style-name="P577">Punkt nadzoru ruchu</text:p>
          </table:table-cell>
          <table:covered-table-cell/>
          <table:table-cell table:style-name="TableCell578">
            <text:p text:style-name="P579">art. 62 ust. 1 pkt 1</text:p>
          </table:table-cell>
          <table:table-cell table:style-name="TableCell580" table:number-columns-spanned="2">
            <text:p text:style-name="P581">30.10.2023</text:p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>3</text:p>
          </table:table-cell>
          <table:covered-table-cell/>
          <table:covered-table-cell/>
          <table:table-cell table:style-name="TableCell585">
            <text:p text:style-name="P586">Junikowo</text:p>
          </table:table-cell>
          <table:table-cell table:style-name="TableCell587" table:number-columns-spanned="2">
            <text:p text:style-name="P588">Punkt nadzoru ruchu</text:p>
          </table:table-cell>
          <table:covered-table-cell/>
          <table:table-cell table:style-name="TableCell589">
            <text:p text:style-name="P590">art. 62 ust. 1 pkt 1</text:p>
          </table:table-cell>
          <table:table-cell table:style-name="TableCell591" table:number-columns-spanned="2">
            <text:p text:style-name="P592">30.10.2023</text:p>
          </table:table-cell>
          <table:covered-table-cell/>
        </table:table-row>
        <table:table-row table:style-name="TableRow593">
          <table:table-cell table:style-name="TableCell594" table:number-columns-spanned="3">
            <text:p text:style-name="P595">4</text:p>
          </table:table-cell>
          <table:covered-table-cell/>
          <table:covered-table-cell/>
          <table:table-cell table:style-name="TableCell596">
            <text:p text:style-name="P597">Junikowo</text:p>
          </table:table-cell>
          <table:table-cell table:style-name="TableCell598" table:number-columns-spanned="2">
            <text:p text:style-name="P599">Dach nad pętlą tramwajową</text:p>
          </table:table-cell>
          <table:covered-table-cell/>
          <table:table-cell table:style-name="TableCell600">
            <text:p text:style-name="P601">art. 62 ust. 1 pkt 1 i 3 <text:s/></text:p>
          </table:table-cell>
          <table:table-cell table:style-name="TableCell602" table:number-columns-spanned="2">
            <text:p text:style-name="P603">- pierwszy – 10 dni roboczych</text:p>
            <text:p text:style-name="P604"><text:span text:style-name="T605"><text:s text:c="2"/></text:span><text:span text:style-name="T606">od daty podpisania umowy</text:span></text:p>
            <text:p text:style-name="P607">- drugi – do dnia 30.11.2023 r.</text:p>
          </table:table-cell>
          <table:covered-table-cell/>
        </table:table-row>
        <table:table-row table:style-name="TableRow608">
          <table:table-cell table:style-name="TableCell609" table:number-columns-spanned="3">
            <text:p text:style-name="P610">5</text:p>
          </table:table-cell>
          <table:covered-table-cell/>
          <table:covered-table-cell/>
          <table:table-cell table:style-name="TableCell611">
            <text:p text:style-name="P612">Junikowo</text:p>
          </table:table-cell>
          <table:table-cell table:style-name="TableCell613" table:number-columns-spanned="2">
            <text:p text:style-name="P614">Wiata rowerowa</text:p>
          </table:table-cell>
          <table:covered-table-cell/>
          <table:table-cell table:style-name="TableCell615">
            <text:p text:style-name="P616">art. 62 ust. 1 pkt 1</text:p>
          </table:table-cell>
          <table:table-cell table:style-name="TableCell617" table:number-columns-spanned="2">
            <text:p text:style-name="P618">30.10.2023</text:p>
          </table:table-cell>
          <table:covered-table-cell/>
        </table:table-row>
        <table:table-row table:style-name="TableRow619">
          <table:table-cell table:style-name="TableCell620" table:number-columns-spanned="3">
            <text:p text:style-name="P621">6</text:p>
          </table:table-cell>
          <table:covered-table-cell/>
          <table:covered-table-cell/>
          <table:table-cell table:style-name="TableCell622">
            <text:p text:style-name="P623">Rataje</text:p>
          </table:table-cell>
          <table:table-cell table:style-name="TableCell624" table:number-columns-spanned="2">
            <text:p text:style-name="P625">Punkt nadzoru ruchu</text:p>
          </table:table-cell>
          <table:covered-table-cell/>
          <table:table-cell table:style-name="TableCell626">
            <text:p text:style-name="P627">art. 62 ust. 1 pkt 1</text:p>
          </table:table-cell>
          <table:table-cell table:style-name="TableCell628" table:number-columns-spanned="2">
            <text:p text:style-name="P629">30.10.2023</text:p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7</text:p>
          </table:table-cell>
          <table:covered-table-cell/>
          <table:covered-table-cell/>
          <table:table-cell table:style-name="TableCell633">
            <text:p text:style-name="P634">Rataje</text:p>
          </table:table-cell>
          <table:table-cell table:style-name="TableCell635" table:number-columns-spanned="2">
            <text:p text:style-name="P636">Zadaszenie dworca</text:p>
          </table:table-cell>
          <table:covered-table-cell/>
          <table:table-cell table:style-name="TableCell637">
            <text:p text:style-name="P638">art. 62 ust. 1 pkt 1 i 3 <text:s/></text:p>
          </table:table-cell>
          <table:table-cell table:style-name="TableCell639" table:number-columns-spanned="2">
            <text:p text:style-name="P640">- pierwszy – 10 dni roboczych</text:p>
            <text:p text:style-name="P641"><text:span text:style-name="T642"><text:s text:c="2"/></text:span><text:span text:style-name="T643">od daty podpisania umowy</text:span></text:p>
            <text:p text:style-name="P644">- drugi – do dnia 30.11.2023 r.</text:p>
          </table:table-cell>
          <table:covered-table-cell/>
        </table:table-row>
        <table:table-row table:style-name="TableRow645">
          <table:table-cell table:style-name="TableCell646" table:number-columns-spanned="3">
            <text:p text:style-name="P647">8</text:p>
          </table:table-cell>
          <table:covered-table-cell/>
          <table:covered-table-cell/>
          <table:table-cell table:style-name="TableCell648">
            <text:p text:style-name="P649">Sobieskiego</text:p>
          </table:table-cell>
          <table:table-cell table:style-name="TableCell650" table:number-columns-spanned="2">
            <text:p text:style-name="P651">Punkt nadzoru ruchu</text:p>
          </table:table-cell>
          <table:covered-table-cell/>
          <table:table-cell table:style-name="TableCell652">
            <text:p text:style-name="P653">art. 62 ust. 1 pkt 2</text:p>
          </table:table-cell>
          <table:table-cell table:style-name="TableCell654" table:number-columns-spanned="2">
            <text:p text:style-name="P655">30.10.2023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>9</text:p>
          </table:table-cell>
          <table:covered-table-cell/>
          <table:covered-table-cell/>
          <table:table-cell table:style-name="TableCell659">
            <text:p text:style-name="P660">Sobieskiego</text:p>
          </table:table-cell>
          <table:table-cell table:style-name="TableCell661" table:number-columns-spanned="2">
            <text:p text:style-name="P662"><text:span text:style-name="T663">Zadaszenie peronów</text:span></text:p>
          </table:table-cell>
          <table:covered-table-cell/>
          <table:table-cell table:style-name="TableCell664">
            <text:p text:style-name="P665">art. 62 ust. 1 pkt 1 i 3 <text:s/></text:p>
          </table:table-cell>
          <table:table-cell table:style-name="TableCell666" table:number-columns-spanned="2">
            <text:p text:style-name="P667">- pierwszy – 10 dni roboczych</text:p>
            <text:p text:style-name="P668"><text:span text:style-name="T669"><text:s text:c="2"/></text:span><text:span text:style-name="T670">od daty podpisania umowy</text:span></text:p>
            <text:p text:style-name="P671">- drugi – do dnia 30.11.2023 r.</text:p>
          </table:table-cell>
          <table:covered-table-cell/>
        </table:table-row>
        <table:table-row table:style-name="TableRow672">
          <table:table-cell table:style-name="TableCell673" table:number-columns-spanned="3">
            <text:p text:style-name="P674">10</text:p>
          </table:table-cell>
          <table:covered-table-cell/>
          <table:covered-table-cell/>
          <table:table-cell table:style-name="TableCell675">
            <text:p text:style-name="P676">Starołęcka</text:p>
          </table:table-cell>
          <table:table-cell table:style-name="TableCell677" table:number-columns-spanned="2">
            <text:p text:style-name="P678">Punkt nadzoru ruchu</text:p>
          </table:table-cell>
          <table:covered-table-cell/>
          <table:table-cell table:style-name="TableCell679">
            <text:p text:style-name="P680">art. 62 ust. 1 pkt 1</text:p>
          </table:table-cell>
          <table:table-cell table:style-name="TableCell681" table:number-columns-spanned="2">
            <text:p text:style-name="P682">30.10.2023</text:p>
          </table:table-cell>
          <table:covered-table-cell/>
        </table:table-row>
        <table:table-row table:style-name="TableRow683">
          <table:table-cell table:style-name="TableCell684" table:number-columns-spanned="3">
            <text:p text:style-name="P685">11</text:p>
          </table:table-cell>
          <table:covered-table-cell/>
          <table:covered-table-cell/>
          <table:table-cell table:style-name="TableCell686">
            <text:p text:style-name="P687">Śródka</text:p>
          </table:table-cell>
          <table:table-cell table:style-name="TableCell688" table:number-columns-spanned="2">
            <text:p text:style-name="P689">Punkt nadzoru ruchu</text:p>
          </table:table-cell>
          <table:covered-table-cell/>
          <table:table-cell table:style-name="TableCell690">
            <text:p text:style-name="P691">art. 62 ust. 1 pkt 1</text:p>
          </table:table-cell>
          <table:table-cell table:style-name="TableCell692" table:number-columns-spanned="2">
            <text:p text:style-name="P693">30.10.2023</text:p>
          </table:table-cell>
          <table:covered-table-cell/>
        </table:table-row>
        <table:table-row table:style-name="TableRow694">
          <table:table-cell table:style-name="TableCell695" table:number-columns-spanned="3">
            <text:p text:style-name="P696">12</text:p>
          </table:table-cell>
          <table:covered-table-cell/>
          <table:covered-table-cell/>
          <table:table-cell table:style-name="TableCell697">
            <text:p text:style-name="P698">Śródka</text:p>
          </table:table-cell>
          <table:table-cell table:style-name="TableCell699" table:number-columns-spanned="2">
            <text:p text:style-name="P700"><text:span text:style-name="T701">Zadaszenie peronów</text:span></text:p>
          </table:table-cell>
          <table:covered-table-cell/>
          <table:table-cell table:style-name="TableCell702">
            <text:p text:style-name="P703">art. 62 ust. 1 pkt 1 i 3 <text:s/></text:p>
          </table:table-cell>
          <table:table-cell table:style-name="TableCell704" table:number-columns-spanned="2">
            <text:p text:style-name="P705">- pierwszy – 10 dni roboczych</text:p>
            <text:p text:style-name="P706"><text:span text:style-name="T707"><text:s text:c="2"/></text:span><text:span text:style-name="T708">od daty podpisania umowy</text:span></text:p>
            <text:p text:style-name="P709">- drugi – do dnia 30.11.2023 r.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>13</text:p>
          </table:table-cell>
          <table:covered-table-cell/>
          <table:covered-table-cell/>
          <table:table-cell table:style-name="TableCell713">
            <text:p text:style-name="P714">Matejki 59</text:p>
          </table:table-cell>
          <table:table-cell table:style-name="TableCell715" table:number-columns-spanned="2">
            <text:p text:style-name="P716">Siedziba ZTM</text:p>
          </table:table-cell>
          <table:covered-table-cell/>
          <table:table-cell table:style-name="TableCell717">
            <text:p text:style-name="P718">art. 62 ust. 1 pkt 1</text:p>
          </table:table-cell>
          <table:table-cell table:style-name="TableCell719" table:number-columns-spanned="2">
            <text:p text:style-name="P720">30.10.203</text:p>
          </table:table-cell>
          <table:covered-table-cell/>
        </table:table-row>
        <table:table-row table:style-name="TableRow721"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>art. 62 ust. 1 pkt 1</text:p>
          </table:table-cell>
          <table:covered-table-cell/>
          <table:covered-table-cell/>
          <table:table-cell table:style-name="TableCell752" table:number-columns-spanned="3">
            <text:p text:style-name="P753">przegląd budowlany<text:s/>roczny</text:p>
            <text:p text:style-name="P754"> 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>art. 62 ust. 1 pkt 2</text:p>
          </table:table-cell>
          <table:covered-table-cell/>
          <table:covered-table-cell/>
          <table:table-cell table:style-name="TableCell760" table:number-columns-spanned="3">
            <text:p text:style-name="P761">przegląd budowlany 5-letni</text:p>
            <text:p text:style-name="P762"> 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>art. 62 ust. 1 pkt 1, 3</text:p>
          </table:table-cell>
          <table:covered-table-cell/>
          <table:covered-table-cell/>
          <table:table-cell table:style-name="TableCell768" table:number-columns-spanned="3">
            <text:p text:style-name="P769">przegląd budowlany roczny i wielkopowierzchniowy</text:p>
          </table:table-cell>
          <table:covered-table-cell/>
          <table:covered-table-cell/>
        </table:table-row>
      </table:table>
      <text:p text:style-name="P770"/>
      <text:p text:style-name="P771"/>
      <text:p text:style-name="P772">Załącznik nr 6 – Opis przedmiotu zamówienia</text:p>
      <text:p text:style-name="P773"/>
      <text:list text:style-name="WW8Num10">
        <text:list-item text:start-value="1">
          <text:p text:style-name="P774">Realizacja przez Wykonawcę przedmiotu Umowy będzie odbywała się w<text:s/>szczególności zgodnie z:</text:p>
        </text:list-item>
      </text:list>
      <text:list text:style-name="WW8Num7" text:continue-numbering="true">
        <text:list-item>
          <text:p text:style-name="P775"><text:span text:style-name="T776">obowiązującymi przepisami prawa, w szczególności Ustawy z dnia<text:s/></text:span><text:span text:style-name="T777"><text:line-break/></text:span><text:span text:style-name="T778">7 lipca 1994 r. – Prawo budowlane<text:s/></text:span><text:span text:style-name="T779">(t.j. Dz. U. z 2023 r. poz. 682 z późn. zm.)</text:span><text:span text:style-name="T780">), normami techniczno-budowlanymi,</text:span></text:p>
        </text:list-item>
        <text:list-item>
          <text:p text:style-name="P781">warunkami określonymi w Umowie,</text:p>
        </text:list-item>
        <text:list-item>
          <text:p text:style-name="P782">Ogólnymi Warunkami<text:s/>Zamówienia,</text:p>
        </text:list-item>
        <text:list-item>
          <text:p text:style-name="P783">wykazem budynków objętych przedmiotem Umowy – Załącznik nr 2,</text:p>
        </text:list-item>
        <text:list-item>
          <text:p text:style-name="P784">złożoną ofertą stanowiącą Załącznik nr 1 do Umowy,</text:p>
        </text:list-item>
        <text:list-item>
          <text:p text:style-name="P785">zasadami wiedzy technicznej oraz obowiązującymi przepisami prawa,</text:p>
        </text:list-item>
        <text:list-item>
          <text:p text:style-name="P786">starannością zapewniając najwyższą jakość wykonywanej usługi.</text:p>
        </text:list-item>
      </text:list>
      <text:list text:style-name="WW8Num10" text:continue-numbering="true">
        <text:list-item>
          <text:p text:style-name="P787">Do<text:s/>zadań Wykonawcy w zakresie wykonywanych usług należy:</text:p>
        </text:list-item>
      </text:list>
      <text:list text:style-name="WW8Num9" text:continue-numbering="true">
        <text:list-item>
          <text:p text:style-name="P788">złożenie w Punkcie Obsługi Klienta nr 3 ZKZL przy ul.. 23 Lutego 4/6a w Poznaniu, nie później niż na 5 dni przed rozpoczęciem prac, o których mowa w ust. 1, Harmonogramu prac dotyczącego pierwszego podejścia do kontroli, zawierającego adres nieruchomości, datę wraz z przedziałem godzin, w których przeprowadzany będzie przegląd. Harmonogram prac musi również zawierać imiona i nazwiska osób przeprowadzających kontrolę oraz numery telefonów komórkowych do osób wykonujących kontrolę;</text:p>
        </text:list-item>
        <text:list-item>
          <text:p text:style-name="P789">przeprowadzenie kontroli zgodnie ze złożonym przez Wykonawcę<text:s/><text:line-break/>i zatwierdzonym przez ZKZL Harmonogramem prac;</text:p>
        </text:list-item>
        <text:list-item>
          <text:p text:style-name="P790"><text:span text:style-name="T791">kontrolę stanowiącą przedmiot niniejszego zamówienia należy przeprowadzić<text:s/></text:span><text:span text:style-name="T792">uwzględniając</text:span><text:span text:style-name="T793"><text:s/>czas pracy użytkowników lokali.<text:s/></text:span><text:span text:style-name="T794">Kontrola oprócz godzin przedpołudniowych musi uwzględniać również godziny popołudniowe (16-20);</text:span></text:p>
        </text:list-item>
        <text:list-item>
          <text:p text:style-name="P795">w każdym przypadku należy sprawdzić wykonanie zaleceń z poprzedniej kontroli;</text:p>
        </text:list-item>
        <text:list-item>
          <text:p text:style-name="P796">po wykonaniu przeglądu należy sporządzić protokół z okresowej kontroli stanu technicznego obiektu. Protokół należy sporządzić dla każdego obiektu wskazanego w załączniku nr 2 do Umowy. Wzory protokołów stanowią załączniki nr 4, 5 i 6 do Umowy;</text:p>
        </text:list-item>
        <text:list-item>
          <text:p text:style-name="P797">protokoły winny być podpisane przez osobę dokonującą kontrole, posiadającą stosowne kwalifikacje i uprawnienia zawodowe i doręczone za potwierdzeniem odbioru do siedziby ZKZL w terminie 2 dni od dnia zakończenia czynności kontrolnych;</text:p>
        </text:list-item>
        <text:list-item>
          <text:p text:style-name="P798">wszystkie protokoły należy wypełnić pismem maszynowym, komputerowym lub pisemnie w sposób czytelny, aby informacje<text:s/>zawarte w protokole nie budziły wątpliwości czytających go osób trzecich;</text:p>
        </text:list-item>
        <text:list-item>
          <text:p text:style-name="P799">dostarczone przez Wykonawcę protokoły muszą być wypełnione w 100%. Braki wpisów w protokołach będą traktowane jako niewykonanie zamówienia, za co zostaną naliczone kary umowne;</text:p>
        </text:list-item>
        <text:list-item>
          <text:p text:style-name="P800">w<text:s/>przypadku stwierdzenia w trakcie prowadzonej kontroli nieprawidłowości mogących zagrażać<text:s/><text:soft-page-break/>zdrowiu i życiu użytkowników, Wykonawca zobowiązany jest do powiadomienia o tym Zamawiającego oraz ZKZL w terminie do 1 godziny od powzięcia informacji oraz sporządzenia dokumentacji fotograficznej stwierdzonej nieprawidłowości (dokumentację tę należy dołączyć do protokołu pokontrolnego).</text:p>
        </text:list-item>
      </text:list>
      <text:list text:style-name="WW8Num10" text:continue-numbering="true">
        <text:list-item>
          <text:p text:style-name="P801">Do obowiązków Wykonawcy należy ponadto:</text:p>
        </text:list-item>
      </text:list>
      <text:list text:style-name="WW8Num3" text:continue-numbering="true">
        <text:list-item>
          <text:p text:style-name="P802"><text:span text:style-name="T803">w przypadku braku możliwości dostępu do budynku w pierwszym terminie przeprowadzanej kontroli</text:span><text:span text:style-name="T804">, należy wyznaczyć kolejny termin udostępnienia budynku w celu przeprowadzenia okresowej kontroli, poprzez aktualizację Harmonogramu prac – Harmonogram prac dla drugiej kontroli;</text:span></text:p>
        </text:list-item>
      </text:list>
      <text:p text:style-name="P805"><text:span text:style-name="T806">UWAGA: Wykonawca przed przystąpieniem do czynności opisanych</text:span><text:span text:style-name="T807"><text:line-break/></text:span><text:span text:style-name="T808">w<text:s/></text:span><text:span text:style-name="T809">niniejszym załączniku<text:s/></text:span><text:span text:style-name="T810">zobowiązany jest złożyć w<text:s/></text:span><text:span text:style-name="T811">Zarządzie Komunalnych Zasobów Lokalowych Sp. z o.o., Punkt Obsługi Klienta nr 3 przy ul. 23 Lutego 4/6a, Poznań harmonogram prac<text:s/></text:span><text:span text:style-name="T812">dla drugiej kontroli, a po jego<text:s/></text:span><text:span text:style-name="T813">zatwierdzeniu przystąpić do czynności kontrolnych</text:span><text:span text:style-name="T814">;</text:span></text:p>
      <text:list text:style-name="WW8Num3" text:continue-numbering="true">
        <text:list-item>
          <text:p text:style-name="P815"><text:span text:style-name="T816">w przypadku braku możliwości dostępu do budynku w drugim terminie przeprowadzanej kontroli, Wykonawca zobowiązany będzie zawiadomić o tym fakcie ZKZL (Punkt Obsługi Klientów nr 3), przedstawiając listę nie</text:span><text:span text:style-name="T817">zbadanych budynków, w terminie 2 dni od zakończenia czynności kontrolnych dotyczących drugiego podejścia (lista może być sukcesywnie przesyłana drogą elektroniczną).</text:span></text:p>
        </text:list-item>
        <text:list-item>
          <text:p text:style-name="P818"><text:span text:style-name="T819">Wykonawca ostateczne rozliczenie (przekazanie ostatecznych protokołów z przeprowadzonej ko</text:span><text:span text:style-name="T820">ntroli przy założeniu dwukrotnego podejścia do lokali) dostarczy ZKZL w terminie 2 dni od zakończenia czynności kontrolnych (drugiego podejścia).</text:span></text:p>
        </text:list-item>
      </text:list>
      <text:list text:style-name="WW8Num10" text:continue-numbering="true">
        <text:list-item>
          <text:p text:style-name="P821">W przypadku gdy brak jest bezpośredniego dojścia po powierzchni dachowej Wykonawca musi dysponować wysięgnikiem umożliwiającym dostęp do dachu.</text:p>
        </text:list-item>
        <text:list-item>
          <text:p text:style-name="P822"><text:span text:style-name="T823">Wykonawca jest zobowiązany po przeprowadzeniu kontroli w obiektach budowlanych podlegających kontroli okresowej, co najmniej dwa razy w roku, o których mowa w art. 62 ust. 1 pkt 3 Ustawy Prawo Budowlane bezzwłocznie, pisem</text:span><text:span text:style-name="T824">nie zawiadomić właściwy organ Nadzoru Budowlanego o przeprowadzonej kontroli</text:span><text:span text:style-name="T825"><text:s/>oraz dostarczyć do ZKZL ww. zawiadomienia wraz z potwierdzeniem ich doręczenia do właściwego organu Nadzoru Budowlanego.</text:span></text:p>
        </text:list-item>
        <text:list-item>
          <text:p text:style-name="P826"><text:span text:style-name="T827">Zamawiający zastrzega sobie możliwość zmniejszenia zakresu</text:span><text:span text:style-name="T828"><text:s/>przedmiotu zamówienia w przypadku zbycia nieruchomości, przekazania nieruchomości innym jednostkom, czy też w przypadku konieczności zawarcia umów z podmiotami trzecimi w wyniku nie wywiązywania się Wykonawcy z przedmiotu zamówienia.</text:span></text:p>
        </text:list-item>
      </text:list>
      <text:p text:style-name="P829"/>
      <text:p text:style-name="P830"/>
      <text:p text:style-name="P831">Załącznik nr 8 -<text:s/>Ochrona danych osobowych – Informacja dla kontrahentów ZTM w Poznaniu</text:p>
      <text:p text:style-name="P832"><text:span text:style-name="T833">FN-DJ-09/04</text:span></text:p>
      <text:p text:style-name="P834"/>
      <text:p text:style-name="P835"><text:bookmark-start text:name="_GoBack1"/><text:bookmark-end text:name="_GoBack1"/>OCHRONA DANYCH OSOBOWYCH</text:p>
      <text:p text:style-name="P836">INFORMACJA DLA KONTRAHENTÓW ZARZĄDU TRANSPORTU MIEJSKIEGO W POZNANIU</text:p>
      <text:p text:style-name="P837">Od 25 maja 2018 roku w Polsce obowiązuje Ogólne Rozporządzenie o Ochronie<text:s/>Danych Osobowych dalej nazywane RODO. W związku z powyższym przedstawiamy informację dotyczącą ochrony i przetwarzania Państwa danych osobowych w Zarządzie Transportu Miejskiego w Poznaniu.</text:p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Kto jest administratorem danych osobowych?</text:p>
          </table:table-cell>
          <table:table-cell table:style-name="TableCell845">
            <text:p text:style-name="P846">Administratorem Państwa danych osobowych jest Zarząd Transportu Miejskiego w Poznaniu (ZTM)<text:s/><text:line-break/>z siedzibą przy ulicy Matejki 59, 60-770 Poznań.</text:p>
          </table:table-cell>
        </table:table-row>
        <table:table-row table:style-name="TableRow847">
          <table:table-cell table:style-name="TableCell848">
            <text:p text:style-name="P849">Z kim można się kontaktować w sprawie przetwarzania danych osobowych?</text:p>
          </table:table-cell>
          <table:table-cell table:style-name="TableCell850">
            <text:p text:style-name="P851">We wszystkich sprawach związanych z ochroną i przetwarzaniem<text:s/>danych osobowych mogą się Państwo kontaktować z Inspektorem Ochrony Danych.</text:p>
            <text:p text:style-name="P852"/>
            <text:p text:style-name="P853">Kontakt: iod@ztm.poznan.pl</text:p>
          </table:table-cell>
        </table:table-row>
        <table:table-row table:style-name="TableRow854">
          <table:table-cell table:style-name="TableCell855">
            <text:p text:style-name="P856">W jakim celu<text:s/><text:line-break/>i na jakiej podstawie przetwarzamy dane osobowe?</text:p>
          </table:table-cell>
          <table:table-cell table:style-name="TableCell857">
            <text:p text:style-name="P858">Państwa dane osobowe są nam potrzebne, by zrealizować umowę jaką Państwo zawierają z ZTM<text:s/>(podstawa prawna przetwarzania : art. 6 ust 1 lit. b RODO), przede wszystkim dla:</text:p>
            <text:p text:style-name="P859">- wyboru kontrahenta w ramach postępowania o udzielenie zamówienia publicznego i będą przechowywane przez okres co najmniej 4 lat od zakończenia postępowania,</text:p>
            <text:p text:style-name="P860">- realizacji umowy z kontrahentem i będą przechowywane przez okres minimum 6 lat od daty zakończenia umowy ze względu na wymagania przepisów prawa podatkowego a jeśli umowa zostaje zawarta z finansowaniem z funduszy EU bądź okres gwarancji jest dłuższy, okres ten może ulec wydłużeniu,</text:p>
            <text:p text:style-name="P861">- zapewnienia bezpieczeństwa informacji i będą przetwarzane przez okres 5 lat po zakończeniu umowy.</text:p>
            <text:p text:style-name="P862">Dane, po zrealizowaniu celu dla którego zostały zebrane, będą przetwarzane do celów archiwalnych<text:s/><text:line-break/>i przechowywane przez okres niezbędny do zrealizowania przepisów dotyczących archiwizowania danych obowiązujących u Administratora.</text:p>
          </table:table-cell>
        </table:table-row>
        <table:table-row table:style-name="TableRow863">
          <table:table-cell table:style-name="TableCell864">
            <text:p text:style-name="P865">Komu przekazywane są dane osobowe?</text:p>
          </table:table-cell>
          <table:table-cell table:style-name="TableCell866">
            <text:p text:style-name="P867">Urząd Miasta Poznania i jego jednostki organizacyjne, Rada Miasta Poznania, Krajowa Izba Odwoławcza, dostawcy systemów IT, firmy doradcze i konsultingowe, kancelarie prawne<text:s/><text:line-break/>i windykacyjne, firmy realizujące usługę niszczenia dokumentów. Państwa dane osobowe mogą zostać udostępnione uprawnionym podmiotom, takim jak Sąd, Prokuratura, Policja itd., na ich uzasadniony wniosek.</text:p>
            <text:p text:style-name="P868"/>
          </table:table-cell>
        </table:table-row>
        <table:table-row table:style-name="TableRow869">
          <table:table-cell table:style-name="TableCell870">
            <text:p text:style-name="P871">Jakie<text:s/>mamy prawa w związku z ochroną danych osobowych?</text:p>
          </table:table-cell>
          <table:table-cell table:style-name="TableCell872">
            <text:p text:style-name="P873">Posiadają Państwo prawo dostępu do treści swoich danych osobowych oraz prawo żądania ich: sprostowania, usunięcia, przenoszenia, ograniczenia przetwarzania.</text:p>
            <text:p text:style-name="P874">Przysługuje Państwu również prawo do wniesienia skargi do organu nadzorującego przestrzeganie przepisów o ochronie danych osobowych.</text:p>
          </table:table-cell>
        </table:table-row>
        <table:table-row table:style-name="TableRow875">
          <table:table-cell table:style-name="TableCell876">
            <text:p text:style-name="P877">Czy dane są przekazywane poza EOG?</text:p>
          </table:table-cell>
          <table:table-cell table:style-name="TableCell878">
            <text:p text:style-name="P879">ZTM nie przesyła Państwa danych osobowych do krajów spoza Europejskiego Obszaru Gospodarczego (EOG).</text:p>
          </table:table-cell>
        </table:table-row>
        <table:table-row table:style-name="TableRow880">
          <table:table-cell table:style-name="TableCell881">
            <text:p text:style-name="P882">Czy dane wykorzystuje się do<text:s/>profilowania?</text:p>
          </table:table-cell>
          <table:table-cell table:style-name="TableCell883">
            <text:p text:style-name="P884">Państwa dane osobowe nie są wykorzystywane do profilowania.</text:p>
          </table:table-cell>
        </table:table-row>
        <table:table-row table:style-name="TableRow885">
          <table:table-cell table:style-name="TableCell886">
            <text:p text:style-name="P887">Czy podawanie danych osobowych jest konieczne?</text:p>
          </table:table-cell>
          <table:table-cell table:style-name="TableCell888">
            <text:p text:style-name="P889">Podanie danych osobowych jest warunkiem niezbędnym do udziału w postępowaniu o udzielenia zamówienia publicznego, a konsekwencją ich<text:s/>niepodania będzie brak możliwości udziału<text:s/><text:line-break/>w postępowaniu.</text:p>
          </table:table-cell>
        </table:table-row>
      </table:table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11" svg:font-family="11" style:font-family-generic="roman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11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4LVL1" style:family="text">
      <style:text-properties style:font-name="Times New Roman" style:font-name-complex="Times New Roman" fo:font-weight="normal" style:font-weight-asian="normal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958in"/>
      </style:footer-style>
    </style:page-layout>
    <style:style style:name="P2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style="italic" style:font-style-asian="italic" style:font-style-complex="italic" fo:color="#808080" fo:language="pl" fo:country="PL"/>
    </style:style>
    <style:style style:name="P3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style="italic" style:font-style-asian="italic" style:font-style-complex="italic" fo:color="#808080" fo:language="pl" fo:country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Okresowa kontrola stanu technicznego obiektów budowlanych</text:p>
        <text:p text:style-name="P3">będących w dyspozycji<text:s/>Zarządy Transportu Miejskiego w Poznaniu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Aleksandra Stachowiak</dc:creator>
    <meta:creation-date>2023-04-28T07:33:00Z</meta:creation-date>
    <dc:date>2023-05-09T05:26:00Z</dc:date>
    <meta:template xlink:href="Normal" xlink:type="simple"/>
    <meta:editing-cycles>4</meta:editing-cycles>
    <meta:editing-duration>PT2880S</meta:editing-duration>
    <meta:document-statistic meta:page-count="14" meta:paragraph-count="68" meta:word-count="4873" meta:character-count="34046" meta:row-count="243" meta:non-whitespace-character-count="29241"/>
  </office:meta>
</office:document-meta>
</file>