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 style:master-page-name="">
      <style:table-properties style:width="17cm" style:page-number="auto" table:align="margins" fo:background-color="transparent">
        <style:background-image/>
      </style:table-properties>
    </style:style>
    <style:style style:name="Tabela1.A" style:family="table-column">
      <style:table-column-properties style:column-width="0.848cm" style:rel-column-width="481*"/>
    </style:style>
    <style:style style:name="Tabela1.B" style:family="table-column">
      <style:table-column-properties style:column-width="0.85cm" style:rel-column-width="48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L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none" fo:border-right="none" fo:border-top="none" fo:border-bottom="0.75pt solid #000000" style:writing-mode="page"/>
    </style:style>
    <style:style style:name="Tabela1.A45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Tabela1.Q45" style:family="table-cell">
      <style:table-cell-properties style:vertical-align="middle" fo:padding="0.049cm" fo:border="1.5pt solid #000000" style:writing-mode="page"/>
    </style:style>
    <style:style style:name="Tabela1.A46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ela1.Q46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Default" style:list-style-name="WWNum1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2" style:family="paragraph" style:parent-style-name="Default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3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0fb0ab"/>
    </style:style>
    <style:style style:name="P4" style:family="paragraph" style:parent-style-name="Default" style:list-style-name="WWNum1">
      <style:paragraph-properties fo:margin-left="0cm" fo:margin-top="0cm" fo:margin-bottom="0.06cm" style:contextual-spacing="false" fo:text-align="justify" style:justify-single-word="false" fo:text-indent="0cm" style:auto-text-indent="false"/>
      <style:text-properties officeooo:paragraph-rsid="000fb0ab"/>
    </style:style>
    <style:style style:name="P5" style:family="paragraph" style:parent-style-name="Standard">
      <style:text-properties style:font-name="Calibri2"/>
    </style:style>
    <style:style style:name="P6" style:family="paragraph" style:parent-style-name="Standard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2" fo:font-weight="normal" officeooo:rsid="000fb0ab" officeooo:paragraph-rsid="000fb0ab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2" fo:font-weight="normal" officeooo:rsid="000fb0ab" officeooo:paragraph-rsid="000fb0ab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2" fo:font-size="10pt" fo:font-weight="normal" officeooo:rsid="000fb0ab" officeooo:paragraph-rsid="000fb0a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6pt" fo:font-weight="normal" officeooo:rsid="000fb0ab" officeooo:paragraph-rsid="000fb0ab" style:font-size-asian="16pt" style:font-weight-asian="normal" style:font-size-complex="16pt" style:font-weight-complex="normal"/>
    </style:style>
    <style:style style:name="P11" style:family="paragraph" style:parent-style-name="Table_20_Contents">
      <style:text-properties style:font-name="Calibri2"/>
    </style:style>
    <style:style style:name="P12" style:family="paragraph" style:parent-style-name="Table_20_Contents">
      <style:text-properties style:font-name="Calibri2" officeooo:rsid="000fb0ab" officeooo:paragraph-rsid="000fb0ab"/>
    </style:style>
    <style:style style:name="P13" style:family="paragraph" style:parent-style-name="Table_20_Contents">
      <style:paragraph-properties fo:text-align="center" style:justify-single-word="false"/>
      <style:text-properties style:font-name="Calibri2" officeooo:rsid="000fb0ab" officeooo:paragraph-rsid="000fb0ab"/>
    </style:style>
    <style:style style:name="P14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style:font-name="Calibri2" fo:font-size="9pt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7.84999990463257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14pt" fo:font-style="italic" fo:font-weight="bold" officeooo:rsid="000fb0ab" officeooo:paragraph-rsid="0011812b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Table_20_Contents">
      <style:text-properties style:font-name="Calibri2" fo:font-weight="bold" style:font-weight-asian="bold" style:font-weight-complex="bold"/>
    </style:style>
    <style:style style:name="P21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23" style:family="paragraph" style:parent-style-name="Table_20_Contents">
      <style:text-properties style:font-name="Calibri2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weight="normal" officeooo:rsid="000fb0ab" officeooo:paragraph-rsid="000fb0ab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libri2" officeooo:rsid="0011812b" officeooo:paragraph-rsid="0011812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0fb0a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1812b" style:font-size-asian="11.5pt" style:font-weight-asian="normal"/>
    </style:style>
    <style:style style:name="T5" style:family="text">
      <style:text-properties style:font-name="Calibri1" style:font-name-asian="Calibri1" style:font-name-complex="Calibri1"/>
    </style:style>
    <style:style style:name="T6" style:family="text">
      <style:text-properties style:text-underline-style="none" officeooo:rsid="001d9fd9" style:font-name-complex="Georgia"/>
    </style:style>
    <style:style style:name="T7" style:family="text">
      <style:text-properties style:text-underline-style="none" officeooo:rsid="0011812b" style:font-name-complex="Georgi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column table:style-name="Tabela1.B" table:number-columns-repeated="9"/>
        <table:table-row table:style-name="Tabela1.1">
          <table:table-cell table:style-name="Tabela1.A1" table:number-rows-spanned="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table:number-columns-spanned="5" office:value-type="string">
            <text:p text:style-name="P16">D/Kw.2233.37.2024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table:number-columns-spanned="5" office:value-type="string">
            <text:p text:style-name="P16">załącznik nr 1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11" office:value-type="string">
            <text:p text:style-name="P17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  <table:table-cell table:style-name="Tabela1.L1" office:value-type="string">
            <text:p text:style-name="P15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table:number-columns-spanned="12" office:value-type="string">
            <text:p text:style-name="P14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3">DO ZAPYTANIA OFERTOWEGO W POSTĘP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9">Sprawdzenie stanu technicznego przewodów wentylacyjnych<text:line-break/>wraz z niezbędnym czyszczeniem zgodnie z obowiązującymi przepisami<text:line-break/><text:span text:style-name="T6">w obiektach na terenie Oddział</text:span><text:span text:style-name="T7">u</text:span><text:span text:style-name="T6"> Zewnętrznego w Stargardzie Aresztu Śledczego w Szczeci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9" office:value-type="string">
            <text:p text:style-name="P23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2" office:value-type="string">
            <text:p text:style-name="P21">Nazwa:</text:p>
          </table:table-cell>
          <table:covered-table-cell/>
          <table:table-cell table:style-name="Tabela1.L1" table:number-columns-spanned="18" office:value-type="string">
            <text:p text:style-name="P5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21">ul.:</text:p>
          </table:table-cell>
          <table:table-cell table:style-name="Tabela1.L1" table:number-columns-spanned="19" office:value-type="string">
            <text:p text:style-name="P11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7" office:value-type="string">
            <text:p text:style-name="P21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3" office:value-type="string">
            <text:p text:style-name="P11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4" office:value-type="string">
            <text:p text:style-name="P21">Województwo:</text:p>
          </table:table-cell>
          <table:covered-table-cell/>
          <table:covered-table-cell/>
          <table:covered-table-cell/>
          <table:table-cell table:style-name="Tabela1.L1" table:number-columns-spanned="16" office:value-type="string">
            <text:p text:style-name="P11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3" office:value-type="string">
            <text:p text:style-name="P21">Nr telefonu:</text:p>
          </table:table-cell>
          <table:covered-table-cell/>
          <table:covered-table-cell/>
          <table:table-cell table:style-name="Tabela1.L1" table:number-columns-spanned="17" office:value-type="string">
            <text:p text:style-name="P5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21">NIP:</text:p>
          </table:table-cell>
          <table:table-cell table:style-name="Tabela1.L1" table:number-columns-spanned="9" office:value-type="string">
            <text:p text:style-name="P11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2" office:value-type="string">
            <text:p text:style-name="P12"><text:span text:style-name="T1">REGON:</text:span></text:p>
          </table:table-cell>
          <table:covered-table-cell/>
          <table:table-cell table:style-name="Tabela1.L1" table:number-columns-spanned="8" office:value-type="string">
            <text:p text:style-name="P11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2" office:value-type="string">
            <text:p text:style-name="P21">E-mail:</text:p>
          </table:table-cell>
          <table:covered-table-cell/>
          <table:table-cell table:style-name="Tabela1.L1" table:number-columns-spanned="18" office:value-type="string">
            <text:p text:style-name="P1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  <table:table-cell table:style-name="Tabela1.A33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3">Przystępując do zapytania ofertowego p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9">Sprawdzenie stanu technicznego przewodów wentylacyjnych<text:line-break/>wraz z niezbędnym czyszczeniem zgodnie z obowiązującymi przepisami<text:line-break/><text:span text:style-name="T6">w obiektach na terenie Oddział</text:span><text:span text:style-name="T7">u</text:span><text:span text:style-name="T6"> Zewnętrznego w Stargardzie Aresztu Śledczego w Szczeci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7" office:value-type="string">
            <text:p text:style-name="P12">składam/-my następującą ofert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25">Tabela na kolejnej str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ext:soft-page-break/>
        <table:table-row>
          <table:table-cell table:style-name="Tabela1.A45" office:value-type="string">
            <text:p text:style-name="P22">Lp</text:p>
          </table:table-cell>
          <table:table-cell table:style-name="Tabela1.A45" table:number-columns-spanned="5" office:value-type="string">
            <text:p text:style-name="P6">Obiekt</text:p>
          </table:table-cell>
          <table:covered-table-cell/>
          <table:covered-table-cell/>
          <table:covered-table-cell/>
          <table:covered-table-cell/>
          <table:table-cell table:style-name="Tabela1.A45" table:number-columns-spanned="3" office:value-type="string">
            <text:p text:style-name="P6">Ilość elementów</text:p>
          </table:table-cell>
          <table:covered-table-cell/>
          <table:covered-table-cell/>
          <table:table-cell table:style-name="Tabela1.A45" table:number-columns-spanned="3" office:value-type="string">
            <text:p text:style-name="P6">Jednostkowy koszt obsługi (w zł)</text:p>
          </table:table-cell>
          <table:covered-table-cell/>
          <table:covered-table-cell/>
          <table:table-cell table:style-name="Tabela1.A45" table:number-columns-spanned="4" office:value-type="string">
            <text:p text:style-name="P6">Wartość usługi netto (w zł)</text:p>
          </table:table-cell>
          <table:covered-table-cell/>
          <table:covered-table-cell/>
          <table:covered-table-cell/>
          <table:table-cell table:style-name="Tabela1.Q45" table:number-columns-spanned="4" office:value-type="string">
            <text:p text:style-name="P6">Wartość usługi brutto (w zł)</text:p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1.</text:p>
          </table:table-cell>
          <table:table-cell table:style-name="Tabela1.A46" table:number-columns-spanned="5" office:value-type="string">
            <text:p text:style-name="P8">Pawilon mieszkalny D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205 przewodów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2.</text:p>
          </table:table-cell>
          <table:table-cell table:style-name="Tabela1.A46" table:number-columns-spanned="5" office:value-type="string">
            <text:p text:style-name="P8">Pawilon mieszkalny E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205 przewodów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3.</text:p>
          </table:table-cell>
          <table:table-cell table:style-name="Tabela1.A46" table:number-columns-spanned="5" office:value-type="string">
            <text:p text:style-name="P8">Pawilon mieszkalny F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195 przewodów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4.</text:p>
          </table:table-cell>
          <table:table-cell table:style-name="Tabela1.A46" table:number-columns-spanned="5" office:value-type="string">
            <text:p text:style-name="P8">Pawilon mieszkalny G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197 przewodów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5.</text:p>
          </table:table-cell>
          <table:table-cell table:style-name="Tabela1.A46" table:number-columns-spanned="5" office:value-type="string">
            <text:p text:style-name="P8">Łącznik pawilonów mieszkalnych F i G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91 przewodów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6.</text:p>
          </table:table-cell>
          <table:table-cell table:style-name="Tabela1.A46" table:number-columns-spanned="5" office:value-type="string">
            <text:p text:style-name="P8">Budynek administracyjny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104 przewody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7.</text:p>
          </table:table-cell>
          <table:table-cell table:style-name="Tabela1.A46" table:number-columns-spanned="5" office:value-type="string">
            <text:p text:style-name="P8">Budynek usługowy (kuchnia, pralnia)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16 przewodów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8.</text:p>
          </table:table-cell>
          <table:table-cell table:style-name="Tabela1.A46" table:number-columns-spanned="5" office:value-type="string">
            <text:p text:style-name="P8">Budynek szkoły 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32 przewody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office:value-type="string">
            <text:p text:style-name="P24">9.</text:p>
          </table:table-cell>
          <table:table-cell table:style-name="Tabela1.A46" table:number-columns-spanned="5" office:value-type="string">
            <text:p text:style-name="P8">Budynek warsztatu DKw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3 przewody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A46" table:number-rows-spanned="2" office:value-type="string">
            <text:p text:style-name="P24">10.</text:p>
          </table:table-cell>
          <table:table-cell table:style-name="Tabela1.A46" table:number-rows-spanned="2" table:number-columns-spanned="5" office:value-type="string">
            <text:p text:style-name="P8">Kotłownia gazowa</text:p>
          </table:table-cell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1 przewód wentylacyjny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covered-table-cell table:style-name="Tabela1.A46"/>
          <table:covered-table-cell table:style-name="Tabela1.A46"/>
          <table:covered-table-cell/>
          <table:covered-table-cell/>
          <table:covered-table-cell/>
          <table:covered-table-cell/>
          <table:table-cell table:style-name="Tabela1.A46" table:number-columns-spanned="3" office:value-type="string">
            <text:p text:style-name="P9">1 przewód spalinowy</text:p>
          </table:table-cell>
          <table:covered-table-cell/>
          <table:covered-table-cell/>
          <table:table-cell table:style-name="Tabela1.A46" table:number-columns-spanned="3" office:value-type="string">
            <text:p text:style-name="P10"/>
          </table:table-cell>
          <table:covered-table-cell/>
          <table:covered-table-cell/>
          <table:table-cell table:style-name="Tabela1.A4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1.Q4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0" office:value-type="string">
            <text:p text:style-name="P21">Sumaryczny koszt jednorazowej usługi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11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20" office:value-type="string">
            <text:p text:style-name="P12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8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20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0" office:value-type="string">
            <text:p text:style-name="P21">Sumaryczny koszt jednorazowej usługi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9" office:value-type="string">
            <text:p text:style-name="P11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2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table:number-columns-spanned="20" office:value-type="string">
            <text:p text:style-name="P18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table:number-columns-spanned="14" office:value-type="string">
            <text:p text:style-name="P22">Termin płatności: 30 d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table:number-columns-spanned="7" office:value-type="string">
            <text:p text:style-name="P21">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2"><text:span text:style-name="T5">●</text:span></text:p>
          </table:table-cell>
          <table:table-cell table:style-name="Tabela1.L1" table:number-columns-spanned="18" office:value-type="string">
            <text:list text:style-name="WWNum1">
              <text:list-header>
                <text:p text:style-name="P4" loext:marker-style-name="T2"><text:span text:style-name="T2">zapoznałem się z </text:span><text:span text:style-name="T4">opisem przedmiotu zamówienia</text:span><text:span text:style-name="T2"> </text:span><text:span text:style-name="T4">(OPZ) </text:span><text:span text:style-name="T2">oraz wzorem umowy. Akceptuję </text:span><text:span text:style-name="T3">wymagania komplekowej obsługi elementów wskazanych w </text:span><text:span text:style-name="T4">OPZ</text:span><text:span text:style-name="T3">, a także</text:span><text:span text:style-name="T2"> wszystkie wymagania Zamawiającego określone w </text:span><text:span text:style-name="T3">umowie</text:span><text:span text:style-name="T2">. Zobowiązujemy się w przypadku wyboru naszej oferty do zawarcia umowy na określonych w niej warunkach, w miejscu i terminie wyznaczonym przez Zamawiającego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2"><text:span text:style-name="T5">●</text:span></text:p>
          </table:table-cell>
          <table:table-cell table:style-name="Tabela1.L1" table:number-columns-spanned="18" office:value-type="string">
            <text:p text:style-name="P2" loext:marker-style-name="T2"><text:span text:style-name="T2">akceptuję/akceptujemy warunki płatności określone we wzorze umowy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2"><text:span text:style-name="T5">●</text:span>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1" loext:marker-style-name="T2"><text:span text:style-name="T2">wypełniliśmy obowiązki informacyjne przewidziane w art. 13 lub art. 14 RODO wobec osób fizycznych, od których dane osobowe bezpośrednio lub pośrednio pozyskałem w celu ubiegania się o udzielenie zamówienia publicznego w niniejszym postępowaniu;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2"><text:span text:style-name="T5">●</text:span></text:p>
          </table:table-cell>
          <table:table-cell table:style-name="Tabela1.L1" table:number-columns-spanned="18" office:value-type="string">
            <text:p text:style-name="P2" loext:marker-style-name="T2"><text:span text:style-name="T2">jesteśmy uprawnieni do występowania w obrocie prawnym, zgodnie z wymogami ustawowym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2"><text:span text:style-name="T5">●</text:span>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1" loext:marker-style-name="T2"><text:span text:style-name="T2">posiadamy uprawnienia niezbędne do wykon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2"><text:span text:style-name="T5">●</text:span></text:p>
          </table:table-cell>
          <table:table-cell table:style-name="Tabela1.L1" table:number-columns-spanned="18" office:value-type="string">
            <text:list text:continue-numbering="true" text:style-name="WWNum1">
              <text:list-header>
                <text:p text:style-name="P1" loext:marker-style-name="T2"><text:span text:style-name="T2">posiadamy niezbędną wiedzę i doświadczenie, potencjał ekonomiczny i techniczny, a także zatrudniamy pracowników zdolnych do wykonywania zamówienia;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2"><text:span text:style-name="T5">●</text:span></text:p>
          </table:table-cell>
          <table:table-cell table:style-name="Tabela1.L1" table:number-columns-spanned="18" office:value-type="string">
            <text:p text:style-name="P2" loext:marker-style-name="T2"><text:span text:style-name="T2">nasza sytuacja finansowa zapewnia wykonanie zamówieni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2"><text:span text:style-name="T5">●</text:span></text:p>
          </table:table-cell>
          <table:table-cell table:style-name="Tabela1.L1" table:number-columns-spanned="18" office:value-type="string">
            <text:p text:style-name="P3" loext:marker-style-name="T2"><text:span text:style-name="T2">w przypadku wyboru naszej oferty zobowiązujemy się do zawarcia umowy na warunkach przedstawionych w projekcie umowy i w terminie zaproponowanym przez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22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table:number-columns-spanned="18" office:value-type="string">
            <text:p text:style-name="P18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  <table:table-row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4:23:00</meta:creation-date>
    <meta:initial-creator>Pawlowskip</meta:initial-creator>
    <dc:date>2024-10-23T16:14:36.511000000</dc:date>
    <meta:editing-duration>PT4H8M21S</meta:editing-duration>
    <meta:editing-cycles>2</meta:editing-cycles>
    <meta:generator>LibreOffice/7.6.7.2$Windows_X86_64 LibreOffice_project/dd47e4b30cb7dab30588d6c79c651f218165e3c5</meta:generator>
    <meta:print-date>2024-10-23T14:13:44.689000000</meta:print-date>
    <meta:document-statistic meta:table-count="1" meta:image-count="0" meta:object-count="0" meta:page-count="3" meta:paragraph-count="93" meta:word-count="400" meta:character-count="3348" meta:non-whitespace-character-count="3036"/>
  </office:meta>
</office:document-meta>
</file>