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line-height="15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" style:parent-style-name="Standard" style:family="paragraph">
      <style:paragraph-properties fo:widows="0" fo:orphans="0"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" style:parent-style-name="Standard" style:family="paragraph">
      <style:paragraph-properties fo:widows="0" fo:orphans="0"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" style:parent-style-name="Standard" style:family="paragraph">
      <style:paragraph-properties fo:widows="0" fo:orphans="0"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widows="0" fo:orphans="0" fo:text-align="center" fo:line-height="150%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/>
    </style:style>
    <style:style style:name="P14" style:parent-style-name="Normalny" style:family="paragraph">
      <style:paragraph-properties fo:line-height="115%"/>
    </style:style>
    <style:style style:name="P15" style:parent-style-name="Style8" style:family="paragraph">
      <style:paragraph-properties fo:widows="2" fo:orphans="2" style:text-autospace="ideograph-alpha" fo:margin-top="0.0833in" fo:margin-bottom="0.0833in" fo:line-height="115%"/>
      <style:text-properties style:font-name="Times New Roman" style:font-name-asian="Lucida Sans Unicode" style:font-name-complex="Times New Roman" style:letter-kerning="true" style:language-asian="hi" style:country-asian="IN" style:language-complex="hi" style:country-complex="IN"/>
    </style:style>
    <style:style style:name="P16" style:parent-style-name="Style8" style:family="paragraph">
      <style:paragraph-properties fo:widows="2" fo:orphans="2" style:text-autospace="ideograph-alpha" fo:margin-top="0.0833in" fo:margin-bottom="0.0833in" fo:line-height="115%"/>
      <style:text-properties style:font-name="Times New Roman" style:font-name-asian="Lucida Sans Unicode" style:font-name-complex="Times New Roman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line-height="115%"/>
      <style:text-properties style:font-name-asian="Lucida Sans Unicode" style:letter-kerning="true" style:language-asian="hi" style:country-asian="IN"/>
    </style:style>
    <style:style style:name="P18" style:parent-style-name="Normalny" style:family="paragraph">
      <style:paragraph-properties fo:line-height="115%"/>
      <style:text-properties style:font-name-asian="Lucida Sans Unicode" style:letter-kerning="true" style:language-asian="hi" style:country-asian="IN"/>
    </style:style>
    <style:style style:name="P19" style:parent-style-name="Normalny" style:family="paragraph">
      <style:paragraph-properties fo:line-height="115%"/>
      <style:text-properties style:font-name-asian="Lucida Sans Unicode" style:letter-kerning="true" style:language-asian="hi" style:country-asian="IN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-asian="Lucida Sans Unicode" style:letter-kerning="true" style:language-asian="hi" style:country-asian="IN"/>
    </style:style>
    <style:style style:name="T22" style:parent-style-name="Domyślnaczcionkaakapitu" style:family="text">
      <style:text-properties style:font-name-asian="Lucida Sans Unicode" style:letter-kerning="true" style:language-asian="hi" style:country-asian="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line-height="115%"/>
    </style:style>
    <style:style style:name="P25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widows="0" fo:orphans="0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" style:parent-style-name="Standard" style:family="paragraph">
      <style:paragraph-properties fo:widows="0" fo:orphans="0" fo:line-height="15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line-height="115%"/>
      <style:text-properties style:font-name="Times New Roman"/>
    </style:style>
    <style:style style:name="P40" style:parent-style-name="Normalny" style:family="paragraph">
      <style:paragraph-properties fo:text-align="justify" fo:line-height="115%"/>
      <style:text-properties style:font-name="Times New Roman"/>
    </style:style>
    <style:style style:name="P4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style:language-asian="pl" style:country-asian="PL"/>
    </style:style>
    <style:style style:name="P4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style:language-asian="pl" style:country-asian="PL"/>
    </style:style>
    <style:style style:name="P43" style:parent-style-name="Normalny" style:family="paragraph">
      <style:paragraph-properties fo:line-height="115%"/>
      <style:text-properties style:font-name="Times New Roman"/>
    </style:style>
    <style:style style:name="P44" style:parent-style-name="Normalny" style:list-style-name="WWNum61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language-asian="en" style:country-asian="US"/>
    </style:style>
    <style:style style:name="T50" style:parent-style-name="Domyślnaczcionkaakapitu" style:family="text">
      <style:text-properties style:font-name="Times New Roman" style:language-asian="en" style:country-asian="US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language-asian="en" style:country-asian="US"/>
    </style:style>
    <style:style style:name="T53" style:parent-style-name="Domyślnaczcionkaakapitu" style:family="text">
      <style:text-properties style:font-name="Times New Roman" style:language-asian="en" style:country-asian="US"/>
    </style:style>
    <style:style style:name="T54" style:parent-style-name="Domyślnaczcionkaakapitu" style:family="text">
      <style:text-properties style:font-name="Times New Roman" style:language-asian="en" style:country-asian="US"/>
    </style:style>
    <style:style style:name="T55" style:parent-style-name="Domyślnaczcionkaakapitu" style:family="text">
      <style:text-properties style:font-name="Times New Roman" style:language-asian="en" style:country-asian="US"/>
    </style:style>
    <style:style style:name="T56" style:parent-style-name="Domyślnaczcionkaakapitu" style:family="text">
      <style:text-properties style:font-name="Times New Roman" style:language-asian="en" style:country-asian="US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style:language-asian="en" style:country-asian="US"/>
    </style:style>
    <style:style style:name="T59" style:parent-style-name="Domyślnaczcionkaakapitu" style:family="text">
      <style:text-properties style:font-name="Times New Roman" style:language-asian="en" style:country-asian="US"/>
    </style:style>
    <style:style style:name="T60" style:parent-style-name="Domyślnaczcionkaakapitu" style:family="text">
      <style:text-properties style:font-name="Times New Roman" style:language-asian="en" style:country-asian="US"/>
    </style:style>
    <style:style style:name="T61" style:parent-style-name="Domyślnaczcionkaakapitu" style:family="text">
      <style:text-properties style:font-name="Times New Roman" style:language-asian="en" style:country-asian="US"/>
    </style:style>
    <style:style style:name="T62" style:parent-style-name="Domyślnaczcionkaakapitu" style:family="text">
      <style:text-properties style:font-name="Times New Roman" style:language-asian="en" style:country-asian="US"/>
    </style:style>
    <style:style style:name="P63" style:parent-style-name="Normalny" style:family="paragraph">
      <style:paragraph-properties fo:text-align="justify" fo:line-height="115%"/>
      <style:text-properties style:font-name="Times New Roman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style:language-asian="en" style:country-asian="US"/>
    </style:style>
    <style:style style:name="T66" style:parent-style-name="Domyślnaczcionkaakapitu" style:family="text">
      <style:text-properties style:font-name="Times New Roman" style:language-asian="en" style:country-asian="US"/>
    </style:style>
    <style:style style:name="T67" style:parent-style-name="Domyślnaczcionkaakapitu" style:family="text">
      <style:text-properties style:font-name="Times New Roman" style:language-asian="en" style:country-asian="US"/>
    </style:style>
    <style:style style:name="T68" style:parent-style-name="Domyślnaczcionkaakapitu" style:family="text">
      <style:text-properties style:font-name="Times New Roman" style:language-asian="en" style:country-asian="US"/>
    </style:style>
    <style:style style:name="T69" style:parent-style-name="Domyślnaczcionkaakapitu" style:family="text">
      <style:text-properties style:font-name="Times New Roman" style:language-asian="en" style:country-asian="US"/>
    </style:style>
    <style:style style:name="T70" style:parent-style-name="Domyślnaczcionkaakapitu" style:family="text">
      <style:text-properties style:font-name="Times New Roman" style:language-asian="en" style:country-asian="US"/>
    </style:style>
    <style:style style:name="T71" style:parent-style-name="Domyślnaczcionkaakapitu" style:family="text">
      <style:text-properties style:font-name="Times New Roman" style:language-asian="en" style:country-asian="US"/>
    </style:style>
    <style:style style:name="T72" style:parent-style-name="Domyślnaczcionkaakapitu" style:family="text">
      <style:text-properties style:font-name="Times New Roman" style:language-asian="en" style:country-asian="US"/>
    </style:style>
    <style:style style:name="T73" style:parent-style-name="Domyślnaczcionkaakapitu" style:family="text">
      <style:text-properties style:font-name="Times New Roman" style:language-asian="en" style:country-asian="US"/>
    </style:style>
    <style:style style:name="T74" style:parent-style-name="Domyślnaczcionkaakapitu" style:family="text">
      <style:text-properties style:font-name="Times New Roman" style:language-asian="en" style:country-asian="US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language-asian="en" style:country-asian="US"/>
    </style:style>
    <style:style style:name="T77" style:parent-style-name="Domyślnaczcionkaakapitu" style:family="text">
      <style:text-properties style:font-name="Times New Roman" style:language-asian="en" style:country-asian="US"/>
    </style:style>
    <style:style style:name="T78" style:parent-style-name="Domyślnaczcionkaakapitu" style:family="text">
      <style:text-properties style:font-name="Times New Roman" style:language-asian="en" style:country-asian="US"/>
    </style:style>
    <style:style style:name="T79" style:parent-style-name="Domyślnaczcionkaakapitu" style:family="text">
      <style:text-properties style:font-name="Times New Roman" style:language-asian="en" style:country-asian="US"/>
    </style:style>
    <style:style style:name="T80" style:parent-style-name="Domyślnaczcionkaakapitu" style:family="text">
      <style:text-properties style:font-name="Times New Roman" style:language-asian="en" style:country-asian="US"/>
    </style:style>
    <style:style style:name="T81" style:parent-style-name="Domyślnaczcionkaakapitu" style:family="text">
      <style:text-properties style:font-name="Times New Roman" style:language-asian="en" style:country-asian="US"/>
    </style:style>
    <style:style style:name="T82" style:parent-style-name="Domyślnaczcionkaakapitu" style:family="text">
      <style:text-properties style:font-name="Times New Roman" style:language-asian="en" style:country-asian="US"/>
    </style:style>
    <style:style style:name="P83" style:parent-style-name="Normalny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4" style:parent-style-name="Normalny" style:family="paragraph">
      <style:paragraph-properties fo:widows="0" fo:orphans="0" fo:text-align="center" fo:line-height="115%">
        <style:tab-stops>
          <style:tab-stop style:type="left" style:position="1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5" style:parent-style-name="Normalny" style:family="paragraph">
      <style:paragraph-properties fo:widows="0" fo:orphans="0" fo:text-align="center" fo:line-height="115%">
        <style:tab-stops>
          <style:tab-stop style:type="left" style:position="1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6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7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" style:parent-style-name="Normalny" style:family="paragraph">
      <style:paragraph-properties fo:widows="0" fo:orphans="0" fo:line-height="115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0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1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2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3" style:parent-style-name="Normalny" style:list-style-name="WWNum1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104" style:parent-style-name="Normalny" style:list-style-name="WWNum1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105" style:parent-style-name="Normalny" style:list-style-name="WWNum1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106" style:parent-style-name="Normalny" style:list-style-name="WWNum1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107" style:parent-style-name="Normalny" style:list-style-name="WWNum1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108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9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0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1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2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3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4" style:parent-style-name="Normalny" style:list-style-name="WWNum21" style:family="paragraph">
      <style:paragraph-properties fo:widows="0" fo:orphans="0" fo:text-align="justify" fo:line-height="115%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4" style:parent-style-name="Normalny" style:list-style-name="WWNum21" style:family="paragraph">
      <style:paragraph-properties fo:widows="0" fo:orphans="0" fo:text-align="justify" fo:line-height="115%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0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31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32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33" style:parent-style-name="Normalny" style:list-style-name="WWNum21" style:family="paragraph">
      <style:paragraph-properties fo:widows="0" fo:orphans="0" fo:text-align="justify" fo:line-height="115%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149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0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1" style:parent-style-name="Akapitzlistą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2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3" style:parent-style-name="Normalny" style:list-style-name="WWNum21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4" style:parent-style-name="Normalny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155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6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7" style:parent-style-name="Normalny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58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9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fo:font-size="4pt" style:font-size-asian="4pt" style:font-size-complex="4pt" style:language-asian="pl" style:country-asian="PL"/>
    </style:style>
    <style:style style:name="P160" style:parent-style-name="Normalny" style:list-style-name="WWNum301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P164" style:parent-style-name="Akapitzlistą" style:list-style-name="LFO66" style:family="paragraph">
      <style:paragraph-properties fo:widows="0" fo:orphans="0" fo:text-align="justify" fo:line-height="115%">
        <style:tab-stops>
          <style:tab-stop style:type="left" style:position="0.6819in"/>
        </style:tab-stops>
      </style:paragraph-properties>
      <style:text-properties style:font-name="Times New Roman" style:font-name-complex="Times New Roman"/>
    </style:style>
    <style:style style:name="P165" style:parent-style-name="Akapitzlistą" style:list-style-name="LFO66" style:family="paragraph">
      <style:paragraph-properties fo:widows="0" fo:orphans="0" fo:text-align="justify" fo:line-height="115%">
        <style:tab-stops>
          <style:tab-stop style:type="left" style:position="0.6819in"/>
        </style:tab-stops>
      </style:paragraph-properties>
      <style:text-properties style:font-name="Times New Roman" style:font-name-complex="Times New Roman"/>
    </style:style>
    <style:style style:name="P166" style:parent-style-name="Akapitzlistą" style:list-style-name="LFO66" style:family="paragraph">
      <style:paragraph-properties fo:widows="0" fo:orphans="0" fo:text-align="justify" fo:line-height="115%">
        <style:tab-stops>
          <style:tab-stop style:type="left" style:position="0.6819in"/>
        </style:tab-stops>
      </style:paragraph-properties>
      <style:text-properties style:font-name="Times New Roman" style:font-name-complex="Times New Roman"/>
    </style:style>
    <style:style style:name="P167" style:parent-style-name="Akapitzlistą" style:list-style-name="LFO66" style:family="paragraph">
      <style:paragraph-properties fo:widows="0" fo:orphans="0" fo:text-align="justify" fo:line-height="115%">
        <style:tab-stops>
          <style:tab-stop style:type="left" style:position="0.6819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83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84" style:parent-style-name="Normalny" style:list-style-name="WWNum301" style:family="paragraph">
      <style:paragraph-properties fo:line-height="115%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185" style:parent-style-name="Normalny" style:list-style-name="WWNum301" style:family="paragraph">
      <style:paragraph-properties fo:line-height="115%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186" style:parent-style-name="Normalny" style:list-style-name="WWNum301" style:family="paragraph">
      <style:paragraph-properties fo:line-height="115%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187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88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89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0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1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2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3" style:parent-style-name="Normalny" style:list-style-name="WWNum321" style:family="paragraph">
      <style:paragraph-properties fo:widows="0" fo:orphans="0" fo:text-align="justify" fo:line-height="115%" fo:margin-left="0.7875in" fo:text-indent="-0.1965in">
        <style:tab-stops/>
      </style:paragraph-properties>
      <style:text-properties style:font-name="Times New Roman" style:font-name-complex="Times New Roman"/>
    </style:style>
    <style:style style:name="P194" style:parent-style-name="Normalny" style:list-style-name="WWNum321" style:family="paragraph">
      <style:paragraph-properties fo:widows="0" fo:orphans="0" fo:text-align="justify" fo:line-height="115%" fo:margin-left="0.7875in" fo:text-indent="-0.1965in">
        <style:tab-stops/>
      </style:paragraph-properties>
      <style:text-properties style:font-name="Times New Roman" style:font-name-complex="Times New Roman"/>
    </style:style>
    <style:style style:name="P195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6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7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198" style:parent-style-name="Normalny" style:list-style-name="LFO66" style:family="paragraph">
      <style:paragraph-properties fo:widows="0" fo:orphans="0" fo:text-align="justify" fo:line-height="115%" fo:margin-left="0.5909in" fo:text-indent="-0.2951in">
        <style:tab-stops/>
      </style:paragraph-properties>
      <style:text-properties style:font-name="Times New Roman" style:font-name-complex="Times New Roman" fo:color="#000000"/>
    </style:style>
    <style:style style:name="P199" style:parent-style-name="Normalny" style:list-style-name="WWNum30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00" style:parent-style-name="Normalny" style:list-style-name="WWNum30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Normalny" style:list-style-name="WWNum301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P205" style:parent-style-name="Normalny" style:list-style-name="WWNum30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6" style:parent-style-name="Normalny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207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8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9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0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1" style:parent-style-name="Normalny" style:list-style-name="WWNum331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2" style:parent-style-name="Normalny" style:list-style-name="WWNum33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13" style:parent-style-name="Normalny" style:list-style-name="WWNum33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14" style:parent-style-name="Normalny" style:list-style-name="WWNum331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23" style:parent-style-name="Normalny" style:list-style-name="WWNum33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24" style:parent-style-name="Normalny" style:list-style-name="WWNum341" style:family="paragraph">
      <style:paragraph-properties fo:widows="0" fo:orphans="0" fo:line-height="115%" fo:text-indent="-0.2041in"/>
      <style:text-properties style:font-name="Times New Roman" style:font-name-complex="Times New Roman"/>
    </style:style>
    <style:style style:name="P225" style:parent-style-name="Normalny" style:list-style-name="WWNum35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26" style:parent-style-name="Normalny" style:list-style-name="WWNum35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27" style:parent-style-name="Normalny" style:list-style-name="WWNum341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style:font-name="Times New Roman" style:font-name-complex="Times New Roman" fo:color="#000000"/>
    </style:style>
    <style:style style:name="P228" style:parent-style-name="Normalny" style:list-style-name="WWNum341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style:font-name="Times New Roman" style:font-name-complex="Times New Roman"/>
    </style:style>
    <style:style style:name="P229" style:parent-style-name="Normalny" style:list-style-name="WWNum341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style:font-name="Times New Roman" style:font-name-complex="Times New Roman" fo:color="#000000"/>
    </style:style>
    <style:style style:name="P230" style:parent-style-name="Normalny" style:list-style-name="WWNum341" style:family="paragraph">
      <style:paragraph-properties fo:widows="0" fo:orphans="0" fo:text-align="justify" fo:line-height="115%"/>
      <style:text-properties style:font-name="Times New Roman" style:font-name-complex="Times New Roman"/>
    </style:style>
    <style:style style:name="P231" style:parent-style-name="Normalny" style:list-style-name="WWNum33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32" style:parent-style-name="Normalny" style:list-style-name="WWNum361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style:font-name="Times New Roman" style:font-name-complex="Times New Roman"/>
    </style:style>
    <style:style style:name="P233" style:parent-style-name="Normalny" style:list-style-name="WWNum361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style:font-name="Times New Roman" style:font-name-complex="Times New Roman"/>
    </style:style>
    <style:style style:name="P234" style:parent-style-name="Normalny" style:list-style-name="WWNum361" style:family="paragraph">
      <style:paragraph-properties fo:widows="0" fo:orphans="0" fo:text-align="justify" fo:line-height="115%" fo:margin-left="0.4923in" fo:text-indent="-0.1965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Normalny" style:list-style-name="WWNum331" style:family="paragraph">
      <style:paragraph-properties fo:widows="0" fo:orphans="0" fo:text-align="justify" fo:line-height="115%" fo:margin-left="0.2951in" fo:text-indent="-0.2951in">
        <style:tab-stops/>
      </style:paragraph-properties>
      <style:text-properties style:font-name="Times New Roman" style:font-name-complex="Times New Roman" fo:color="#000000"/>
    </style:style>
    <style:style style:name="P240" style:parent-style-name="Normalny" style:list-style-name="WWNum33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2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3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4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5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6" style:parent-style-name="Normalny" style:list-style-name="WWNum371" style:family="paragraph">
      <style:paragraph-properties fo:widows="0" fo:orphans="0" fo:text-align="justify" fo:line-height="115%" fo:margin-left="0.2958in" fo:text-indent="-0.2958in">
        <style:tab-stops>
          <style:tab-stop style:type="left" style:position="-0.0208in"/>
          <style:tab-stop style:type="left" style:position="0.2958in"/>
          <style:tab-stop style:type="left" style:position="1.2395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fo:background-color="#FFFFFF"/>
    </style:style>
    <style:style style:name="T248" style:parent-style-name="Domyślnaczcionkaakapitu" style:family="text">
      <style:text-properties style:font-name="Times New Roman" style:font-name-asian="Calibri" style:font-name-complex="Times New Roman" fo:font-weight="bold" style:font-weight-asian="bold" fo:background-color="#FFFFFF"/>
    </style:style>
    <style:style style:name="T249" style:parent-style-name="Domyślnaczcionkaakapitu" style:family="text">
      <style:text-properties style:font-name="Times New Roman" style:font-name-asian="Calibri" style:font-name-complex="Times New Roman" fo:background-color="#FFFFFF"/>
    </style:style>
    <style:style style:name="T250" style:parent-style-name="Domyślnaczcionkaakapitu" style:family="text">
      <style:text-properties style:font-name="Times New Roman" style:font-name-asian="Calibri" style:font-name-complex="Times New Roman"/>
    </style:style>
    <style:style style:name="T251" style:parent-style-name="Domyślnaczcionkaakapitu" style:family="text">
      <style:text-properties style:font-name="Times New Roman" style:font-name-asian="Calibri" style:font-name-complex="Times New Roman"/>
    </style:style>
    <style:style style:name="T2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53" style:parent-style-name="Normalny" style:list-style-name="WWNum371" style:family="paragraph">
      <style:paragraph-properties fo:widows="0" fo:orphans="0" fo:text-align="justify" fo:line-height="115%" fo:margin-left="0.2958in" fo:margin-right="0.013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anguage-asian="ar" style:country-asian="SA"/>
    </style:style>
    <style:style style:name="P254" style:parent-style-name="Akapitzlistą" style:list-style-name="WWNum371" style:family="paragraph">
      <style:paragraph-properties fo:text-align="justify" fo:margin-left="0.25in">
        <style:tab-stops/>
      </style:paragraph-properties>
    </style:style>
    <style:style style:name="P255" style:parent-style-name="Normalny" style:list-style-name="WWNum371" style:family="paragraph">
      <style:paragraph-properties fo:widows="0" fo:orphans="0" fo:text-align="justify" fo:line-height="115%" fo:margin-left="0.2958in" fo:margin-right="0.0138in" fo:text-indent="-0.2958in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8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5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60" style:parent-style-name="Normalny" style:list-style-name="WWNum371" style:family="paragraph">
      <style:paragraph-properties fo:widows="0" fo:orphans="0" fo:text-align="justify" fo:line-height="115%" fo:margin-left="0.2958in" fo:margin-right="0.013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61" style:parent-style-name="Normalny" style:list-style-name="WWNum381" style:family="paragraph">
      <style:paragraph-properties fo:text-align="justify" fo:line-height="115%" fo:text-indent="-0.2041in"/>
      <style:text-properties style:font-name="Times New Roman" style:font-name-asian="Times New Roman" style:font-name-complex="Times New Roman" fo:color="#000000"/>
    </style:style>
    <style:style style:name="P262" style:parent-style-name="Normalny" style:list-style-name="WWNum381" style:family="paragraph">
      <style:paragraph-properties fo:text-align="justify" fo:line-height="115%" fo:text-indent="-0.2041in"/>
      <style:text-properties style:font-name="Times New Roman" style:font-name-asian="Times New Roman" style:font-name-complex="Times New Roman" fo:color="#000000"/>
    </style:style>
    <style:style style:name="P263" style:parent-style-name="Normalny" style:list-style-name="WWNum381" style:family="paragraph">
      <style:paragraph-properties fo:text-align="justify" fo:line-height="115%" fo:text-indent="-0.2041in"/>
      <style:text-properties style:font-name="Times New Roman" style:font-name-asian="Times New Roman" style:font-name-complex="Times New Roman" fo:color="#000000"/>
    </style:style>
    <style:style style:name="P264" style:parent-style-name="Normalny" style:list-style-name="WWNum381" style:family="paragraph">
      <style:paragraph-properties fo:text-align="justify" fo:line-height="115%" fo:text-indent="-0.2041in"/>
      <style:text-properties style:font-name="Times New Roman" style:font-name-asian="Times New Roman" style:font-name-complex="Times New Roman" fo:color="#000000"/>
    </style:style>
    <style:style style:name="P265" style:parent-style-name="Normalny" style:list-style-name="WWNum381" style:family="paragraph">
      <style:paragraph-properties fo:text-align="justify" fo:line-height="115%" fo:text-indent="-0.2041in"/>
      <style:text-properties style:font-name="Times New Roman" style:font-name-asian="Times New Roman" style:font-name-complex="Times New Roman" fo:color="#000000"/>
    </style:style>
    <style:style style:name="P266" style:parent-style-name="Normalny" style:list-style-name="WWNum37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/>
    </style:style>
    <style:style style:name="P267" style:parent-style-name="Normalny" style:list-style-name="WWNum37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/>
    </style:style>
    <style:style style:name="P268" style:parent-style-name="Normalny" style:list-style-name="WWNum37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/>
    </style:style>
    <style:style style:name="P269" style:parent-style-name="Normalny" style:family="paragraph">
      <style:paragraph-properties fo:widows="0" fo:orphans="0" fo:text-align="center" fo:margin-top="0.1666in" fo:line-height="115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0" style:parent-style-name="Normalny" style:family="paragraph">
      <style:paragraph-properties fo:widows="0" fo:orphans="0" fo:text-align="center" fo:margin-top="0.1666in" fo:line-height="115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1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2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3" style:parent-style-name="Normalny" style:list-style-name="WWNum41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74" style:parent-style-name="Normalny" style:list-style-name="WWNum421" style:family="paragraph">
      <style:paragraph-properties fo:widows="0" fo:orphans="0" fo:line-height="115%" fo:text-indent="-0.2041in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76" style:parent-style-name="Domyślnaczcionkaakapitu" style:family="text">
      <style:text-properties style:font-name="Times New Roman" style:font-name-complex="Times New Roman" fo:color="#000000"/>
    </style:style>
    <style:style style:name="P277" style:parent-style-name="Normalny" style:list-style-name="WWNum41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78" style:parent-style-name="Normalny" style:list-style-name="WWNum41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79" style:parent-style-name="Normalny" style:list-style-name="WWNum41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0" style:parent-style-name="Normalny" style:list-style-name="WWNum41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1" style:parent-style-name="Normalny" style:list-style-name="WWNum411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2" style:parent-style-name="Normalny" style:list-style-name="WWNum411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3" style:parent-style-name="Normalny" style:list-style-name="WWNum411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4" style:parent-style-name="Normalny" style:list-style-name="WWNum411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285" style:parent-style-name="Normalny" style:list-style-name="WWNum431" style:family="paragraph">
      <style:paragraph-properties fo:widows="0" fo:orphans="0" fo:text-align="justify" fo:line-height="115%"/>
      <style:text-properties style:font-name="Times New Roman" style:font-name-complex="Times New Roman"/>
    </style:style>
    <style:style style:name="P286" style:parent-style-name="Normalny" style:list-style-name="WWNum431" style:family="paragraph">
      <style:paragraph-properties fo:widows="0" fo:orphans="0" fo:text-align="justify" fo:line-height="115%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287" style:parent-style-name="Normalny" style:family="paragraph">
      <style:paragraph-properties fo:widows="0" fo:orphans="0" fo:text-align="justify" fo:line-height="115%"/>
      <style:text-properties style:font-name="Times New Roman" style:font-name-complex="Times New Roman"/>
    </style:style>
    <style:style style:name="P288" style:parent-style-name="Normalny" style:family="paragraph">
      <style:paragraph-properties fo:widows="0" fo:orphans="0" fo:text-align="justify" fo:line-height="115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9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0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1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2" style:parent-style-name="Normalny" style:list-style-name="WWNum39" style:family="paragraph">
      <style:paragraph-properties fo:widows="0" fo:orphans="0" fo:text-align="justify" fo:line-height="115%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297" style:parent-style-name="Normalny" style:list-style-name="WWNum39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98" style:parent-style-name="Normalny" style:list-style-name="WWNum39" style:family="paragraph">
      <style:paragraph-properties fo:widows="0" fo:orphans="0" fo:text-align="justify" fo:line-height="115%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03" style:parent-style-name="Normalny" style:family="paragraph">
      <style:paragraph-properties fo:widows="0" fo:orphans="0" fo:text-align="justify" fo:line-height="115%" fo:margin-left="0.25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09" style:parent-style-name="Normalny" style:family="paragraph">
      <style:paragraph-properties fo:widows="0" fo:orphans="0" fo:text-align="justify" fo:line-height="115%" fo:margin-left="0.2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14" style:parent-style-name="Normalny" style:list-style-name="WWNum39" style:family="paragraph">
      <style:paragraph-properties fo:widows="0" fo:orphans="0" fo:text-align="justify" fo:line-height="115%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19" style:parent-style-name="Normalny" style:list-style-name="WWNum39" style:family="paragraph">
      <style:paragraph-properties fo:widows="0" fo:orphans="0" fo:text-align="justify" fo:line-height="115%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21" style:parent-style-name="Normalny" style:family="paragraph">
      <style:paragraph-properties fo:widows="0" fo:orphans="0" fo:text-align="justify" fo:line-height="115%" fo:margin-left="0.25in">
        <style:tab-stops/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22" style:parent-style-name="Normalny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323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24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5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6" style:parent-style-name="Akapitzlistą" style:list-style-name="WWNum441" style:family="paragraph">
      <style:paragraph-properties fo:widows="0" fo:orphans="0" fo:text-align="justify" fo:line-height="115%" fo:margin-left="0.25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P334" style:parent-style-name="Normalny" style:family="paragraph">
      <style:paragraph-properties fo:widows="0" fo:orphans="0" fo:line-height="115%"/>
      <style:text-properties style:font-name="Times New Roman" style:font-name-complex="Times New Roman" fo:color="#000000"/>
    </style:style>
    <style:style style:name="P335" style:parent-style-name="Normalny" style:list-style-name="WWNum44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36" style:parent-style-name="Normalny" style:list-style-name="WWNum45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37" style:parent-style-name="Normalny" style:list-style-name="WWNum46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38" style:parent-style-name="Normalny" style:list-style-name="WWNum46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39" style:parent-style-name="Normalny" style:list-style-name="WWNum46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40" style:parent-style-name="Normalny" style:list-style-name="WWNum46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41" style:parent-style-name="Normalny" style:list-style-name="WWNum46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42" style:parent-style-name="Normalny" style:list-style-name="WWNum451" style:family="paragraph">
      <style:paragraph-properties fo:widows="0" fo:orphans="0" fo:line-height="115%" fo:margin-left="0.4923in" fo:text-indent="-0.2041in">
        <style:tab-stops/>
      </style:paragraph-properties>
      <style:text-properties style:font-name="Times New Roman" style:font-name-complex="Times New Roman" fo:color="#000000"/>
    </style:style>
    <style:style style:name="P343" style:parent-style-name="Normalny" style:list-style-name="WWNum47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44" style:parent-style-name="Normalny" style:list-style-name="WWNum471" style:family="paragraph">
      <style:paragraph-properties fo:widows="0" fo:orphans="0" fo:text-align="justify" fo:line-height="115%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345" style:parent-style-name="Normalny" style:list-style-name="WWNum44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46" style:parent-style-name="Normalny" style:list-style-name="WWNum441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47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48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49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50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51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52" style:parent-style-name="Normalny" style:list-style-name="WWNum481" style:family="paragraph">
      <style:paragraph-properties fo:widows="0" fo:orphans="0" fo:text-align="justify" fo:line-height="115%" fo:text-indent="-0.2041in"/>
      <style:text-properties style:font-name="Times New Roman" style:font-name-complex="Times New Roman" fo:color="#000000"/>
    </style:style>
    <style:style style:name="P353" style:parent-style-name="Akapitzlistą" style:list-style-name="WWNum441" style:family="paragraph">
      <style:paragraph-properties fo:widows="0" fo:orphans="0" fo:text-align="justify"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354" style:parent-style-name="Normalny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5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6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7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8" style:parent-style-name="Normalny" style:list-style-name="WWNum53" style:family="paragraph">
      <style:paragraph-properties fo:widows="0" fo:orphans="0" fo:text-align="justify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359" style:parent-style-name="Normalny" style:list-style-name="WWNum53" style:family="paragraph">
      <style:paragraph-properties fo:widows="0" fo:orphans="0" fo:text-align="justify" fo:line-height="115%" fo:background-color="#FFFFFF"/>
      <style:text-properties style:font-name="Times New Roman" style:font-name-complex="Times New Roman" fo:color="#000000"/>
    </style:style>
    <style:style style:name="P360" style:parent-style-name="Normalny" style:list-style-name="WWNum231" style:family="paragraph">
      <style:paragraph-properties fo:widows="0" fo:orphans="0"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361" style:parent-style-name="Normalny" style:list-style-name="WWNum24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2" style:parent-style-name="Normalny" style:list-style-name="WWNum24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3" style:parent-style-name="Normalny" style:list-style-name="WWNum231" style:family="paragraph">
      <style:paragraph-properties fo:widows="0" fo:orphans="0"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364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5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6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7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68" style:parent-style-name="Normalny" style:family="paragraph">
      <style:paragraph-properties fo:widows="0" fo:orphans="0" fo:text-align="justify" fo:line-height="115%" fo:margin-left="0.75in">
        <style:tab-stops/>
      </style:paragraph-properties>
      <style:text-properties style:font-name="Times New Roman" style:font-name-complex="Times New Roman" fo:color="#000000"/>
    </style:style>
    <style:style style:name="P369" style:parent-style-name="Normalny" style:family="paragraph">
      <style:paragraph-properties fo:widows="0" fo:orphans="0" fo:text-align="justify" fo:line-height="115%" fo:margin-left="0.75in">
        <style:tab-stops/>
      </style:paragraph-properties>
      <style:text-properties style:font-name="Times New Roman" style:font-name-complex="Times New Roman" fo:color="#000000"/>
    </style:style>
    <style:style style:name="P370" style:parent-style-name="Normalny" style:family="paragraph">
      <style:paragraph-properties fo:widows="0" fo:orphans="0" fo:text-align="justify" fo:line-height="115%" fo:margin-left="0.75in">
        <style:tab-stops/>
      </style:paragraph-properties>
      <style:text-properties style:font-name="Times New Roman" style:font-name-complex="Times New Roman" fo:color="#000000"/>
    </style:style>
    <style:style style:name="P371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2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3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4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5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6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7" style:parent-style-name="Normalny" style:list-style-name="WWNum25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78" style:parent-style-name="Akapitzlistą" style:list-style-name="WWNum231" style:family="paragraph">
      <style:paragraph-properties fo:widows="0" fo:orphans="0" fo:text-align="justify" fo:line-height="115%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80" style:parent-style-name="Domyślnaczcionkaakapitu" style:family="text">
      <style:text-properties style:font-name="Times New Roman" style:font-name-complex="Times New Roman" fo:color="#000000"/>
    </style:style>
    <style:style style:name="P381" style:parent-style-name="Normalny" style:list-style-name="WWNum5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2" style:parent-style-name="Normalny" style:list-style-name="WWNum5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3" style:parent-style-name="Normalny" style:list-style-name="WWNum5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4" style:parent-style-name="Normalny" style:list-style-name="WWNum51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5" style:parent-style-name="Normalny" style:list-style-name="WWNum26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6" style:parent-style-name="Normalny" style:list-style-name="WWNum26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7" style:parent-style-name="Normalny" style:list-style-name="WWNum261" style:family="paragraph">
      <style:paragraph-properties fo:widows="0" fo:orphans="0" fo:text-align="justify" fo:line-height="115%"/>
      <style:text-properties style:font-name="Times New Roman" style:font-name-complex="Times New Roman" fo:color="#000000"/>
    </style:style>
    <style:style style:name="P388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89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0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1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2" style:parent-style-name="Normalny" style:list-style-name="WWNum410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393" style:parent-style-name="Normalny" style:list-style-name="WWNum410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394" style:parent-style-name="Normalny" style:list-style-name="WWNum410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395" style:parent-style-name="Normalny" style:family="paragraph">
      <style:paragraph-properties fo:widows="0" fo:orphans="0" fo:text-align="justify" fo:margin-top="0.1666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6" style:parent-style-name="Normalny" style:family="paragraph">
      <style:paragraph-properties fo:widows="0" fo:orphans="0" fo:line-height="115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05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06" style:parent-style-name="Normalny" style:family="paragraph">
      <style:paragraph-properties fo:widows="0" fo:orphans="0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07" style:parent-style-name="Normalny" style:family="paragraph">
      <style:paragraph-properties fo:widows="0" fo:orphans="0" fo:line-height="115%" fo:text-indent="0.4916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8" style:parent-style-name="Normalny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09" style:parent-style-name="Normalny" style:family="paragraph">
      <style:paragraph-properties fo:line-height="115%"/>
      <style:text-properties style:font-name="Times New Roman"/>
    </style:style>
    <style:style style:name="P410" style:parent-style-name="Standard" style:family="paragraph">
      <style:paragraph-properties fo:widows="0" fo:orphans="0" fo:text-align="justify" fo:line-height="115%" fo:background-color="#FFFFFF"/>
      <style:text-properties style:font-name="Times New Roman"/>
    </style:style>
  </office:automatic-styles>
  <office:body>
    <office:text text:use-soft-page-breaks="true">
      <text:p text:style-name="P1"><text:span text:style-name="T2">Sz……..2021</text:span><text:s text:c="87"/><text:span text:style-name="T3">Załącznik nr 3 do SWZ - IPU<text:s/></text:span><text:span text:style-name="T4"><text:s text:c="60"/></text:span></text:p>
      <text:p text:style-name="P5"/>
      <text:p text:style-name="P6"/>
      <text:p text:style-name="P7">Umowa</text:p>
      <text:p text:style-name="P8"><text:span text:style-name="T9">Nr<text:s/></text:span><text:span text:style-name="T10">……………………..</text:span><text:span text:style-name="T11"><text:s text:c="92"/></text:span></text:p>
      <text:p text:style-name="P12">zawarta w dniu ………………………. r. w <text:s/>Wyszkowie</text:p>
      <text:p text:style-name="P13"/>
      <text:p text:style-name="P14">pomiędzy:</text:p>
      <text:p text:style-name="P15">Powiatem Wyszkowskim, Aleja Róż 2, 07-200 Wyszków,<text:s/></text:p>
      <text:p text:style-name="P16">Reprezentowanym Przez Zarząd Powiatu Wyszkowskiego w osobach:</text:p>
      <text:p text:style-name="P17">1.<text:tab/>Jerzego Żukowskiego <text:s/>– Starosty Powiatu Wyszkowskiego,</text:p>
      <text:p text:style-name="P18">2.<text:tab/>Leszka Marszała <text:s/>– Wicestarosty Powiatu Wyszkowskiego,</text:p>
      <text:p text:style-name="P19"/>
      <text:p text:style-name="P20"><text:span text:style-name="T21">przy kontrasygnacie <text:s/>Anny Anuszewskiej – Skarbnika Powiatu Wyszkowskiego,</text:span><text:span text:style-name="T22"><text:line-break/></text:span>zwanym dalej<text:s/><text:span text:style-name="T23">Zamawiającym</text:span></text:p>
      <text:p text:style-name="P24">a<text:s/></text:p>
      <text:p text:style-name="P25">………………………………………………………………………………………………………....<text:line-break/>zarejestrowany w…………………………………………………………………………………….... reprezentowanym przez:…….………………………………………………………………………...</text:p>
      <text:p text:style-name="P26"><text:span text:style-name="T27">zwanym dalej<text:s/></text:span><text:span text:style-name="T28">Wykonawcą,</text:span></text:p>
      <text:p text:style-name="P29"/>
      <text:p text:style-name="P30"><text:span text:style-name="T31">W wyniku przeprowadzonego postępowania o udzielenie zamówienia publicznego w trybie podstawowym bez negocjacji na wykonanie zadania pn.: „Montaż instalacji fotowoltaicznej dla potrzeb Domu<text:s/></text:span><text:span text:style-name="T32">Pomocy Społecznej w Brańszczyku” i wyborem oferty Wykonawcy w trybie podstawowym bez negocjacji na podstawie art. 275 pkt. 1 ustawy z dnia 11 września 2019 r. – Prawo zamówień publicznych (Dz. U. z 2021 r., poz. 1129</text:span><text:span text:style-name="T33"><text:s/>z późn. zm</text:span><text:span text:style-name="T34">.</text:span><text:span text:style-name="T35">) <text:s text:c="2"/>została zawarta umowa<text:s/></text:span><text:span text:style-name="T36"><text:line-break/></text:span><text:span text:style-name="T37">o następującej</text:span><text:span text:style-name="T38"><text:s/>treści:</text:span></text:p>
      <text:p text:style-name="P39"/>
      <text:p text:style-name="P40"/>
      <text:p text:style-name="P41">§1</text:p>
      <text:p text:style-name="P42">Przedmiot zamówienia</text:p>
      <text:p text:style-name="P43"/>
      <text:list text:style-name="WWNum61" text:continue-numbering="true">
        <text:list-item>
          <text:p text:style-name="P44"><text:span text:style-name="T45">Przedmiotem zamówienia jest</text:span><text:span text:style-name="T46"><text:s/>dostawa i montaż instalacji fotowoltaicznych</text:span><text:span text:style-name="T47">.</text:span></text:p>
        </text:list-item>
      </text:list>
      <text:p text:style-name="P48"><text:span text:style-name="T49">Przedmiot zamówienia stanowi: wykonanie projektu wykonawczego instalacji elektrycznych mikro instalacji <text:s/>fotowoltaicznej, <text:s/>dostawa i montaż kompletn</text:span><text:span text:style-name="T50">ych zestawów instalacji fotowoltaicznych</text:span><text:span text:style-name="T51"><text:s/></text:span><text:span text:style-name="T52">dla potrzeb Domu Pomocy Społecznej w Brańszczyku. Instalacja będzie zamontowania na gruncie.<text:s/></text:span><text:span text:style-name="T53"><text:line-break/></text:span><text:span text:style-name="T54">W ramach zadania przewiduje się montaż ok 126 szt. monokrystalicznych modułów fotowoltaicznych o jednostkowej mocy min. 38</text:span><text:span text:style-name="T55">0 Wp. Łączna moc generatora solarnego nie mniejsza niż 47,88 kW <text:s/>i nie większa niż 50 kW. Instalacja wyposażona w inwerter DC/AC o mocy wyjściowej min. 35kW</text:span>.<text:s/><text:span text:style-name="T56">Przygotowanie dokumentacji niezbędnej do zgłoszenia mikro instalacji w Zakładzie energetycznym.</text:span></text:p>
      <text:p text:style-name="P57"><text:span text:style-name="T58">2.</text:span><text:span text:style-name="T59"><text:s/></text:span><text:span text:style-name="T60">Zamawiający informuje, że na realizację przedmiotowego zamówienia ubiega się o pożyczkę<text:s/></text:span><text:span text:style-name="T61"><text:line-break/></text:span><text:span text:style-name="T62">z WFOŚiGW w Warszawie.</text:span></text:p>
      <text:p text:style-name="P63"/>
      <text:p text:style-name="P64"><text:span text:style-name="T65">3.</text:span><text:span text:style-name="T66"><text:s/></text:span><text:span text:style-name="T67">Zadanie będzie wykonywane na terenie</text:span><text:span text:style-name="T68"><text:s/>Domu Pomocy Społecznej w Brańszczyku<text:s/></text:span><text:span text:style-name="T69"><text:line-break/></text:span><text:span text:style-name="T70">w bezpośrednim sąsiedztwie użytkowanych obiektów,</text:span><text:span text:style-name="T71"><text:s/>w związku z czym obowiązkiem Wykonawcy będzie m.in. zapewnienie na własny koszt niezakłóconego funkcjonowania DPS w Brańszczyku</text:span><text:span text:style-name="T72"><text:s/></text:span><text:span text:style-name="T73"><text:line-break/></text:span><text:span text:style-name="T74">i ograniczenia do niezbędnego minimum ewentualnych utrudnień w pracy DPS w Brańszczyku <text:s/>wynikających z prowadzonych prac.</text:span></text:p>
      <text:p text:style-name="P75"><text:span text:style-name="T76">4.<text:s/></text:span><text:span text:style-name="T77"><text:s/></text:span><text:span text:style-name="T78">Moduły fotowoltaiczne powinny posiadać certyfikaty zgodności z normą: PN-EN 61215 „Moduły fotowoltaiczne (PV) z krzemu krystalicznego do zastosowań naziemnych – <text:s/>Kwalifikacja konstrukcji i aprobata typu”; PN-EN 61730 „Ocena bezpieczeństwa modułu foto</text:span><text:span text:style-name="T79">woltaicznego (PV)” lub<text:s/></text:span><text:span text:style-name="T80"><text:line-break/></text:span><text:span text:style-name="T81">z normami równoważnymi, wydany przez właściwą jednostkę certyfikującą. Projekt instalacji fotowoltaicznych <text:s/>musi być uzgodniony z rzeczoznawcą do spraw zabezpieczeń przeciwpożarowych pod względem zgodności z wymaganiami ochrony przec</text:span><text:span text:style-name="T82">iwpożarowej.</text:span></text:p>
      <text:p text:style-name="P83"><text:bookmark-start text:name="_Hlk63935662"/><text:bookmark-end text:name="_Hlk63935662"/></text:p>
      <text:p text:style-name="P84"/>
      <text:p text:style-name="P85">§2</text:p>
      <text:p text:style-name="P86">Termin realizacji umowy</text:p>
      <text:p text:style-name="P87"/>
      <text:p text:style-name="P88"><text:span text:style-name="T89">Termin wykonania zamówienia</text:span><text:span text:style-name="T90"><text:s/>do dnia 15</text:span><text:span text:style-name="T91"><text:s/></text:span><text:span text:style-name="T92">grud</text:span><text:span text:style-name="T93">nia</text:span><text:span text:style-name="T94"><text:s/></text:span><text:span text:style-name="T95">2021</text:span><text:span text:style-name="T96"><text:s/></text:span><text:span text:style-name="T97">r.</text:span></text:p>
      <text:p text:style-name="P98"/>
      <text:p text:style-name="P99"/>
      <text:p text:style-name="P100">§3</text:p>
      <text:p text:style-name="P101">Wykonawca i Podwykonawcy</text:p>
      <text:p text:style-name="P102"/>
      <text:list text:style-name="WWNum111" text:continue-numbering="true">
        <text:list-item>
          <text:p text:style-name="P103">Wykonawca oświadcza, że posiada odpowiednią wiedzę, doświadczenie oraz środki finansowe<text:s/><text:line-break/>i techniczne niezbędne do wykonania<text:s/>Przedmiotu Umowy. Nadto Wykonawca oświadcza, że przy wykonywaniu niniejszej umowy zachowa należytą staranność wynikającą z zawodowego charakteru świadczonych dostaw i usług w zakres, których wchodzi wykonanie Przedmiotu Umowy.</text:p>
        </text:list-item>
        <text:list-item>
          <text:p text:style-name="P104">Wykonawca oświadcza, że przed<text:s/>zawarciem Umowy uzyskał od Zamawiającego wszystkie informacje, które mogłyby mieć wpływ na ryzyko i okoliczności realizacji Przedmiotu Umowy, w tym na ustalenie wysokości wynagrodzenia umownego, a nadto oświadcza, że zapoznał się ze wszystkimi dokumentami<text:s/>oraz warunkami, które są niezbędne i konieczne do wykonania przez niego umowy bez konieczności uzupełnień i ponoszenia przez Zamawiającego jakichkolwiek dodatkowych kosztów i w związku z tym nie wnosi i nie będzie wnosił w przyszłości żadnych roszczeń.</text:p>
        </text:list-item>
        <text:list-item>
          <text:p text:style-name="P105">Wykonawca oświadcza, że przed zawarciem Umowy zapoznał się z zakresem prac oraz warunkami technicznym i w związku z tym nie wnosi i nie będzie podnosił w przyszłości żadnych roszczeń.</text:p>
        </text:list-item>
        <text:list-item>
          <text:p text:style-name="P106">Wykonawca powierza/nie powierza wykonanie części zamówienia podwykonawcom.</text:p>
        </text:list-item>
        <text:list-item>
          <text:p text:style-name="P107">W przypadku powierzenia wykonania części zamówienia podwykonawcom, Wykonawca odpowiada za pracę podwykonawców jak za własną.<text:s/></text:p>
        </text:list-item>
      </text:list>
      <text:p text:style-name="P108"/>
      <text:p text:style-name="P109"/>
      <text:p text:style-name="P110"/>
      <text:p text:style-name="P111">§4</text:p>
      <text:p text:style-name="P112">Wynagrodzenie, warunki płatności</text:p>
      <text:p text:style-name="P113"/>
      <text:list text:style-name="WWNum21" text:continue-numbering="true">
        <text:list-item>
          <text:p text:style-name="P114"><text:span text:style-name="T115">Stron</text:span><text:span text:style-name="T116">y ustalają, że za wykonanie przedmiotu zamówienia Zamawiający zapłaci Wykonawcy<text:s/></text:span><text:span text:style-name="T117">wynagrodzenie ryczałtowe</text:span><text:span text:style-name="T118"><text:s/>brutto<text:s/></text:span><text:span text:style-name="T119">……………….……</text:span><text:span text:style-name="T120">…………zł,</text:span><text:span text:style-name="T121"><text:s/></text:span><text:span text:style-name="T122">netto …..……………</text:span><text:span text:style-name="T123">…zł, podatek od towarów i usług VAT ....% tj kwota..................................zł.</text:span></text:p>
        </text:list-item>
        <text:list-item>
          <text:p text:style-name="P124"><text:span text:style-name="T125">Wynagrodze</text:span><text:span text:style-name="T126">nie ryczałtowe, o którym mowa w ust. 1,<text:s/></text:span><text:span text:style-name="T127">obejmuje wszelkie koszty związane<text:s/></text:span><text:span text:style-name="T128"><text:line-break/></text:span><text:span text:style-name="T129">z realizacją przedmiotu zamówienia.</text:span></text:p>
        </text:list-item>
        <text:list-item>
          <text:p text:style-name="P130">Wykonawca oświadcza, że zapoznał się z opisem przedmiotu umowy oraz z warunkami realizacji umowy.</text:p>
        </text:list-item>
        <text:list-item>
          <text:p text:style-name="P131">Niedoszacowanie, pominięcie oraz brak rozpoznania zakresu przedmiotu zamówienia nie może być podstawą do żądania zmiany wynagrodzenia ryczałtowego określonego w ust. 1.</text:p>
        </text:list-item>
        <text:list-item>
          <text:p text:style-name="P132">Rozliczenie końcowe przedmiotu zamówienia nastąpi na podstawie, prawidłowo wystawionej faktury końcowej.</text:p>
        </text:list-item>
        <text:list-item>
          <text:p text:style-name="P133"><text:span text:style-name="T134">Podstawą<text:s/></text:span><text:span text:style-name="T135">wystawienia faktury końcowej będzie protokół odbioru</text:span><text:span text:style-name="T136"><text:s/></text:span><text:span text:style-name="T137">podpisan</text:span><text:span text:style-name="T138">y</text:span><text:span text:style-name="T139"><text:s/>bez uwag<text:s/></text:span><text:span text:style-name="T140"><text:line-break/></text:span><text:span text:style-name="T141">i zastrze</text:span><text:span text:style-name="T142">ż</text:span><text:span text:style-name="T143">e</text:span><text:span text:style-name="T144">ń</text:span><text:span text:style-name="T145">.</text:span><text:span text:style-name="T146">. Faktura końcowa, pod warunkiem jej prawidłowego wystawienia, płatna będzie w terminie 30 dni od daty jej otrzymania,</text:span><text:span text:style-name="T147"><text:s/>przy czym Strony ustalają, że za datę płatności uważa się datę obciążenia rachunku ba</text:span><text:span text:style-name="T148">nkowego Zamawiającego.</text:span></text:p>
        </text:list-item>
        <text:list-item>
          <text:p text:style-name="P149">Do faktury Wykonawca zobowiązany jest dołączyć oświadczenia podwykonawców i dalszych podwykonawców, że wszelkie zobowiązania finansowe w odniesieniu do każdego z podwykonawców i dalszych podwykonawców zostały uregulowane.</text:p>
        </text:list-item>
        <text:list-item>
          <text:p text:style-name="P150">Faktura płatna będzie przez Zamawiającego w formie przelewu na rachunek bankowy Wykonawcy ……………………………………………………………………………………………………</text:p>
        </text:list-item>
        <text:list-item>
          <text:p text:style-name="P151">Faktura <text:s/>powinna być<text:s/>wystawiona na: Nabywca<text:s/>–<text:s/>Powiat Wyszkowski, Aleja Róż<text:s/>2, 07-200 Wyszków NIP <text:s/>762 188 69 20, Odbiorca<text:s/>–Starostwo Powiatowe w Wyszkowie, Aleja Róż<text:s/>2 ,07-200 Wyszków.</text:p>
        </text:list-item>
        <text:list-item>
          <text:p text:style-name="P152">Wykonawca oświadcza, że numer rachunku bankowego wskazany na fakturach wystawionych<text:s/><text:line-break/>w związku z realizacją umowy jest numerem podanym do Urzędu Skarbowego i jest właściwym dla<text:s/>dokonania rozliczeń na zasadach podzielonej płatności (Split payment),<text:s/>zgodnie<text:s/><text:line-break/>z przepisami ustawy z dnia 11 marca 2004 r. o podatku od towarów i usług (Dz. U. z 2021<text:s/>r., poz.<text:s/>685<text:s/>ze zm.).</text:p>
        </text:list-item>
        <text:list-item>
          <text:p text:style-name="P153">Dopuszcza się możliwość dokonania cesji wierzytelności Wykonawcy w zakresie wynagrodzenia określonego w ust. 1 na osoby trzecie, za zgodą Zamawiającego wyrażoną na piśmie.</text:p>
        </text:list-item>
      </text:list>
      <text:p text:style-name="P154"/>
      <text:p text:style-name="P155"/>
      <text:p text:style-name="P156">§5</text:p>
      <text:p text:style-name="P157">Obowiązki Wykonawcy</text:p>
      <text:p text:style-name="P158"/>
      <text:p text:style-name="P159"/>
      <text:list text:style-name="WWNum301" text:continue-numbering="true">
        <text:list-item>
          <text:p text:style-name="P160"><text:span text:style-name="T161">W ramach realizacji dostaw i montażu<text:s/></text:span><text:span text:style-name="T162">instalacji fotowoltaicznych<text:s/></text:span><text:span text:style-name="T163">Wykonawca zobowiązany jest do:</text:span></text:p>
        </text:list-item>
      </text:list>
      <text:list text:style-name="LFO66" text:continue-numbering="true">
        <text:list-item>
          <text:p text:style-name="P164">zorganizowania własnym kosztem i staraniem oraz na własną odpowiedzialność koniecznego do wykonania przedmiotu umowy zaplecza magazynowego i socjalnego dla osób wykonujących bezpośrednio prace związane z realizacją niniejszej umowy,</text:p>
        </text:list-item>
        <text:list-item>
          <text:p text:style-name="P165">należytego wykonania przedmiotu umowy, przy użyciu własnych materiałów, zgodnie<text:s/><text:line-break/>z umową, zasadami wiedzy technicznej i<text:s/>przepisami prawa,</text:p>
        </text:list-item>
        <text:list-item>
          <text:p text:style-name="P166">zatrudnienia wystarczającej liczby pracowników z odpowiednimi kwalifikacjami pozwalającymi na prawidłowe i terminowe wykonanie dostawy i montażu,</text:p>
        </text:list-item>
        <text:list-item>
          <text:p text:style-name="P167"><text:span text:style-name="T168">postępowania z odpadami powstałymi w trakcie realizacji przedmiotu umowy zgodnie<text:s/></text:span><text:span text:style-name="T169"><text:line-break/></text:span><text:span text:style-name="T170">z</text:span><text:span text:style-name="T171"><text:s/></text:span><text:span text:style-name="T172">zapisami ustawy z dnia<text:s/></text:span><text:span text:style-name="T173">1</text:span><text:span text:style-name="T174">4 grudnia 2012 r. o odpadach (t. j. Dz. U. z 202</text:span><text:span text:style-name="T175">1</text:span><text:span text:style-name="T176"><text:s/>r., poz. 7</text:span><text:span text:style-name="T177">7</text:span><text:span text:style-name="T178">9</text:span><text:span text:style-name="T179"><text:s/>z późn. zm.) i ustawy z 27 kwietnia 2001 r. Prawo ochrony środowiska (t. j. Dz. U. z 2020 r. poz. 1219 z późn. zm.), <text:s/></text:span><text:span text:style-name="T180">w szczególności Wykonawca nabywa własność odpadów (m</text:span><text:span text:style-name="T181">ateriałów), uzyskanych w wyniku realizacji przedmiotu umowy, z wyłączeniem materiałów, które Zamawiający wskaże na piśmie,</text:span></text:p>
        </text:list-item>
        <text:list-item>
          <text:p text:style-name="P182">zapewnienia, że materiały użyte do realizacji zamówienia,<text:s/>o których mowa<text:s/><text:line-break/>w § 1, są nowe i odpowiadają co do jakości wymogom wyrobów<text:s/>dopuszczonych do obrotu<text:line-break/>i stosowania w budownictwie określonym w art. 10 ustawy Prawo budowlane i wymaganiom specyfikacji warunków zamówienia,</text:p>
        </text:list-item>
        <text:list-item>
          <text:p text:style-name="P183">okazania na każde żądanie Zamawiającego w stosunku do wskazanych materiałów:</text:p>
        </text:list-item>
      </text:list>
      <text:list text:style-name="WWNum301" text:continue-numbering="true">
        <text:list-item>
          <text:list>
            <text:list-item>
              <text:list>
                <text:list-item>
                  <text:p text:style-name="P184">deklaracji zgodności <text:s/>CE</text:p>
                </text:list-item>
                <text:list-item>
                  <text:p text:style-name="P185">atestów lub aprobat technicznych potwierdzających wymogi zawarte w opisie przedmiotu zamówienia,</text:p>
                </text:list-item>
                <text:list-item>
                  <text:p text:style-name="P186">instrukcji użytkowania,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p text:style-name="P187">zapewnienia potrzebnego oprzyrządowania, potencjału ludzkiego oraz materiałów wymaganych do zbadania na żądanie Zamawiającego jakości prac wykonanych<text:s/><text:line-break/>z materiałów Wykonawcy na terenie prac, a także do sprawdzenia ciężaru i ilości zużytych materiałów;</text:p>
        </text:list-item>
        <text:list-item>
          <text:p text:style-name="P188">informowania o terminach prób i odbiorów częściowych,</text:p>
        </text:list-item>
        <text:list-item>
          <text:p text:style-name="P189">informowania Zamawiającego o konieczności wykonania prac nieobjętych przedmiotem zamówienia a niezbędnych do prawidłowego wykonania zamówienia w terminie 5 dni od daty stwierdzenia konieczności ich wykonania,</text:p>
        </text:list-item>
        <text:list-item>
          <text:p text:style-name="P190">naprawienia i doprowadzenia do stanu poprzedniego miejsca realizacji montażu bądź urządzeń<text:s/><text:line-break/>w wypadku zniszczenia lub uszkodzenia w toku realizacji przedmiotu niniejszej umowy,</text:p>
        </text:list-item>
        <text:list-item>
          <text:p text:style-name="P191">natychmiastowego usunięcia wszelkich szkód i awarii spowodowanych przez Wykonawcę<text:s/><text:line-break/>w trakcie realizacji prac montażowych i instalacyjnych,</text:p>
        </text:list-item>
        <text:list-item>
          <text:p text:style-name="P192">skompletowania i przedstawienia Zamawiającemu dokumentów pozwalających na<text:s/>ocenę prawidłowego wykonania przedmiotu odbioru, a w szczególności:</text:p>
        </text:list-item>
      </text:list>
      <text:list text:style-name="WWNum321" text:continue-numbering="true">
        <text:list-item>
          <text:p text:style-name="P193">protokołów badań i sprawdzeń,</text:p>
        </text:list-item>
        <text:list-item>
          <text:p text:style-name="P194">protokołów odbiorów technicznych,</text:p>
        </text:list-item>
      </text:list>
      <text:list text:style-name="LFO66" text:continue-numbering="true">
        <text:list-item>
          <text:p text:style-name="P195">uczestniczenia w czynnościach odbioru, usunięcia stwierdzonych usterek lub wad,</text:p>
        </text:list-item>
        <text:list-item>
          <text:p text:style-name="P196">zgłoszenia w formie pisemnej gotowości do odbioru ostatecznego,</text:p>
        </text:list-item>
        <text:list-item>
          <text:p text:style-name="P197">dokonania rozruchu technologicznego zainstalowanych instalacji fotowoltaicznych<text:s/><text:line-break/>w każdej lokalizacji, co będzie potwierdzone w stosownym protokole odbioru,</text:p>
        </text:list-item>
        <text:list-item>
          <text:p text:style-name="P198">dokonanie zgłoszenia i odbioru wybudowanej instalacji do sieci<text:s/>dystrybucyjnej.</text:p>
        </text:list-item>
      </text:list>
      <text:list text:style-name="WWNum301" text:continue-numbering="true">
        <text:list-item>
          <text:p text:style-name="P199">Wykonawca oświadcza, że do wykonania elementów zamówienia nie będzie używał żadnych materiałów zakazanych przepisami powszechnie obowiązującymi.</text:p>
        </text:list-item>
        <text:list-item>
          <text:p text:style-name="P200">Wykonawca jest zobowiązany do dostarczenia i montażu produktu spełniającego parametry wynikające z dokumentacji projektowej.</text:p>
        </text:list-item>
        <text:list-item>
          <text:p text:style-name="P201"><text:span text:style-name="T202">Przed dokonaniem montażu Wykonawca musi przedstawić Zamawiającemu dokumentację techniczną dostarczanego konkretnego<text:s/></text:span><text:span text:style-name="T203">modelu urządzenia</text:span><text:span text:style-name="T204"><text:s/>i uzyskać akceptację Zamawiającego.</text:span></text:p>
        </text:list-item>
        <text:list-item>
          <text:p text:style-name="P205">Montaż urządzenia bez wymaganej akceptacji Zamawiającego<text:s/>traktowany będzie jako istotne naruszenie umowy z winy Wykonawcy.</text:p>
        </text:list-item>
      </text:list>
      <text:p text:style-name="P206"/>
      <text:p text:style-name="P207"/>
      <text:p text:style-name="P208">§6</text:p>
      <text:p text:style-name="P209">Odbiór przedmiotu zamówienia</text:p>
      <text:p text:style-name="P210"/>
      <text:list text:style-name="WWNum331" text:continue-numbering="true">
        <text:list-item>
          <text:p text:style-name="P211">Strony przewidują odbiór końcowy obejmujący wszystkie prace objęte przedmiotem zamówienia.</text:p>
        </text:list-item>
        <text:list-item>
          <text:p text:style-name="P212">Za termin wykonania umowy rozumie się datę zgłoszenia<text:s/>gotowości do odbioru<text:s/>końcowego<text:s/>pod warunkiem dokonania przez<text:s/>Zamawiającego odbioru bez stwierdzenia wad istotnych, przez które w umowie rozumie się wady które uniemożliwiają korzystanie z przedmiotu zamówienia.</text:p>
        </text:list-item>
        <text:list-item>
          <text:p text:style-name="P213">W przypadku stwierdzenia podczas odbioru wad istotnych,<text:s/>które uniemożliwiają korzystanie<text:s/><text:line-break/>z przedmiotu<text:s/>zamówienia<text:s/>Zamawiający odmówi odbioru i wyznaczy termin do usunięcia wad. Za termin wykonania umowy rozumie się wówczas datę zgłoszenia gotowości do odbioru po usunięciu wad istotnych. Ust. 2 stosuje się odpowiednio.</text:p>
        </text:list-item>
        <text:list-item>
          <text:p text:style-name="P214"><text:span text:style-name="T215">Termin odbioru końcowego wyznaczy Zamawiający<text:s/></text:span><text:span text:style-name="T216">w ciągu 7 dni</text:span><text:span text:style-name="T217"><text:s/>od daty pisemnego zawiadomienia go przez Wykonawcę o zakończeniu prac i gotowości do przystąpienia do<text:s/></text:span><text:span text:style-name="T218"><text:line-break/></text:span><text:span text:style-name="T219">odbioru. Termin ten<text:s/></text:span><text:span text:style-name="T220">nie może być dłuższy niż 30 dni</text:span><text:span text:style-name="T221"><text:s/>od dnia zgłoszenia gotowości do o</text:span><text:span text:style-name="T222">dbioru.</text:span></text:p>
        </text:list-item>
        <text:list-item>
          <text:p text:style-name="P223">Zgłaszając gotowość do odbioru Wykonawca przedstawi Zamawiającemu dla każdej rozliczanej instalacji fotowoltaicznej:</text:p>
        </text:list-item>
      </text:list>
      <text:list text:style-name="WWNum341" text:continue-numbering="true">
        <text:list-item>
          <text:p text:style-name="P224">protokoły badań i sprawdzeń z wynikiem pozytywnym, w tym:</text:p>
        </text:list-item>
      </text:list>
      <text:list text:style-name="WWNum351" text:continue-numbering="true">
        <text:list-item>
          <text:p text:style-name="P225">protokół sprawdzenia rodzaju i mocy zainstalowanych źródeł oraz<text:s/>parametrów przetwornika,</text:p>
        </text:list-item>
        <text:list-item>
          <text:p text:style-name="P226">inne protokoły badań i sprawdzeń, które zostaną zalecone przez Zamawiającego;</text:p>
        </text:list-item>
      </text:list>
      <text:list text:style-name="WWNum341" text:continue-numbering="true">
        <text:list-item>
          <text:p text:style-name="P227">deklaracje zgodności lub certyfikaty, atesty zgodności na wbudowane materiały;</text:p>
        </text:list-item>
        <text:list-item>
          <text:p text:style-name="P228">potwierdzenie przekazania instrukcji użytkowania zestawu napisaną językiem<text:s/>nietechnicznym dla każdego z użytkowników;</text:p>
        </text:list-item>
        <text:list-item>
          <text:p text:style-name="P229">potwierdzenie przekazania użytkownikowi wykazu i harmonogramu obowiązkowych przeglądów gwarancyjnych,</text:p>
        </text:list-item>
        <text:list-item>
          <text:p text:style-name="P230">potwierdzenie przekazania użytkownikowi katalogu zdarzeń (awarii, usterek) stanowiących wezwanie nieuzasadnione, których koszty pokrywa użytkownik.</text:p>
        </text:list-item>
      </text:list>
      <text:list text:style-name="WWNum331" text:continue-numbering="true">
        <text:list-item>
          <text:p text:style-name="P231">Podczas odbioru końcowego stosowane będą następujące zasady:</text:p>
        </text:list-item>
      </text:list>
      <text:list text:style-name="WWNum361" text:continue-numbering="true">
        <text:list-item>
          <text:list>
            <text:list-item>
              <text:p text:style-name="P232">jeżeli zamawiający stwierdzi wady istotne nie dokona odbioru i wyznaczy termin ich usunięcia;</text:p>
            </text:list-item>
            <text:list-item>
              <text:p text:style-name="P233">jeżeli zamawiający stwierdzi usterki, które nie uniemożliwiają<text:s/>korzystania z przedmiotu zamówienia, dokona odbioru i wyznaczy termin ich usunięcia z zastrzeżeniem § 8 ust. 1 pkt 1 <text:s/>lit b umowy;</text:p>
            </text:list-item>
            <text:list-item>
              <text:p text:style-name="P234"><text:span text:style-name="T235">jeżeli<text:s/></text:span><text:span text:style-name="T236">wady istotne nie nadają się do usunięcia, to Zamawiający może odstąpić od<text:s/></text:span><text:span text:style-name="T237">umowy lub żądać wykonania przedmiotu odbioru</text:span><text:span text:style-name="T238"><text:s/>po raz drugi.</text:span></text:p>
            </text:list-item>
          </text:list>
        </text:list-item>
      </text:list>
      <text:list text:style-name="WWNum331" text:continue-numbering="true">
        <text:list-item>
          <text:p text:style-name="P239">W przypadku określonym w ust. 6 pkt 1) terminem wykonania zamówienia przez wykonawcę - branym pod uwagę przy naliczeniu kary umownej, o której mowa w § 8 ust. 1 pkt 1 lit. a) <text:s/>będzie data odbioru po usunięciu wad istotnych.</text:p>
        </text:list-item>
        <text:list-item>
          <text:p text:style-name="P240">Z<text:s/>czynności odbioru strony spiszą protokół w formie pisemnej w dwóch egzemplarzach.</text:p>
        </text:list-item>
      </text:list>
      <text:p text:style-name="P241"/>
      <text:p text:style-name="P242"/>
      <text:p text:style-name="P243">§7</text:p>
      <text:p text:style-name="P244">Gwarancja jakości i rękojmia za wady</text:p>
      <text:p text:style-name="P245"/>
      <text:list text:style-name="WWNum3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247">Na wykonany przedmiot umowy<text:s/></text:span><text:span text:style-name="T248">Wykonawca</text:span><text:span text:style-name="T249"><text:s/>udziela<text:s/></text:span><text:span text:style-name="T250">gwarancji obejmującej całość prac wykonanych w ramach przedmiotu zamówienia, w tym tak</text:span><text:span text:style-name="T251">że za części realizowane przez podwykonawców. Termin gwarancji na panele fotowoltaiczne, inwerter i pozostały osprzęt instalacji oraz wykonane prace instalacyjne<text:s/></text:span><text:span text:style-name="T252">wynosi ......................miesięcy.</text:span></text:p>
                    </text:list-item>
                    <text:list-item>
                      <text:p text:style-name="P253">W okresie gwarancji Wykonawca jest odpowiedzialny wobec<text:s/>Zamawiającego za naprawienie wszelkich wad i usterek oraz szkód, które powstały w wyniku użytkowania uszkodzonych urządzeń lub materiałów oraz wadliwie wykonanych prac.</text:p>
                    </text:list-item>
                    <text:list-item>
                      <text:p text:style-name="P254">Strony nie ograniczają<text:s/>uprawnień<text:s/>zamawiającego z tytułu rękojmi za wady fizyczne wynikających <text:s/>z przepisów art. 556<text:s/>–<text:s/>576 kodeksu cywilnego. Uprawnienia te zostają<text:s/>natomiast rozszerzone <text:s/>w niniejszej umowie poprzez przyjęcie,<text:s/>że okres rękojmi za wady fizyczne na instalacje i wszystkie materiały wynosi 60 miesięcy.</text:p>
                    </text:list-item>
                    <text:list-item>
                      <text:p text:style-name="P255"><text:span text:style-name="T256">Odpowiedzialność Wykonawcy z tytułu rękojmi za wady fizyczne dotyczy wad przedmiotu umowy istniejących w czasie dokonywania czynności odbioru oraz wad powstałych po odbiorze, z przyczyn tkwiących w przedmiocie umowy w chwili odbioru, z zastrzeżeniem, że w<text:s/></text:span><text:span text:style-name="T257">przypadku gdy <text:s/></text:span><text:span text:style-name="T258">w wykonaniu swoich obowiązków wykonawca dostarczył uprawnionemu z rękojmi zamiast rzeczy wadliwej rzecz wolną od wad albo dokonał istotnych napraw rzeczy objętej rękojmią, termin rękojmi biegnie na nowo od chwili dostarczenia rzeczy wolnej o</text:span><text:span text:style-name="T259">d wad lub zwrócenia rzeczy naprawionej. Jeżeli wykonawca wymienił część rzeczy, przepis powyższy stosuje się odpowiednio do części wymienionej (klauzula rozszerzająca rękojmię na podstawie 558 § 1 kodeksu cywilnego).</text:span></text:p>
                    </text:list-item>
                    <text:list-item>
                      <text:p text:style-name="P260">Wada fizyczna polega na niezgodności przedmiotu umowy z umową. W szczególności przedmiot umowy jest niezgodny z umową, jeżeli:</text:p>
                    </text:list-item>
                  </text:list>
                </text:list-item>
              </text:list>
            </text:list-item>
          </text:list>
        </text:list-item>
      </text:list>
      <text:list text:style-name="WWNum381" text:continue-numbering="true">
        <text:list-item>
          <text:list>
            <text:list-item>
              <text:list>
                <text:list-item>
                  <text:p text:style-name="P261">nie ma właściwości, które rzecz tego rodzaju powinna mieć ze względu na cel w umowie oznaczony albo wynikający z okoliczności lub przeznaczenia,</text:p>
                </text:list-item>
                <text:list-item>
                  <text:p text:style-name="P262">nie ma właściwości, o których istnieniu wykonawca zapewnił zamawiającego, w tym przedstawiając próbkę lub wzór,</text:p>
                </text:list-item>
                <text:list-item>
                  <text:p text:style-name="P263">nie nadaje się do celu, o którym zamawiający poinformował wykonawcę przy zawarciu umowy, <text:s/>a wykonawca nie zgłosił zastrzeżenia co do takiego jej przeznaczenia,</text:p>
                </text:list-item>
                <text:list-item>
                  <text:p text:style-name="P264">została<text:s/>zamawiającemu wydana w stanie niezupełnym,</text:p>
                </text:list-item>
                <text:list-item>
                  <text:p text:style-name="P265">przedmiot umowy ma wadę fizyczną także w razie nieprawidłowego jej zamontowania<text:s/><text:line-break/>i uruchomienia, jeżeli czynności te zostały wykonane przez wykonawcę lub osobę trzecią, za którą wykonawca ponosi odpowiedzialność,<text:s/>albo przez zamawiającego, który postąpił według instrukcji otrzymanej od sprzedawcy.</text:p>
                </text:list-item>
              </text:list>
            </text:list-item>
          </text:list>
        </text:list-item>
      </text:list>
      <text:list text:style-name="WWNum3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Bieg terminu gwarancji i rękojmi rozpoczyna się w dniu następnym licząc od daty bezusterkowego odbioru końcowego przedmiotu Umowy.</text:p>
                    </text:list-item>
                    <text:list-item>
                      <text:p text:style-name="P267">Zamawiający może dochodzić<text:s/>roszczeń z tytułu gwarancji i rękojmi także po terminie określonym w ust. 1, 3 lub 4, jeżeli reklamował wadę przed upływem tego terminu.</text:p>
                    </text:list-item>
                    <text:list-item>
                      <text:p text:style-name="P268">Szczegółowe postanowienia dotyczące rękojmi określają przepisy 556-576 Kodeksu cywilnego.</text:p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p text:style-name="P270">§8</text:p>
      <text:p text:style-name="P271">Kary umowne</text:p>
      <text:p text:style-name="P272"/>
      <text:list text:style-name="WWNum411" text:continue-numbering="true">
        <text:list-item>
          <text:p text:style-name="P273">Strony postanawiają, że kary umowne <text:s/>będą naliczane w następujących wypadkach<text:s/><text:line-break/>i wysokościach:</text:p>
        </text:list-item>
      </text:list>
      <text:list text:style-name="WWNum421" text:continue-numbering="true">
        <text:list-item>
          <text:p text:style-name="P274"><text:span text:style-name="T275">Wykonawca płaci Zamawiającemu kary umowne</text:span><text:span text:style-name="T276">:</text:span></text:p>
        </text:list-item>
      </text:list>
      <text:list text:style-name="WWNum411" text:continue-numbering="true">
        <text:list-item>
          <text:list>
            <text:list-item>
              <text:list>
                <text:list-item>
                  <text:p text:style-name="P277">za zwłokę w wykonaniu zamówienia w wysokości 0,3 % ustalonego w § 4 ust. 1 wynagrodzenia umownego brutto – liczonego za każdy<text:s/>dzień zwłoki w stosunku od terminu wskazanego w § 2,</text:p>
                </text:list-item>
                <text:list-item>
                  <text:p text:style-name="P278">za zwłokę w usunięciu usterek stwierdzonych przy odbiorze w wysokości 0,03 % ustalonego w § 4 ust. 1 wynagrodzenia umownego brutto – liczonego za każdy dzień zwłoki w stosunku od terminu wskazanego przez<text:s/>zamawiającego na usunięcie wad,</text:p>
                </text:list-item>
                <text:list-item>
                  <text:p text:style-name="P279">za odstąpienie od umowy przez Zamawiającego z przyczyn leżących po stronie Wykonawcy lub z tytułu nieuzasadnionego winą Zamawiającego odstąpienia od umowy przez Wykonawcę w wysokości 10 % ustalonego w § 4 ust. 1 wynagrodzenia umownego brutto,</text:p>
                </text:list-item>
                <text:list-item>
                  <text:p text:style-name="P280">za brak udziału Wykonawcy przy sporządzeniu szczegółowego protokołu inwentaryzacji prac w toku według stanu na dzień odstąpienia w wysokości 5 % ustalonego w § 4 ust. 1 wynagrodzenia umownego brutto,</text:p>
                </text:list-item>
                <text:list-item>
                  <text:p text:style-name="P281">za brak zapłaty wynagrodzenia podwykonawcom lub dalszym podwykonawcom w wysokości 1% ustalonego w § 4 ust. 1 wynagrodzenia umownego brutto za każdy stwierdzony przypadek;</text:p>
                </text:list-item>
                <text:list-item>
                  <text:p text:style-name="P282">za nieterminową zapłatę wynagrodzenia podwykonawcom lub dalszym podwykonawcom w wysokości 0,1% ustalonego w § 4 ust. 1 wynagrodzenia umownego brutto, za każdy dzień opóźnienia,</text:p>
                </text:list-item>
                <text:list-item>
                  <text:p text:style-name="P283">za nieprzedłożenie do zaakceptowania projektu umowy o podwykonawstwo, w wysokości 1% ustalonego w § 4 ust. 1 wynagrodzenia umownego brutto, za każdy stwierdzony przypadek.</text:p>
                </text:list-item>
                <text:list-item>
                  <text:p text:style-name="P284">za<text:s/>nieprzedłożenie poświadczonej za zgodność z oryginałem kopii umowy<text:s/><text:line-break/>o podwykonawstwo w wysokości 1% ustalonego w § 4 ust. 1 wynagrodzenia umownego brutto, za każdy stwierdzony przypadek,</text:p>
                </text:list-item>
              </text:list>
            </text:list-item>
          </text:list>
        </text:list-item>
      </text:list>
      <text:list text:style-name="WWNum431" text:continue-numbering="true">
        <text:list-item>
          <text:p text:style-name="P285">Jeżeli kara umowna nie pokrywa w pełni poniesionej przez Zamawiającego<text:s/>szkody, może on dochodzić na zasadach ogólnych odszkodowania uzupełniającego.</text:p>
        </text:list-item>
        <text:list-item>
          <text:p text:style-name="P286">Strony ustalają, że łączna maksymalna wysokość kar umownych,<text:s/>których mogą dochodzić strony<text:s/>nie może przekroczyć<text:s/>20% ustalonego w §4 ust. 1 wynagrodzenia umownego brutto.</text:p>
        </text:list-item>
      </text:list>
      <text:p text:style-name="P287"/>
      <text:p text:style-name="P288"/>
      <text:p text:style-name="P289">§9</text:p>
      <text:p text:style-name="P290">Zabezpieczenie należytego wykonania umowy</text:p>
      <text:p text:style-name="P291"/>
      <text:list text:style-name="WWNum39" text:continue-numbering="true">
        <text:list-item>
          <text:p text:style-name="P292"><text:span text:style-name="T293">Ustala się zabezpieczenie<text:s/></text:span><text:span text:style-name="T294">należytego wykonania umowy<text:s/></text:span><text:span text:style-name="T295">w wysokości 3 %</text:span><text:span text:style-name="T296">.</text:span></text:p>
        </text:list-item>
        <text:list-item>
          <text:p text:style-name="P297">Warunki wniesienia zabezpieczenia należytego wykonania umowy zawarto w rozdziale III pkt 6 ppkt1. SWZ.</text:p>
        </text:list-item>
        <text:list-item>
          <text:p text:style-name="P298"><text:span text:style-name="T299">Zabezpieczenie należytego wykonania umowy będ</text:span><text:span text:style-name="T300">zie zwrócone Wykonawcy w terminach<text:s/></text:span><text:span text:style-name="T301"><text:line-break/></text:span><text:span text:style-name="T302">i wysokościach jak niżej:</text:span></text:p>
        </text:list-item>
      </text:list>
      <text:p text:style-name="P303"><text:span text:style-name="T304">70%<text:s/></text:span><text:span text:style-name="T305">wartości zabezpieczenia – po odbiorze przedmiotu Umowy i po usunięciu wad<text:s/></text:span><text:span text:style-name="T306"><text:line-break/></text:span><text:span text:style-name="T307">i usterek poodbiorowych – w terminie 30 dni od dnia wykonania zamówienia i uznania przez Zamawiającego za należycie<text:s/></text:span><text:span text:style-name="T308">wykonane;</text:span></text:p>
      <text:p text:style-name="P309"><text:span text:style-name="T310">30%<text:s/></text:span><text:span text:style-name="T311">wartości zabezpieczenia - nie później niż w 15 dniu po upływie okresu rękojmi za wady<text:s/></text:span><text:span text:style-name="T312"><text:line-break/></text:span><text:span text:style-name="T313">i gwarancji.</text:span></text:p>
      <text:list text:style-name="WWNum39" text:continue-numbering="true">
        <text:list-item>
          <text:p text:style-name="P314"><text:span text:style-name="T315">Jeżeli w toku realizacji umowy ulegnie zmianie termin wykonania przedmiotu umowy określony w<text:s/></text:span><text:span text:style-name="T316">§ 4</text:span><text:span text:style-name="T317"><text:s/>Wykonawca zobowiązany jest uaktualnić wniesion</text:span><text:span text:style-name="T318">e zabezpieczenie na dzień podpisania aneksu.</text:span></text:p>
        </text:list-item>
        <text:list-item>
          <text:p text:style-name="P319"><text:span text:style-name="T320">Zmiany formy zabezpieczenia można dokonać na podstawie art. 451 ustawy Prawo zamówień publicznych.</text:span></text:p>
        </text:list-item>
      </text:list>
      <text:p text:style-name="P321"/>
      <text:p text:style-name="P322"/>
      <text:p text:style-name="P323">§10</text:p>
      <text:p text:style-name="P324">Odstąpienie od umowy</text:p>
      <text:p text:style-name="P325"/>
      <text:list text:style-name="WWNum441" text:continue-numbering="true">
        <text:list-item>
          <text:p text:style-name="P326"><text:span text:style-name="T327">Zamawiający zastrzega sobie prawo odstąpienia od umowy w przypadku nie</text:span><text:span text:style-name="T328"><text:s/></text:span><text:span text:style-name="T329">uzyskania<text:s/></text:span><text:span text:style-name="T330">pożyczki z WFOŚiGW w Warszawie</text:span><text:span text:style-name="T331">, o której mowa w<text:s/></text:span><text:span text:style-name="T332">§</text:span><text:span text:style-name="T333">1 ust. 2 umowy.</text:span></text:p>
        </text:list-item>
      </text:list>
      <text:p text:style-name="P334"/>
      <text:list text:style-name="WWNum441" text:continue-numbering="true">
        <text:list-item>
          <text:p text:style-name="P335">Oprócz wypadków wymienionych w<text:s/>Kodeksie cywilnym lub ustawie<text:s/>Prawo zamówień publicznych<text:s/>stronom przysługuje prawo odstąpienia od umowy w następujących sytuacjach:</text:p>
        </text:list-item>
      </text:list>
      <text:list text:style-name="WWNum451" text:continue-numbering="true">
        <text:list-item>
          <text:list>
            <text:list-item>
              <text:p text:style-name="P336">Zamawiającemu przysługuje prawo do odstąpienia od<text:s/>umowy:</text:p>
            </text:list-item>
          </text:list>
        </text:list-item>
      </text:list>
      <text:list text:style-name="WWNum461" text:continue-numbering="true">
        <text:list-item>
          <text:p text:style-name="P337">zostanie rozwiązana firma Wykonawcy,</text:p>
        </text:list-item>
        <text:list-item>
          <text:p text:style-name="P338">zostanie wydany nakaz zajęcia majątku Wykonawcy,</text:p>
        </text:list-item>
        <text:list-item>
          <text:p text:style-name="P339">Wykonawca nie rozpoczął prac bez uzasadnionych przyczyn oraz nie kontynuuje ich pomimo wezwania Zamawiającego złożonego na piśmie,</text:p>
        </text:list-item>
        <text:list-item>
          <text:p text:style-name="P340">Wykonawca przerwał realizację prac bez uzasadnienia i przerwa ta trwa dłużej niż 7 dni,</text:p>
        </text:list-item>
        <text:list-item>
          <text:p text:style-name="P341">Wykonawca<text:s/>pozostaje w zwłoce<text:s/>z wykonaniem przedmiotu umowy ponad 14 dni.</text:p>
        </text:list-item>
      </text:list>
      <text:list text:style-name="WWNum451" text:continue-numbering="true">
        <text:list-item>
          <text:list>
            <text:list-item>
              <text:p text:style-name="P342">Wykonawcy przysługuje prawo odstąpienia od umowy,<text:s/>jeżeli:</text:p>
            </text:list-item>
          </text:list>
        </text:list-item>
      </text:list>
      <text:list text:style-name="WWNum471" text:continue-numbering="true">
        <text:list-item>
          <text:p text:style-name="P343">Zamawiający odmawia bez uzasadnionej przyczyny odbioru prac lub odmawia podpisania protokołu odbioru,</text:p>
        </text:list-item>
        <text:list-item>
          <text:p text:style-name="P344">Zamawiający zawiadomi Wykonawcę, iż wobec zaistnienia uprzednio nieprzewidzianych okoliczności nie będzie mógł spełnić swoich zobowiązań<text:s/>umownych wobec Wykonawcy.</text:p>
        </text:list-item>
      </text:list>
      <text:list text:style-name="WWNum441" text:continue-numbering="true">
        <text:list-item>
          <text:p text:style-name="P345">Odstąpienie od umowy powinno nastąpić w ciągu <text:s/>7<text:s/>dni od dnia pozyskania przez stronę umowy informacji o wystąpieniu podstawy odstąpienia od umowy - w formie pisemnej pod rygorem nieważności takiego oświadczenia i powinno zawierać<text:s/>uzasadnienie.</text:p>
        </text:list-item>
        <text:list-item>
          <text:p text:style-name="P346">W wypadku odstąpienia od umowy Wykonawcę oraz Zamawiającego obciążają następujące obowiązki szczegółowe:</text:p>
        </text:list-item>
      </text:list>
      <text:list text:style-name="WWNum481" text:continue-numbering="true">
        <text:list-item>
          <text:p text:style-name="P347">w terminie 7 dni od daty odstąpienia od umowy Wykonawca przy udziale Zamawiającego sporządzi szczegółowy protokół inwentaryzacji prac w<text:s/>toku według stanu na dzień odstąpienia,</text:p>
        </text:list-item>
        <text:list-item>
          <text:p text:style-name="P348">w przypadku braku chęci ze strony Wykonawcy sporządzenia inwentaryzacji, wspólnie<text:s/><text:line-break/>z Zamawiającym, Zamawiający wykona inwentaryzację samodzielnie i obciąży Wykonawcę karę umowną zgodnie z § 8 ust.1 pkt. 1 lit. d),</text:p>
        </text:list-item>
        <text:list-item>
          <text:p text:style-name="P349">Wykonawca zabezpieczy przerwane roboty w zakresie obustronnie uzgodnionym na koszt tej strony, z której winy doszło do odstąpienia od umowy,</text:p>
        </text:list-item>
        <text:list-item>
          <text:p text:style-name="P350">Wykonawca sporządzi wykaz tych materiałów, konstrukcji lub urządzeń, które nie mogą być wykorzystywane przez Wykonawcę do realizacji innych prac nie objętych niniejszą umową, jeżeli odstąpienie od umowy nastąpiło z przyczyn niezależnych od niego,</text:p>
        </text:list-item>
        <text:list-item>
          <text:p text:style-name="P351">Wykonawca zgłosi do dokonania przez Zamawiającego odbioru prac przerwanych oraz prac zabezpieczających,</text:p>
        </text:list-item>
        <text:list-item>
          <text:p text:style-name="P352">Wykonawca niezwłocznie, a najpóźniej w terminie 30 dni, usunie z terenu realizacji prac urządzenia zaplecza przez niego dostarczone lub wzniesione.</text:p>
        </text:list-item>
      </text:list>
      <text:list text:style-name="WWNum441" text:continue-numbering="true">
        <text:list-item>
          <text:p text:style-name="P353">Zamawiający w razie odstąpienia od umowy z przyczyn, za które Wykonawca nie odpowiada, obowiązany jest do dokonania odbioru prac przerwanych oraz do zapłaty wynagrodzenia za roboty, które zostały wykonane do dnia odstąpienia.</text:p>
        </text:list-item>
      </text:list>
      <text:p text:style-name="P354"/>
      <text:p text:style-name="P355">§11</text:p>
      <text:p text:style-name="P356">Zmiany umowy</text:p>
      <text:p text:style-name="P357"/>
      <text:list text:style-name="WWNum53" text:continue-numbering="true">
        <text:list-item>
          <text:p text:style-name="P358"><text:bookmark-start text:name="_Hlk59168652"/>Wszelkie zmiany i uzupełnienia treści Umowy winny zostać dokonane w formie pisemnego<text:s/><text:line-break/>aneksu pod rygorem nieważności.<text:bookmark-end text:name="_Hlk59168652"/></text:p>
        </text:list-item>
        <text:list-item>
          <text:p text:style-name="P359">Strony<text:s/>dopuszczają możliwość dokonywania istotnych zmian w treści niniejszej umowy,<text:s/><text:line-break/>w następujących okolicznościach:</text:p>
        </text:list-item>
      </text:list>
      <text:list text:style-name="WWNum231" text:continue-numbering="true">
        <text:list-item>
          <text:p text:style-name="P360">w zakresie wysokości wynagrodzenia w przypadku:</text:p>
        </text:list-item>
      </text:list>
      <text:list text:style-name="WWNum241" text:continue-numbering="true">
        <text:list-item>
          <text:p text:style-name="P361">zmiany ustawowej stawki podatku VAT w okresie obowiązywania umowy (ceny jednostkowe netto<text:s/>pozostaną bez zmian, zmianie ulegnie cena brutto w zakresie wynikającym ze zmiany stawki VAT),</text:p>
        </text:list-item>
        <text:list-item>
          <text:p text:style-name="P362">zmianę ceny jednostkowej netto i brutto, w przypadku wprowadzenia nowych <text:s/>uregulowań prawa powszechnie obowiązującego, które wymagałyby dokonania takich zmian,</text:p>
        </text:list-item>
      </text:list>
      <text:list text:style-name="WWNum231" text:continue-numbering="true">
        <text:list-item>
          <text:p text:style-name="P363">w<text:s/>zakresie terminu wykonania przedmiotu umowy, gdy wykonanie przedmiotu umowy w terminie określonym w § 2 ust. 1:</text:p>
        </text:list-item>
      </text:list>
      <text:list text:style-name="WWNum251" text:continue-numbering="true">
        <text:list-item>
          <text:p text:style-name="P364">jest niemożliwe wskutek działania siły wyższej, o okres działania siły wyższej oraz okres niezbędny do usunięcia skutków działania siły wyższej,</text:p>
        </text:list-item>
        <text:list-item>
          <text:p text:style-name="P365">jest niemożliwe z przyczyn, za które Zamawiający ponosi odpowiedzialność, o <text:s/>okres trwania tych przyczyn,</text:p>
        </text:list-item>
        <text:list-item>
          <text:p text:style-name="P366"><text:s/>w przypadku konieczności usunięcia błędów, pominięć lub wprowadzenia zmian w Dokumentacji projektowej; koniecznością sporządzenia dodatkowej dokumentacji projektowej lub technicznej; koniecznością uzyskania odpowiednich decyzji administracyjnych, pozwoleń, zezwoleń, zgód, opinii lub innego rodzaju stanowisk właściwych organów administracji publicznej albo innych osób lub ich zmiany – o czas wprowadzenia zmian, usunięcia błędów, sporządzenia odpowiednich dokumentów, uzyskania aktów administracji publicznej albo innych osób lub ich zmiany<text:line-break/>i uniemożliwiający realizację przedmiotu zamówienia,</text:p>
        </text:list-item>
        <text:list-item>
          <text:p text:style-name="P367">zaistnieniem okoliczności polegających na działaniu lub zaniechaniu organów administracji publicznej lub osób trzecich – o czas występowania tych okoliczności,<text:s/><text:line-break/>w szczególności:</text:p>
        </text:list-item>
      </text:list>
      <text:p text:style-name="P368">−<text:s/>w przypadku przedłużenia się procedur administracyjnych na etapie wydawania opinii, uzgodnień, zgód, postanowień i decyzji administracyjnych, jeżeli przedłużenie to nie wynikało z winy Wykonawcy,</text:p>
      <text:p text:style-name="P369">−<text:s/>w przypadku przedłużających się konsultacji społecznych, wystąpieniem protestów mieszkańców, bądź innych podmiotów, których dotyczy realizacja zamówienia, które mają wpływ na termin realizacji przedmiotu umowy,</text:p>
      <text:p text:style-name="P370">−<text:s/>w przypadku wystąpienia nieprzewidywanych w momencie zawarcia niniejszej umowy kolizji z planowanymi lub równolegle prowadzonymi przez Zamawiającego lub inne podmioty inwestycjami w zakresie niezbędnym do uniknięcia lub usunięcia tych kolizji,</text:p>
      <text:list text:style-name="WWNum251" text:continue-numbering="true">
        <text:list-item>
          <text:p text:style-name="P371">w przypadku braku produkcji lub wstrzymania produkcji materiałów potrzebnych do realizacji przedmiotu zamówienia, o okres trwania tych przyczyn,</text:p>
        </text:list-item>
        <text:list-item>
          <text:p text:style-name="P372">w przypadku wydania orzeczenia lub innego aktu przez sąd lub organ administracji publicznej uniemożliwiającego lub powodującego konieczność czasowego wstrzymania realizacji przedmiotu zamówienia, o okres trwania tych przyczyn,</text:p>
        </text:list-item>
        <text:list-item>
          <text:p text:style-name="P373">w przypadku odmowy wydania przez organy administracji, sąd lub inne podmioty wymaganych decyzji, zezwoleń, uzgodnień z przyczyn niezawinionych przez Wykonawcę, o okres trwania tych przyczyn,</text:p>
        </text:list-item>
        <text:list-item>
          <text:p text:style-name="P374">w przypadku wystąpienia okoliczności wywołanych wirusem SARS-CoV-2, mających wpływ na terminowość <text:s/>realizacji zamówienia, o okres trwania tych przyczyn,</text:p>
        </text:list-item>
        <text:list-item>
          <text:p text:style-name="P375">w przypadku konieczności pozostania pracowników wykonujących zadanie na kwarantannie lub przymusowej izolacji związanej z zakażeniem wirusem SARS-CoV-2, o okres trwania tych przyczyn,</text:p>
        </text:list-item>
        <text:list-item>
          <text:p text:style-name="P376">w przypadku dużego wzrostu liczby zachorowań, co skutkowałoby koniecznością pozostania pracowników w izolacji domowej, o<text:s/>okres trwania tej przyczyny,</text:p>
        </text:list-item>
        <text:list-item>
          <text:p text:style-name="P377">w przypadku wstrzymania produkcji lub dostawy materiałów spowodowanej wirusem SARS-CoV-2, o okres trwania tych przyczyn,</text:p>
        </text:list-item>
      </text:list>
      <text:list text:style-name="WWNum231" text:continue-numbering="true">
        <text:list-item>
          <text:p text:style-name="P378"><text:span text:style-name="T379">zmiana postanowień umowy co do zakresu świadczenia Wykonawcy<text:s/></text:span><text:span text:style-name="T380">w sytuacji:</text:span></text:p>
        </text:list-item>
      </text:list>
      <text:list text:style-name="WWNum511" text:continue-numbering="true">
        <text:list-item>
          <text:p text:style-name="P381">zaniechania części robót na<text:s/>wniosek Zamawiającego,</text:p>
        </text:list-item>
        <text:list-item>
          <text:p text:style-name="P382">wystąpienia konieczności wykonania zamiennych lub dodatkowych zamówień powiązanych (dostaw lub usług) niezbędnych lub celowych do prawidłowego wykonania zamówienia podstawowego,</text:p>
        </text:list-item>
        <text:list-item>
          <text:p text:style-name="P383">zmiany obowiązujących przepisów prawa<text:s/>powodującą, że realizacja przedmiotu umowy w niezmienionej postaci stanie się niecelowa,</text:p>
        </text:list-item>
        <text:list-item>
          <text:p text:style-name="P384">zaistnieniem nieprzewidzianych i niezależnych od Wykonawcy okoliczności powodujących niecelowość, zbędność, czy bezzasadność realizacji poszczególnych elementów przedmiotu zamówienia z punktu widzenia realizowanego zamówienia, jego społeczno-gospodarczego przeznaczenia lub interesu Zamawiającego.</text:p>
        </text:list-item>
      </text:list>
      <text:list text:style-name="WWNum261" text:continue-numbering="true">
        <text:list-item>
          <text:p text:style-name="P385">Strony dopuszczają zmianę postanowień niniejszej umowy w przypadku zaistnienia innych przesłanek, o których mowa w art. 455 Prawo zamówień publicznych.<text:bookmark-start text:name="_Hlk68003593"/><text:bookmark-end text:name="_Hlk68003593"/></text:p>
        </text:list-item>
        <text:list-item>
          <text:p text:style-name="P386">Strona występująca o zmianę postanowień umowy zobowiązana jest do udokumentowania zaistnienia okoliczności, o których mowa w ust. 2.</text:p>
        </text:list-item>
        <text:list-item>
          <text:p text:style-name="P387">Wniosek o zmianę postanowień umowy musi być wyrażony na piśmie.</text:p>
        </text:list-item>
      </text:list>
      <text:p text:style-name="P388"/>
      <text:p text:style-name="P389"><text:line-break/><text:line-break/>§ 12</text:p>
      <text:p text:style-name="P390">Postanowienia końcowe</text:p>
      <text:p text:style-name="P391"/>
      <text:list text:style-name="WWNum410" text:continue-numbering="true">
        <text:list-item>
          <text:p text:style-name="P392">W sprawach nieuregulowanych Umową stosuje się przepisy prawa powszechnie obowiązującego,<text:s/><text:line-break/>w szczególności przepisy ustaw: Kodeks Cywilny, Prawo zamówień publicznych oraz inne obowiązujące przepisy prawa.</text:p>
        </text:list-item>
        <text:list-item>
          <text:p text:style-name="P393">Wszystkie spory wynikające z zawarcia lub wykonywania Umowy będą rozstrzygane przez sąd powszechny właściwy miejscowo według siedziby Zamawiającego.</text:p>
        </text:list-item>
        <text:list-item>
          <text:p text:style-name="P394">Umowę sporządzono w 2 egzemplarzach, po 1 dla każdej ze Stron.</text:p>
        </text:list-item>
      </text:list>
      <text:p text:style-name="P395"/>
      <text:p text:style-name="P396"><text:span text:style-name="T397"><text:s text:c="16"/></text:span><text:span text:style-name="T398">ZAMAWIAJĄCY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7"/>WYKONAWCA</text:span></text:p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italic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7" style:display-name="ListLabel 17" style:family="text">
      <style:text-properties style:font-name="Times New Roman" style:font-name-asian="Times New Roman" style:font-name-complex="Times New Roman"/>
    </style:style>
    <style:style style:name="ListLabel18" style:display-name="ListLabel 18" style:family="text">
      <style:text-properties style:font-name-complex="Times New Roman" fo:font-weight="normal" style:font-weight-asian="norma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fo:font-weight="bold" style:font-weight-asian="bold" fo:font-style="normal" style:font-style-asian="normal" fo:color="#000000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41" style:display-name="ListLabel 41" style:family="text">
      <style:text-properties style:font-name="Times New Roman" style:font-name-asian="Times New Roman" style:font-name-complex="Times New Roman" style:text-line-through-type="none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ListLabel2" style:display-name="ListLabel 2" style:family="text">
      <style:text-properties fo:font-weight="bold" style:font-weight-asian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Style8" style:display-name="Style8" style:family="paragraph" style:parent-style-name="Normalny">
      <style:paragraph-properties fo:widows="0" fo:orphans="0" style:text-autospace="none" fo:text-align="justify" style:vertical-align="auto"/>
      <style:text-properties style:font-name="Palatino Linotype" style:font-name-asian="Times New Roman" style:font-name-complex="Palatino Linotyp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fo:font-weight="normal" style:font-weight-asian="normal" fo:font-style="normal" style:font-style-asian="normal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="Wingdings" fo:font-weight="normal" style:font-weight-asian="normal" fo:font-style="normal" style:font-style-asian="normal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style:font-style-complex="italic"/>
    </style:style>
    <text:list-style style:name="WWNum27" style:display-name="WWNum27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style:style style:name="WW_CharLFO3LVL1" style:family="text">
      <style:text-properties style:font-name="Times New Roman" fo:font-style="normal" style:font-style-asian="normal" style:font-style-complex="italic"/>
    </style:style>
    <text:list-style style:name="WWNum28" style:display-name="WWNum28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9" style:display-name="WWNum29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style:font-weight-complex="normal"/>
    </style:style>
    <text:list-style style:name="WWNum11" style:display-name="WWNum1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style:font-weight-complex="bold"/>
    </style:style>
    <text:list-style style:name="WWNum30" style:display-name="WWNum30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31" style:display-name="WWNum31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32" style:display-name="WWNum32">
      <text:list-level-style-number text:level="1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fo:font-weight="bold" style:font-weight-asian="bold" style:font-weight-complex="bold"/>
    </style:style>
    <text:list-style style:name="WWNum33" style:display-name="WWNum3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6" style:display-name="WWNum36">
      <text:list-level-style-number text:level="1" text:style-name="WW_CharLFO14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4LVL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color="#000000"/>
    </style:style>
    <style:style style:name="WW_CharLFO15LVL4" style:family="text">
      <style:text-properties style:font-name="Times New Roman" fo:font-weight="bold" style:font-weight-asian="bold" style:font-weight-complex="bold"/>
    </style:style>
    <text:list-style style:name="WWNum37" style:display-name="WWNum3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style:font-weight-complex="bold"/>
    </style:style>
    <style:style style:name="WW_CharLFO17LVL3" style:family="text">
      <style:text-properties style:font-name="Times New Roman" style:text-line-through-type="none"/>
    </style:style>
    <text:list-style style:name="WWNum41" style:display-name="WWNum4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/>
    </style:style>
    <text:list-style style:name="WWNum42" style:display-name="WWNum42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bold"/>
    </style:style>
    <text:list-style style:name="WWNum44" style:display-name="WWNum44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fo:font-weight="bold" style:font-weight-asian="bold"/>
    </style: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fo:font-weight="bold" style:font-weight-asian="bold" style:font-weight-complex="normal"/>
    </style:style>
    <text:list-style style:name="WWNum49" style:display-name="WWNum49">
      <text:list-level-style-number text:level="1" text:style-name="WW_CharLFO2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Times New Roman" fo:font-weight="normal" style:font-weight-asian="normal" style:font-weight-complex="normal"/>
    </style:style>
    <text:list-style style:name="WWNum26" style:display-name="WWNum26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="Times New Roman" fo:font-weight="normal" style:font-weight-asian="normal" fo:font-style="normal" style:font-style-asian="normal"/>
    </style:style>
    <style:style style:name="WW_CharLFO35LVL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WW_CharLFO35LVL5" style:family="text">
      <style:text-properties style:font-name="Wingdings" fo:font-weight="normal" style:font-weight-asian="normal" fo:font-style="normal" style:font-style-asian="normal"/>
    </style:style>
    <text:list-style style:name="WWNum61" style:display-name="WWNum6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21" style:display-name="WWNum5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Times New Roman" fo:font-weight="normal" style:font-weight-asian="normal" style:font-weight-complex="normal"/>
    </style:style>
    <text:list-style style:name="WWNum111" style:display-name="WWNum11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Times New Roman" fo:font-weight="normal" style:font-weight-asian="normal" style:font-weight-complex="bold"/>
    </style:style>
    <text:list-style style:name="WWNum301" style:display-name="WWNum301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-complex="Times New Roman" fo:font-weight="normal" style:font-weight-asian="normal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11" style:display-name="WWNum311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321" style:display-name="WWNum321">
      <text:list-level-style-number text:level="1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fo:font-weight="normal" style:font-weight-asian="normal" style:font-weight-complex="normal"/>
    </style:style>
    <text:list-style style:name="WWNum331" style:display-name="WWNum33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1" style:display-name="WWNum3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1" style:display-name="WWNum3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="Times New Roman" fo:font-weight="normal" style:font-weight-asian="normal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361" style:display-name="WWNum361">
      <text:list-level-style-number text:level="1" text:style-name="WW_CharLFO45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5LVL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 fo:font-style="normal" style:font-style-asian="normal" fo:color="#000000"/>
    </style:style>
    <style:style style:name="WW_CharLFO46LVL4" style:family="text">
      <style:text-properties style:font-name="Times New Roman" fo:font-weight="bold" style:font-weight-asian="bold" style:font-weight-complex="bold"/>
    </style:style>
    <text:list-style style:name="WWNum371" style:display-name="WWNum371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1" style:display-name="WWNum38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8LVL1" style:family="text">
      <style:text-properties style:font-name="Times New Roman" fo:font-weight="normal" style:font-weight-asian="normal" style:font-weight-complex="bold"/>
    </style:style>
    <style:style style:name="WW_CharLFO48LVL3" style:family="text">
      <style:text-properties style:font-name="Times New Roman" style:text-line-through-type="none"/>
    </style:style>
    <text:list-style style:name="WWNum411" style:display-name="WWNum411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fo:font-weight="normal" style:font-weight-asian="normal"/>
    </style:style>
    <text:list-style style:name="WWNum421" style:display-name="WWNum421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1" style:display-name="WWNum43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normal"/>
    </style:style>
    <text:list-style style:name="WWNum39" style:display-name="WWNum39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bold"/>
    </style:style>
    <text:list-style style:name="WWNum441" style:display-name="WWNum44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1" style:display-name="WWNum4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1" style:display-name="WWNum4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1" style:display-name="WWNum4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2" style:family="text">
      <style:text-properties fo:font-weight="bold" style:font-weight-asian="bold"/>
    </style:style>
    <text:list-style style:name="WWNum481" style:display-name="WWNum4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Times New Roman" fo:font-weight="bold" style:font-weight-asian="bold" style:font-weight-complex="normal"/>
    </style:style>
    <text:list-style style:name="WWNum491" style:display-name="WWNum491">
      <text:list-level-style-number text:level="1" text:style-name="WW_CharLFO5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8LVL2" style:family="text">
      <style:text-properties fo:font-weight="bold" style:font-weight-asian="bold"/>
    </style:style>
    <text:list-style style:name="WWNum53" style:display-name="WW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9LVL1" style:family="text">
      <style:text-properties fo:font-weight="bold" style:font-weight-asian="bold" style:font-weight-complex="bold"/>
    </style:style>
    <text:list-style style:name="WWNum231" style:display-name="WWNum231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1" style:display-name="WWNum2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1" style:display-name="WWNum2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01" style:display-name="WWNum50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4LVL1" style:family="text">
      <style:text-properties style:font-name="Times New Roman" fo:font-weight="normal" style:font-weight-asian="normal" style:font-weight-complex="normal"/>
    </style:style>
    <text:list-style style:name="WWNum261" style:display-name="WWNum261">
      <text:list-level-style-number text:level="1" text:style-name="WW_CharLFO6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410" style:display-name="WWNum4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6LVL2" style:family="text">
      <style:text-properties style:font-name-complex="Times New Roman" fo:font-weight="normal" style:font-weight-asian="normal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rakowiecka</meta:initial-creator>
    <dc:creator>Agnieszka Krakowiecka</dc:creator>
    <meta:creation-date>2021-10-13T11:32:00Z</meta:creation-date>
    <dc:date>2021-10-13T11:32:00Z</dc:date>
    <meta:print-date>2021-10-13T11:32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3" meta:word-count="3798" meta:character-count="26539" meta:row-count="189" meta:non-whitespace-character-count="22794"/>
  </office:meta>
</office:document-meta>
</file>