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05cm" fo:margin-left="-0.005cm" table:align="left" style:writing-mode="lr-tb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2.365cm"/>
    </style:style>
    <style:style style:name="Tabela4.C" style:family="table-column">
      <style:table-column-properties style:column-width="1.834cm"/>
    </style:style>
    <style:style style:name="Tabela4.D" style:family="table-column">
      <style:table-column-properties style:column-width="1.236cm"/>
    </style:style>
    <style:style style:name="Tabela4.E" style:family="table-column">
      <style:table-column-properties style:column-width="2.078cm"/>
    </style:style>
    <style:style style:name="Tabela4.F" style:family="table-column">
      <style:table-column-properties style:column-width="1.459cm"/>
    </style:style>
    <style:style style:name="Tabela4.G" style:family="table-column">
      <style:table-column-properties style:column-width="2.122cm"/>
    </style:style>
    <style:style style:name="Tabela4.H" style:family="table-column">
      <style:table-column-properties style:column-width="2.974cm"/>
    </style:style>
    <style:style style:name="Tabela4.I" style:family="table-column">
      <style:table-column-properties style:column-width="3.276cm"/>
    </style:style>
    <style:style style:name="Tabela4.1" style:family="table-row">
      <style:table-row-properties style:min-row-height="2.189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764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3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1.767cm" style:keep-together="true" fo:keep-together="auto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style:line-height-at-least="0.353cm" fo:text-align="start" style:justify-single-word="false" style:snap-to-layout-gri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left="0cm" fo:margin-right="-1.143cm" style:line-height-at-least="0.353cm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0cm" fo:margin-right="-1.143cm" fo:margin-top="0.071cm" fo:margin-bottom="0.071cm" style:line-height-at-least="0.353cm" fo:text-align="justify" style:justify-single-word="false" fo:text-indent="0cm" style:auto-text-indent="false"/>
      <style:text-properties fo:color="#000000"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1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7" style:family="paragraph" style:parent-style-name="Standard" style:list-style-name="L11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8" style:family="paragraph" style:parent-style-name="Standard" style:list-style-name="L12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29" style:family="paragraph" style:parent-style-name="Standard" style:list-style-name="L13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32" style:family="paragraph" style:parent-style-name="Heading_20_3">
      <style:paragraph-properties fo:margin-left="0.083cm" fo:margin-right="0.014cm" fo:margin-top="0.423cm" fo:margin-bottom="0.106cm" style:line-height-at-least="0.353cm" fo:text-align="center" style:justify-single-word="false" fo:text-indent="-0.069cm" style:auto-text-indent="false" style:snap-to-layout-gri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33" style:family="paragraph" style:parent-style-name="Heading_20_5">
      <style:paragraph-properties fo:margin-top="0.423cm" fo:margin-bottom="0.106cm" style:line-height-at-least="0.353cm" fo:text-align="center" style:justify-single-word="false"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34" style:family="paragraph" style:parent-style-name="Heading_20_4">
      <style:paragraph-properties fo:margin-top="0.423cm" fo:margin-bottom="0.106cm" style:line-height-at-least="0.353cm" fo:text-align="center" style:justify-single-wor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35" style:family="paragraph" style:parent-style-name="Heading_20_4">
      <style:paragraph-properties fo:margin-top="0.423cm" fo:margin-bottom="0.106cm" style:line-height-at-least="0.353cm" fo:text-align="center" style:justify-single-word="false" style:snap-to-layout-gri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kw.2232.2.2024.MM<text:tab/><text:tab/><text:tab/><text:tab/><text:tab/><text:tab/><text:tab/><text:span text:style-name="T6">Załącznik nr 5 do SWZ</text:span></text:p>
      <text:p text:style-name="P3"/>
      <text:p text:style-name="P3">WZÓR UMOWY</text:p>
      <text:p text:style-name="P3">UMOWA nr DKw.2232.2.2024.MM</text:p>
      <text:p text:style-name="P1"/>
      <text:p text:style-name="P2">Zawarta w dniu ............................ w Słupsku, pomiędzy:</text:p>
      <text:p text:style-name="P2"/>
      <text:p text:style-name="P2">Skarbem Państwa – Areszt Śledczy w Słupsku, z siedzibą przy ul. Sądowej 1, 76-200 Słupsk,</text:p>
      <text:p text:style-name="P2">NIP 839 20 18 274, REGON 000319954,</text:p>
      <text:p text:style-name="P2"/>
      <text:p text:style-name="P2">reprezentowanym przez:</text:p>
      <text:p text:style-name="P2">......................................................... - Dyrektora Aresztu Śledczego</text:p>
      <text:p text:style-name="P2">zwanym dalej Zamawiającym,</text:p>
      <text:p text:style-name="P2"/>
      <text:p text:style-name="P2">a</text:p>
      <text:p text:style-name="P2"/>
      <text:p text:style-name="P2">..............................................................................................................................................................</text:p>
      <text:p text:style-name="P2">reprezentowaną przez:</text:p>
      <text:p text:style-name="P2"/>
      <text:p text:style-name="P2">.....................................................................</text:p>
      <text:p text:style-name="P2">zwanym dalej Wykonawcą, łącznie zwanymi dalej w treści Umowy "Stronami", o następującej treści:</text:p>
      <text:p text:style-name="P2"/>
      <text:p text:style-name="P2"/>
      <text:p text:style-name="P2">Niniejsza umowa zostaje zawarta w rezultacie dokonania przez Zamawiającego wyboru najkorzystniejszej oferty w postępowaniu o udzielenie zamówienia publicznego przeprowadzonego w trybie podstawowym zgodnie z przepisami ustawy z dnia 11 września 2019 r. Prawo zamówień publicznych (Dz. U. Z 2023 r., poz. 1605).</text:p>
      <text:p text:style-name="P2"/>
      <text:p text:style-name="P3"><text:span text:style-name="T1">§</text:span> 1 Przedmiot umowy</text:p>
      <text:p text:style-name="P2"/>
      <text:list xml:id="list8202580774297326459" text:style-name="L1">
        <text:list-item>
          <text:p text:style-name="P17">Przedmiotem umowy są sukcesywne dostawy artykułów spożywczych różnych, zgodnie z opisem przedmiotu zamówienia, warunkami określonymi w SWZ.</text:p>
        </text:list-item>
        <text:list-item>
          <text:p text:style-name="P17">Wykonawca zobowiązuje się dostarczyć przedmiot umowy do magazynów żywnościowych Zamawiającego zlokalizowanych w:</text:p>
          <text:p text:style-name="P17"><text:span text:style-name="T3">Areszt Śledczy w Słupsku, ul. Sądowa 1, 76-200 Słupsk</text:span> – Magazyn żywnościowy, teren zamknięty.</text:p>
        </text:list-item>
        <text:list-item>
          <text:p text:style-name="P17">Wielkość dostaw do magazynów żywnoościowych, zakres rzeczowy dostaw oraz wysokość cen jednostkowych zostały określone w formularzu cenowym, stanowiący Załącznik nr 1 do niniejszej umowy.</text:p>
        </text:list-item>
      </text:list>
      <text:p text:style-name="P2"/>
      <text:p text:style-name="P3"><text:span text:style-name="T1">§</text:span> 2 Czas trwania umowy</text:p>
      <text:p text:style-name="P4"><text:s/><text:tab/></text:p>
      <text:p text:style-name="P4"><text:span text:style-name="T2"><text:tab/>Umowa</text:span> <text:span text:style-name="T2">zostaje zawarta na okres od dnia ............................. do dnia .....................</text:span></text:p>
      <text:p text:style-name="P6"/>
      <text:p text:style-name="P3"><text:span text:style-name="T1">§</text:span> 3 Obowiązki Wykonawcy</text:p>
      <text:p text:style-name="P3"/>
      <text:list xml:id="list3057721625474729678" text:style-name="L2">
        <text:list-item>
          <text:p text:style-name="P18">Wykonawca zobowiązuje się dostarczyć przedmiot umowy do wskazanej w <text:span text:style-name="T1">§</text:span>1 ust. 2 lokalizacji na własny koszt i ryzyko, środkiem transportu spełniającym obowiązujące <text:soft-page-break/>wymogi sanitarne do przewozu artykułów żywnościowych w dni robocze w godzinach 09:00 – 14:00.</text:p>
        </text:list-item>
        <text:list-item>
          <text:p text:style-name="P18">Wykonawca będzie realizował dostawy sukcesywnie, według potrzeb Zamawiającego zgłaszanych telefonicznie lub drogą elektroniczną.</text:p>
        </text:list-item>
        <text:list-item>
          <text:p text:style-name="P18">Wykonawca zobowiązuje się dostarczać artykuły do magazynów żywnościowych Zamawiającego w terminie do 3 dni roboczych od złożenia zamówienia.</text:p>
        </text:list-item>
        <text:list-item>
          <text:p text:style-name="P18">Wykonawca zobowiązuje się dostarczać artykuły w okresie przydatności do spożycia, pełnowartościowe oraz należytej jakości. Termin przydatności do spożycia od chwili dostarczenia produktu do magazynu zamawiającego nie krótszy niż połowa okresu, w którym zachowuje zdatność do spożycia określoną na opakowaniu produktu.</text:p>
        </text:list-item>
        <text:list-item>
          <text:p text:style-name="P18">Wykonawca zobowiązuje się dostarczać artykuły spożywcze w opakowaniach czystych, nieuszkodzonych, dopuszczonych do przechowywania i transportu danego rodzaju artykułów. </text:p>
        </text:list-item>
        <text:list-item>
          <text:p text:style-name="P18">Wykonawca jest zobowiązany do rozładunku dostarczonych artykułów.</text:p>
        </text:list-item>
        <text:list-item>
          <text:p text:style-name="P18">Wykonawca nie może samowolnie zmieniać ilości artykułów zamówionych przez Zamawiającego. <text:s/></text:p>
        </text:list-item>
        <text:list-item>
          <text:p text:style-name="P18">W przypadku braku możliwości zrealizowania dostawy w określonym terminie, Wykonawca bezzwłocznie powiadomi Zamawiającego o zaistniałych trudnościach.</text:p>
        </text:list-item>
        <text:list-item>
          <text:p text:style-name="P18">Zamawiający przewiduje zmiany terminów i godzin dostaw w przypadku zmian organizacyjnych pracy w jednostkach.</text:p>
        </text:list-item>
        <text:list-item>
          <text:p text:style-name="P18">Wykonawca zobowiązany jest do przyjmowania zwrotów jakościowych dostarczanych artykułów.</text:p>
        </text:list-item>
      </text:list>
      <text:p text:style-name="P7"/>
      <text:p text:style-name="P3"><text:span text:style-name="T1">§</text:span> 4 Obowiązki Zamawiającego</text:p>
      <text:p text:style-name="P3"/>
      <text:list xml:id="list6361932186107162642" text:style-name="L3">
        <text:list-item>
          <text:p text:style-name="P19">Zamawiający w ramach niniejszej umowy, dokona w trakcie jej trwania zakupow w ilości nie większej niż wskazane w formularzu cenowym.</text:p>
        </text:list-item>
        <text:list-item>
          <text:p text:style-name="P19">Podane ilości przedmiotu Umowy są szacunkowe i mogą ulec zmniejszeniu z uwagi na stan zaludnienia osadzonych w poszczególnych jednostkach. Zmniejszenie to nie może jednak przekroczyć 30% wartości zamówienia. Wobec powyższego Wykonawca nie będzie zgłaszał roszczeń z tytułu niezrealizowanych dostaw albo podstaw do odmowy realizacji dostaw.</text:p>
        </text:list-item>
        <text:list-item>
          <text:p text:style-name="P19">Zamawiający zastrzega sobie możliwość odmowy przyjęcia całej partii towaru lub odrzucenia jej części i żądania wymiany na wad w przypadku:</text:p>
          <text:list>
            <text:list-header>
              <text:p text:style-name="P19">1) dostarczenia towaru złej jakości – stwierdzonej podczas oceny organoleptycznej lub w opakowaniach o złym stanie higienicznym;</text:p>
              <text:p text:style-name="P19">2) dostarczenia <text:s/>towaru niezgodnego z umową lub konkretnym zamówieniem;</text:p>
              <text:p text:style-name="P19">3) dostarczenia towaru bez zachowania terminów ważności określonych przez Zamawiającego.</text:p>
            </text:list-header>
          </text:list>
        </text:list-item>
      </text:list>
      <text:list xml:id="list3874132794300729766" text:style-name="L4">
        <text:list-item>
          <text:p text:style-name="P20">W przypadku o którym mowa w ust. 3 Wykonawca zobowiązany jest w czasie do ....... godzin od zgłoszenia telefonicznego lub drogą elektroniczną dostarczyć artykuły właściwe i pełnowartościowe.</text:p>
        </text:list-item>
        <text:list-item>
          <text:p text:style-name="P20">Jeżeli w terminie, o którym mowa w ust. 4, Wykonawca nie dokona wymiany zareklamowanego asortymentu na pełnowartościowy, Zamawiającemu przysługuje prawo zakupu towaru stanowiącego przedmiot dostawy u osób trzecich na koszt i ryzyko Wykonawcy.</text:p>
        </text:list-item>
        <text:list-item>
          <text:p text:style-name="P20">Zamawiający jest zobowiązany powiadomić Wykonawcę o zamiarze zakupu towaru u osoby trzeciej. Po zakupie towaru stanowiącego przedmiot dostawy, Zamawiający obciąży Wykonawcę ceną zakupu tych towarów.</text:p>
        </text:list-item>
        <text:list-item>
          <text:p text:style-name="P20">Zamawiający zastrzega sobie możliwość rozwiązania umowy bez okresu wypowiedzenia <text:soft-page-break/>z przyczyn, za które odpowiedzialność ponosi Wykonawca w przypadku zaistnienia okoliczności, o których mowa w ust. 3 więcej niż trzykrotnie w trakcie realizacji przedmiotu umowy.</text:p>
        </text:list-item>
      </text:list>
      <text:p text:style-name="P6"/>
      <text:p text:style-name="P3"><text:span text:style-name="T1">§</text:span> 5 Wynagrodzenie</text:p>
      <text:p text:style-name="P3"/>
      <text:list xml:id="list5493167695649558275" text:style-name="L5">
        <text:list-item>
          <text:p text:style-name="P21">Zgodnie z ofertą złożoną przez Wykonawcę wartość brutto dostarczanych artykułów wynosi ......................... PLN (słownie: ......................................................... )</text:p>
        </text:list-item>
        <text:list-item>
          <text:p text:style-name="P21">Ceny jednostkowe zamawianych artykułów określone zostały w formularzu asortymentowo – cenowym, który stanowi integralną część umowy.</text:p>
        </text:list-item>
        <text:list-item>
          <text:p text:style-name="P21">Ceny określone w formularzu ofertowym zawierają w sobie wszystkie koszty związane z realizacją przedmiotu umowy, w tym wszelkie opłaty, koszty czynności związanych z przygotowaniem dostawy, opakowaniem, transportem, rozładunkiem, wniesieniem do pomieszczeń wskazanych przez Zamawiającego, a także oddziaływania innych czynników majacych lub mogących mieć wpływ na koszty i stanowi maksymalne wynagrodzenie Wykonawcy.</text:p>
        </text:list-item>
        <text:list-item>
          <text:p text:style-name="P21">Zamawiający zapłaci Wykonawcy wynagrodzenie, które będzie stanowiło iloczyn ceny jednostkowej wskazanej w ofercie dla danej pozycji asortymentu i ilości dostarczonej żywności stanowiącej przedmiot niniejszej umowy.</text:p>
        </text:list-item>
        <text:list-item>
          <text:p text:style-name="P21">Płatność za wykonane dostawy przedmiotu umowy, dokonywana będzie na podstawie faktury wystawionej za każdą dostawę.</text:p>
        </text:list-item>
        <text:list-item>
          <text:p text:style-name="P21">Termin płatności za wykonane dostawy przedmiotu umowy strony ustalają na ..... dni od daty dostarczenia prawidłowo wystawionej przez Wykonawcę faktury do siedziby Zamawijącego.</text:p>
        </text:list-item>
        <text:list-item>
          <text:p text:style-name="P21">Płatności będą dokonywane na rachunek bankowy Wykonawcy wskazany na fakturze.</text:p>
        </text:list-item>
        <text:list-item>
          <text:p text:style-name="P21">Za dzień zapłaty uznaje się dzień obciążenia rachunku bankowego Zamawiajacego.</text:p>
        </text:list-item>
        <text:list-item>
          <text:p text:style-name="P21">Jeżeli faktura dostarczona Zamawiającemu przez Wykonawcę zawierać będzie jakiekolwiek błędy pod wzgledem rachunkowym, opisowym lub w zakresie podanych w niej danych, zostanie niezwłocznie przez Wykonawcę skorygowana, natomiast termin płatności dla dostawy, której faktura dotyczy będzie biegł na nowo od daty doręczenia Zamawiajacemu faktury skorygowanej. Korekta i dostarczenie faktur korygujących powinna nastąpić w terminie 3 dni roboczych od dnia zgłoszenia błędów przez Zamawiającego.</text:p>
        </text:list-item>
        <text:list-item>
          <text:p text:style-name="P21"><text:s/>Wykonawca przy realizacji Umowy zobowiązuje posługiwać się rachunkiem rozliczeniowym, o którym mowa w art.49 ust. 1 pkt 1) ustawy z dnia 29 sierpnia 1997 r. Prawo Bankowe (Dz. U. z 2020 r., poz. 1896 ze zm.) zawartym w wykazie podmiotów, o którym mowa w art. 96b ust. 1 ustawy z dnia 11 marca 20114 r. O podatku od towarów i usług (Dz. U. z 2021 r., poz. 685 ze zm.). W przypadku braku rachunku bankowego na Białej Liście Podatników VAT płatność za fakturę zostanie wstrzymana do momentu wyjaśnienia bez konsekwencji niedotrzymania przez Zamawiającego terminu jej płatności.</text:p>
          <text:p text:style-name="P21"/>
          <text:p text:style-name="P30"><text:span text:style-name="T1">§</text:span> 6 Nadzór nad wykonaniem przedmiotu Umowy</text:p>
          <text:p text:style-name="P21"><text:s/></text:p>
        </text:list-item>
      </text:list>
      <text:list xml:id="list1995989908140048066" text:style-name="L6">
        <text:list-item>
          <text:p text:style-name="P22">Do nadzorowania, kontaktów wynikających z realizacji Umowy ze strony Zamawiajacego w zakresie merytorycznym jest:</text:p>
          <text:list>
            <text:list-header>
              <text:p text:style-name="P22">a) ..................................................................................</text:p>
              <text:p text:style-name="P22">b) ......................................................................................</text:p>
            </text:list-header>
          </text:list>
        </text:list-item>
      </text:list>
      <text:list xml:id="list7298007423529902383" text:style-name="L7">
        <text:list-item>
          <text:p text:style-name="P23">Ze strony Wykonawcy osoba odpowiedzialną za realizację Umowy i kontakty z Zamawiającym jest:</text:p>
          <text:p text:style-name="P23">.................................................................................................................................................</text:p>
        </text:list-item>
      </text:list>
      <text:list xml:id="list34770503" text:continue-list="list5493167695649558275" text:style-name="L5">
        <text:list-header>
          <text:p text:style-name="P30"><text:soft-page-break/><text:span text:style-name="T1">§</text:span> 7 Kary umowne</text:p>
        </text:list-header>
      </text:list>
      <text:p text:style-name="P3"/>
      <text:list xml:id="list8993583999998939410" text:style-name="L8">
        <text:list-item>
          <text:p text:style-name="P24">Strony ustalają odpowiedzialność Wykonawcy za niewykonanie lub nienależyte wykonanie obowiązków wynikających z umowy w formie kar umownych z następujących tytułów i wysokościach:</text:p>
          <text:list>
            <text:list-header>
              <text:p text:style-name="P24">a) 10% całości wartości zamówienia brutto, określonego w <text:span text:style-name="T1">§</text:span> 5 ust. 1, w przypadku wypowiedzenia albo odstąpienia od umowy przez Wykonawcę z przyczyn, za które Zamawiający nie ponosi odpowiedzialności;</text:p>
              <text:p text:style-name="P24">b) 10% całości zamówienia brutto, <text:s/>określonego w <text:span text:style-name="T1">§</text:span> 5 ust. 1, w przypadku gdy Zamawiający odstapi od umowy z powodu okoliczności, za które odpowiedzialność ponosi Wykonawca;</text:p>
              <text:p text:style-name="P24">c) za zwłokę w dostarczeniu artykułów w terminie określonym w <text:span text:style-name="T1">§</text:span> 3 ust. 3, w wysokości 100,00 zł za każdy rozpoczęty dzień zwłoki;</text:p>
            </text:list-header>
          </text:list>
        </text:list-item>
      </text:list>
      <text:list xml:id="list1929756050585422634" text:style-name="L9">
        <text:list-item>
          <text:p text:style-name="P25">Wykonawca wyraża zgodę na potrącenie z przysługujacego mu wynagrodzenia należnych kar umownych, naliczonych na podstawie noty obciążeniowej przekazywanej Wykonawcy.</text:p>
        </text:list-item>
        <text:list-item>
          <text:p text:style-name="P25">Łączna wysokość kar umownych nie może przekroczyć 20% wartości zamówienia brutto wskazanego w <text:span text:style-name="T1">§</text:span> 5 ust. 1.</text:p>
        </text:list-item>
        <text:list-item>
          <text:p text:style-name="P25">Zamawijący zastrzega sobie prawo do żądania odszkodowania uzupełniającego, gdyby wysokość poniesionej szkody przewyższała wysokość kar umownych.</text:p>
        </text:list-item>
      </text:list>
      <text:p text:style-name="P6"/>
      <text:list xml:id="list34789283" text:continue-list="list34770503" text:style-name="L5">
        <text:list-header>
          <text:p text:style-name="P30"><text:span text:style-name="T1">§</text:span> 8 Odstąpienie od umowy</text:p>
        </text:list-header>
      </text:list>
      <text:p text:style-name="P3"/>
      <text:list xml:id="list9155395937273669760" text:style-name="L10">
        <text:list-item>
          <text:p text:style-name="P26">Zamawiającemu przysługuje prawo odstąpienia od umowy ze skutkiem natychmiastowym, w szczególności gdy:</text:p>
          <text:list>
            <text:list-header>
              <text:p text:style-name="P26">1) Wykonawca wykonuje przedmiot umowy niezgodnie z niniejszą umową oraz opisem przedmiotu umowy; </text:p>
              <text:p text:style-name="P26">2) Wykonawca nie przestrzega jakości dostarczanego przedmiotu umowy, w przypadku co najmniej trzykrotnego stwierdzenia przez Zamawiającego, że jakość / lub ilość jest niezgodna ze złożonym zamówieniem;</text:p>
              <text:p text:style-name="P26">3) Wykonawca nieterminowo realizuje przedmiot umowy, w przypadku co najmniej trzykrotnego opóźnienia w realizacji dostaw.</text:p>
            </text:list-header>
          </text:list>
        </text:list-item>
      </text:list>
      <text:p text:style-name="P6"><text:tab/>2. Zamawiajacemu przysługuje prawo do odstąpienia od umowy w przypadku wystąpienia <text:tab/>istotnej zmiany okoliczności powodujące, że wykonanie umowy nie leży w interesie <text:tab/>publicznym, czego nie można było przewidzieć w chwili zawarcia umowy (odstąpienie od <text:tab/>umowy w tym przypadku może nastąpić w terminie 30 dni od powzięcia wiadomości o <text:tab/>powyższych okolicznościach).</text:p>
      <text:p text:style-name="P6"><text:tab/>3. Odstąpienie/wypowiedzenie powinno zawierać uzasadnienie z podaniem podstaw <text:tab/>prawnych i faktycznych odstąpienia/wypowiedzenia.</text:p>
      <text:p text:style-name="P6"/>
      <text:p text:style-name="P3"><text:span text:style-name="T1">§</text:span> 9 Okres wypowiedzenia umowy</text:p>
      <text:p text:style-name="P3"/>
      <text:p text:style-name="P6">Umowa może być rozwiązana przez każdą ze Stron po upływie trzymiesięcznego okresu wypowiedzenia złożonego na piśmie pod rygorem nieważności.</text:p>
      <text:p text:style-name="P4"/>
      <text:p text:style-name="P3"><text:span text:style-name="T1">§</text:span> 10 Zmiany umowy</text:p>
      <text:p text:style-name="P3"/>
      <text:list xml:id="list5192501370368473135" text:style-name="L11">
        <text:list-item>
          <text:p text:style-name="P27">Zamawiający w oparciu o art. 455 ust. 1 ustawy Pzp przewiduje możliwoścć dokonania następujących zmian w zawartej umowie w sprawie niniejszego zamówienia publicznego, dotyczące:</text:p>
          <text:list>
            <text:list-header>
              <text:p text:style-name="P27"><text:soft-page-break/>1) zmiany przepisów prawnych dotyczących przedmiotu umowy, jeżeli zmiana przepisów wymaga zmiany postanowień umowy;</text:p>
              <text:p text:style-name="P27">2) w przypadku działania siły wyższej, powodującej konieczność wprowadzenia zmian do umowy. Przez działanie siły wyższej należy rozumieć zdarzenie, które zasadniczo i istotnie utrudnia wykonywanie części lub całości zobowiązań wynikających z umowy, których strony nie mogły przewidzieć i którym nie mogły zapobiec, ani ich przezwyciężyć i im przeciwdziałać. Wykonawca zobowiązany jest niezwłocznie poinformować Zamawiajacego o fakcie zaistnienia siły wyższej, udowodnić te okoliczności poprzez przedstawienie dokumentacji potwierdzającej wystąpienie zdarzeń mających cechy siły wyższej oraz wskazać zakres i wpływ jakie zdarzenia miało na przebieg realizacji przedmiotu umowy;</text:p>
              <text:p text:style-name="P27">3) w zakresie cen asortymentu określonych w ofercie Wykonawcy – w przypadku zmiany stawki podatku od towarów i usług VAT zaistniałej na skutek zmian w przepisach prawnych wprowadzonych w życie po dniu zawarcia umowy, przy czym Strony ustalają, że w takiej sytuacji nie zmieni się wartość / cena netto asortymentu tylko jego wartość / cena brutto, która zostanie wyliczona na podstawie nowych przepisów i zacznie obowiązywać nie wcześniej niż od dnia wejścia ich w życie.</text:p>
            </text:list-header>
          </text:list>
        </text:list-item>
      </text:list>
      <text:list xml:id="list4821676708672194247" text:style-name="L12">
        <text:list-item>
          <text:p text:style-name="P28">Zmiany postanowień zawartej umowy w stosunku do treści złożonej oferty mogą nastąpić również w przypadku wystąpienia okoliczności, o których mowa w art. 455 ust. 1 pkt 2-4 ustawy Pzp.</text:p>
        </text:list-item>
        <text:list-item>
          <text:p text:style-name="P28">Zmiana postanowień zawartej umowy może nastąpić z inicjatywy Zamawiającego lub na pisemny wniosek Wykonawcy, jednakże Strony ustalają, że modyfikacje umowy w zakresie danych rejestrowych i teleadresowych Stron czy też polegające na zmianie przedstawicieli Stron lub ich danych kontaktowych nie będą uznawane za zmiany umowy w rozumieniu art. 455 ust. 1 ustawy Pzp i każda ze Stron będzie mogła wprowadzać je samodzielnie do umowy, zawiadamiając jedynie o tym pisemnie drugą Stronę.</text:p>
        </text:list-item>
        <text:list-item>
          <text:p text:style-name="P28">Na podstawie <text:span text:style-name="T3">art. 439 ust. 1</text:span> ustawy Pzp, Strony przewidują możliwość waloryzacji wynagrodzenia należnego Wykonawcy o <text:span text:style-name="T3">wskaźnik cen towarów i usług konsumpcyjnych</text:span> (pot. inflacja) ogłaszany przez Prezesa GUS, przy spełnieniu następujących postanowień:</text:p>
          <text:list>
            <text:list-header>
              <text:p text:style-name="P28">1) każda ze Stron umowy jest uprawniona do żądania zmiany wysokości wynagrodzenia;</text:p>
              <text:p text:style-name="P28">2) wynagrodzenie Wykonawczy, określone w <text:span text:style-name="T1">§</text:span> 5 ust. 1, będzie waloryzowane gdy wskaźnik cen towarów i usług konsumpcyjnych ogłaszany w komunikaci e Prezesa Głównego Urzędu Statystycznego za ostatni miesiąc poprzedzający wniosek o waloryzację wzrośnie/spadnie o co najmniej 5% w stosunku do wysokości tego wskaźnika w miesiącu zawarcia Umowy.</text:p>
              <text:p text:style-name="P28">3) pierwsza zmiana, waloryzacja wynagrodzenia może nastąpić po upływie 6 miesięcy od dnia składania ofert;</text:p>
              <text:p text:style-name="P28">4) każda kolejna zmiana wynagrodzenia Wykonawcy, może nastąpić po upływie każdych kolejnych 6 miesięcy licząc od dnia składania ofert; </text:p>
              <text:p text:style-name="P28">5) łączna maksymalna wartość zmiany wynagrodzenia, w trakcie obowiązywania umowy nie może przekroczyć 2% wynagrodzenia określonego w <text:span text:style-name="T1">§</text:span>5 ust. 1;</text:p>
              <text:p text:style-name="P28">6) waloryzacja nie dotyczy dostaw wykonanych przed datą złożenia wniosku przez którąkolwiek ze Stron;</text:p>
              <text:p text:style-name="P28">7) zmiana wynagrodzenia odbywa się na wniosek Strony;</text:p>
              <text:p text:style-name="P28">8) do wniosku o waloryzację Wykonawca, a w przypadku obniżenia wynagrodzenia Zamawiający, winien złożyć drugiej Stronie pisemne oświadczenie o wysokości dodatkowych kosztów wynikających z wprowadzenia zmian, o których mowa w tych przypadkach. Do oświadczenia należy dołączyć dowody księgowe, wyliczenia wskazujące na wysokość zmiany wynagrodzenia. Wyliczenia te będą przedmiotem <text:soft-page-break/>weryfikacji drugiej Strony.</text:p>
              <text:p text:style-name="P28">9) zmiana wynagrodzenia wymaga formy pisemnej w postaci aneksu pod rygorem nieważności;</text:p>
              <text:p text:style-name="P28">10) Wykonawca, którego wynagrodzenie zostało zmienione na podstawie ust. 4, zobowiązany jest do zmiany wynagrodzenia przysługującego podwykonawcy w trybie art. 439 ust. 5 ustawy Pzp, z którym zawarł umowę.</text:p>
            </text:list-header>
          </text:list>
        </text:list-item>
      </text:list>
      <text:p text:style-name="P6"/>
      <text:p text:style-name="P6"/>
      <text:p text:style-name="P3"><text:span text:style-name="T1">§</text:span> 11 Postanowienia końcowe</text:p>
      <text:p text:style-name="P3"/>
      <text:list xml:id="list5531947231630102001" text:style-name="L13">
        <text:list-item>
          <text:p text:style-name="P29">Wszelkie zmiany umowy dokonywane są w formie pisemnej pod rygorem nieważności i muszą być dokonane przez upoważnionych przedstawicieli obu Stron.</text:p>
        </text:list-item>
        <text:list-item>
          <text:p text:style-name="P29">Integralną częścią niniejszej umowy jest formularz cenowy Wykonawcy.</text:p>
        </text:list-item>
        <text:list-item>
          <text:p text:style-name="P29">Niniejszą Umowę sporządzono w dwóch jednobrzmiących egzemplarzach, po jednym dla każdej Strony.</text:p>
        </text:list-item>
        <text:list-item>
          <text:p text:style-name="P29">Ewentualne spory związane z realizacją niniejszej Umowy, rozstrzygane będą przez Sąd właściwy miejscowo dla siedziby Zamawiającego.</text:p>
        </text:list-item>
      </text:list>
      <text:p text:style-name="P6"/>
      <text:p text:style-name="P6"/>
      <text:p text:style-name="P6"/>
      <text:p text:style-name="P4"><text:tab/>ZAMAWIAJĄCY<text:tab/><text:tab/><text:tab/><text:tab/><text:tab/><text:tab/><text:tab/>WYKONAWC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Załącznik nr 1 do umowy</text:p>
      <text:p text:style-name="P5"/>
      <text:p text:style-name="P3">FORMULARZ CENOWY</text:p>
      <text:p text:style-name="P3"/>
      <text:p text:style-name="P3">Złożony w odpowiedzi na ogłoszenie pn. Sukcesywne dostawy artykułów spożywczych różnych do Aresztu Śledczego w Słupsku</text:p>
      <text:p text:style-name="P3"/>
      <text:p text:style-name="P4"/>
      <text:p text:style-name="P4"/>
      <text:list xml:id="list3849283240036631001" text:style-name="L14">
        <text:list-item>
          <text:p text:style-name="P31">Dane Wykonawcy składającego ofertę</text:p>
          <text:p text:style-name="P31">Pełna nazwa/firma: ..............................................................................................</text:p>
          <text:p text:style-name="P31">Adres: ..................................................................................................................</text:p>
          <text:p text:style-name="P31">Numer telefonu/faksu: .........................................................................................</text:p>
          <text:p text:style-name="P31">E-mail: ..................................................................................................................</text:p>
          <text:p text:style-name="P31">NIP: ......................................................................................................................</text:p>
          <text:p text:style-name="P31">REGON: .................................................................................................................</text:p>
        </text:list-item>
      </text:list>
      <text:p text:style-name="P4"/>
      <text:p text:style-name="P4"/>
      <text:p text:style-name="P4"><text:tab/>składam niniejszą ofertę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1">L.p</text:p>
          </table:table-cell>
          <table:table-cell table:style-name="Tabela4.A1" office:value-type="string">
            <text:h text:style-name="P32" text:outline-level="3">Nazwa</text:h>
            <text:h text:style-name="P32" text:outline-level="3"><text:s/>artykułu</text:h>
          </table:table-cell>
          <table:table-cell table:style-name="Tabela4.A1" office:value-type="string">
            <text:h text:style-name="P33" text:outline-level="5">Kod CPV</text:h>
            <text:p text:style-name="P10"/>
          </table:table-cell>
          <table:table-cell table:style-name="Tabela4.A1" office:value-type="string">
            <text:h text:style-name="P35" text:outline-level="4">Ilość</text:h>
            <text:h text:style-name="P34" text:outline-level="4">[ kg ]</text:h>
          </table:table-cell>
          <table:table-cell table:style-name="Tabela4.A1" office:value-type="string">
            <text:p text:style-name="P11">Cena jednostkowa</text:p>
            <text:p text:style-name="P10">netto</text:p>
            <text:p text:style-name="P10">w zł <text:s/>za 1 kg</text:p>
          </table:table-cell>
          <table:table-cell table:style-name="Tabela4.A1" office:value-type="string">
            <text:p text:style-name="P11">STAWKA </text:p>
            <text:p text:style-name="P11">VAT</text:p>
            <text:p text:style-name="P11">[%]</text:p>
          </table:table-cell>
          <table:table-cell table:style-name="Tabela4.A1" office:value-type="string">
            <text:p text:style-name="P11">Cena </text:p>
            <text:p text:style-name="P11">jednostkowa</text:p>
            <text:p text:style-name="P10">brutto</text:p>
            <text:p text:style-name="P11">w zł <text:s/>za </text:p>
            <text:p text:style-name="P11">1 kg</text:p>
          </table:table-cell>
          <table:table-cell table:style-name="Tabela4.A1" office:value-type="string">
            <text:p text:style-name="P11">Wartość </text:p>
            <text:p text:style-name="P11"><text:s/>netto w zł</text:p>
          </table:table-cell>
          <table:table-cell table:style-name="Tabela4.I1" office:value-type="string">
            <text:p text:style-name="P11">Wartość </text:p>
            <text:p text:style-name="P10"><text:s/>brutto w zł</text:p>
          </table:table-cell>
        </table:table-row>
        <table:table-row table:style-name="Tabela4.2">
          <table:table-cell table:style-name="Tabela4.A2" office:value-type="float" office:value="1">
            <text:p text:style-name="P11">1</text:p>
          </table:table-cell>
          <table:table-cell table:style-name="Tabela4.A1" office:value-type="string">
            <text:p text:style-name="P12">Dżem owocowy</text:p>
          </table:table-cell>
          <table:table-cell table:style-name="Tabela4.A1" office:value-type="string">
            <text:p text:style-name="P15">15332290-3</text:p>
          </table:table-cell>
          <table:table-cell table:style-name="Tabela4.D2" office:value-type="float" office:value="35000">
            <text:p text:style-name="P16">3000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I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4.2">
          <table:table-cell table:style-name="Tabela4.A3" office:value-type="float" office:value="2">
            <text:p text:style-name="P11">2</text:p>
          </table:table-cell>
          <table:table-cell table:style-name="Tabela4.B3" office:value-type="string">
            <text:p text:style-name="P12">Marmolada owocowa</text:p>
          </table:table-cell>
          <table:table-cell table:style-name="Tabela4.B3" office:value-type="string">
            <text:p text:style-name="P15">15332230-5</text:p>
          </table:table-cell>
          <table:table-cell table:style-name="Tabela4.D3" office:value-type="float" office:value="5000">
            <text:p text:style-name="P16">30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4.4">
          <table:table-cell table:style-name="Tabela4.D3" office:value-type="float" office:value="44623">
            <text:p text:style-name="P11">3</text:p>
          </table:table-cell>
          <table:table-cell table:style-name="Tabela4.B3" office:value-type="string">
            <text:p text:style-name="P12">Powidła śliwkowe</text:p>
          </table:table-cell>
          <table:table-cell table:style-name="Tabela4.B3" office:value-type="string">
            <text:p text:style-name="P15">15332230-5</text:p>
          </table:table-cell>
          <table:table-cell table:style-name="Tabela4.D3" office:value-type="float" office:value="0">
            <text:p text:style-name="P16">15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ext:soft-page-break/>
        <table:table-row table:style-name="Tabela4.4">
          <table:table-cell table:style-name="Tabela4.D3" office:value-type="float" office:value="0">
            <text:p text:style-name="P11">4</text:p>
          </table:table-cell>
          <table:table-cell table:style-name="Tabela4.B3" office:value-type="string">
            <text:p text:style-name="P12">Herbata</text:p>
          </table:table-cell>
          <table:table-cell table:style-name="Tabela4.B3" office:value-type="string">
            <text:p text:style-name="P15">15863200-7</text:p>
          </table:table-cell>
          <table:table-cell table:style-name="Tabela4.D3" office:value-type="float" office:value="0">
            <text:p text:style-name="P16">1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44624">
            <text:p text:style-name="P11">5</text:p>
          </table:table-cell>
          <table:table-cell table:style-name="Tabela4.B3" office:value-type="string">
            <text:p text:style-name="P12">Kawa</text:p>
          </table:table-cell>
          <table:table-cell table:style-name="Tabela4.B3" office:value-type="string">
            <text:p text:style-name="P15">15613300-1</text:p>
          </table:table-cell>
          <table:table-cell table:style-name="Tabela4.D3" office:value-type="float" office:value="0">
            <text:p text:style-name="P16">7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6</text:p>
          </table:table-cell>
          <table:table-cell table:style-name="Tabela4.B3" office:value-type="string">
            <text:p text:style-name="P12">Przyprawa do zup w płynie 1l</text:p>
          </table:table-cell>
          <table:table-cell table:style-name="Tabela4.B3" office:value-type="string">
            <text:p text:style-name="P15">15871270-7</text:p>
          </table:table-cell>
          <table:table-cell table:style-name="Tabela4.D3" office:value-type="float" office:value="0">
            <text:p text:style-name="P16">10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7</text:p>
          </table:table-cell>
          <table:table-cell table:style-name="Tabela4.B3" office:value-type="string">
            <text:p text:style-name="P12">Przyprawa typu jarzynka</text:p>
          </table:table-cell>
          <table:table-cell table:style-name="Tabela4.B3" office:value-type="string">
            <text:p text:style-name="P15">15891500-5</text:p>
          </table:table-cell>
          <table:table-cell table:style-name="Tabela4.D3" office:value-type="float" office:value="0">
            <text:p text:style-name="P16">10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8</text:p>
          </table:table-cell>
          <table:table-cell table:style-name="Tabela4.B3" office:value-type="string">
            <text:p text:style-name="P12">Fasola sucha</text:p>
          </table:table-cell>
          <table:table-cell table:style-name="Tabela4.B3" office:value-type="string">
            <text:p text:style-name="P15">03212210-5</text:p>
          </table:table-cell>
          <table:table-cell table:style-name="Tabela4.D3" office:value-type="float" office:value="0">
            <text:p text:style-name="P16">6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9</text:p>
          </table:table-cell>
          <table:table-cell table:style-name="Tabela4.B3" office:value-type="string">
            <text:p text:style-name="P12">Groch łuskany</text:p>
          </table:table-cell>
          <table:table-cell table:style-name="Tabela4.B3" office:value-type="string">
            <text:p text:style-name="P15">03212213-6</text:p>
          </table:table-cell>
          <table:table-cell table:style-name="Tabela4.D3" office:value-type="float" office:value="0">
            <text:p text:style-name="P16">6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0</text:p>
          </table:table-cell>
          <table:table-cell table:style-name="Tabela4.B3" office:value-type="string">
            <text:p text:style-name="P12">Granulat sojowy</text:p>
          </table:table-cell>
          <table:table-cell table:style-name="Tabela4.B3" office:value-type="string">
            <text:p text:style-name="P15">15890000-3</text:p>
          </table:table-cell>
          <table:table-cell table:style-name="Tabela4.D3" office:value-type="float" office:value="0">
            <text:p text:style-name="P16">6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1</text:p>
          </table:table-cell>
          <table:table-cell table:style-name="Tabela4.B3" office:value-type="string">
            <text:p text:style-name="P12">Kostka sojowa</text:p>
          </table:table-cell>
          <table:table-cell table:style-name="Tabela4.B3" office:value-type="string">
            <text:p text:style-name="P15">15890000-3</text:p>
          </table:table-cell>
          <table:table-cell table:style-name="Tabela4.D3" office:value-type="float" office:value="0">
            <text:p text:style-name="P16">9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2</text:p>
          </table:table-cell>
          <table:table-cell table:style-name="Tabela4.B3" office:value-type="string">
            <text:p text:style-name="P12">Kotlet schabowy sojowy</text:p>
          </table:table-cell>
          <table:table-cell table:style-name="Tabela4.B3" office:value-type="string">
            <text:p text:style-name="P15">15890000-3</text:p>
          </table:table-cell>
          <table:table-cell table:style-name="Tabela4.D3" office:value-type="float" office:value="0">
            <text:p text:style-name="P16">7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3</text:p>
          </table:table-cell>
          <table:table-cell table:style-name="Tabela4.B3" office:value-type="string">
            <text:p text:style-name="P12">Koncentrat pomidorowy 30%</text:p>
          </table:table-cell>
          <table:table-cell table:style-name="Tabela4.B3" office:value-type="string">
            <text:p text:style-name="P15">15331427-6</text:p>
          </table:table-cell>
          <table:table-cell table:style-name="Tabela4.D3" office:value-type="float" office:value="0">
            <text:p text:style-name="P16">17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4</text:p>
          </table:table-cell>
          <table:table-cell table:style-name="Tabela4.B3" office:value-type="string">
            <text:p text:style-name="P12">Kasza jęczmienna</text:p>
          </table:table-cell>
          <table:table-cell table:style-name="Tabela4.B3" office:value-type="string">
            <text:p text:style-name="P15">03211900-2</text:p>
          </table:table-cell>
          <table:table-cell table:style-name="Tabela4.D3" office:value-type="float" office:value="0">
            <text:p text:style-name="P16">54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5</text:p>
          </table:table-cell>
          <table:table-cell table:style-name="Tabela4.B3" office:value-type="string">
            <text:p text:style-name="P12">Kasza manna</text:p>
          </table:table-cell>
          <table:table-cell table:style-name="Tabela4.B3" office:value-type="string">
            <text:p text:style-name="P15">03211900-2</text:p>
          </table:table-cell>
          <table:table-cell table:style-name="Tabela4.D3" office:value-type="float" office:value="0">
            <text:p text:style-name="P16">4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6</text:p>
          </table:table-cell>
          <table:table-cell table:style-name="Tabela4.B3" office:value-type="string">
            <text:p text:style-name="P12">Makaron</text:p>
          </table:table-cell>
          <table:table-cell table:style-name="Tabela4.B3" office:value-type="string">
            <text:p text:style-name="P15">15851100-9</text:p>
          </table:table-cell>
          <table:table-cell table:style-name="Tabela4.D3" office:value-type="float" office:value="0">
            <text:p text:style-name="P16">76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7</text:p>
          </table:table-cell>
          <table:table-cell table:style-name="Tabela4.B3" office:value-type="string">
            <text:p text:style-name="P12">Mąka pszenna</text:p>
          </table:table-cell>
          <table:table-cell table:style-name="Tabela4.B3" office:value-type="string">
            <text:p text:style-name="P15">15612100-2</text:p>
          </table:table-cell>
          <table:table-cell table:style-name="Tabela4.D3" office:value-type="float" office:value="0">
            <text:p text:style-name="P16">26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 office:value-type="float" office:value="0">
            <text:p text:style-name="P11">18</text:p>
          </table:table-cell>
          <table:table-cell table:style-name="Tabela4.B3" office:value-type="string">
            <text:p text:style-name="P12">Ryż</text:p>
          </table:table-cell>
          <table:table-cell table:style-name="Tabela4.B3" office:value-type="string">
            <text:p text:style-name="P15">15614100-6</text:p>
          </table:table-cell>
          <table:table-cell table:style-name="Tabela4.D3" office:value-type="float" office:value="0">
            <text:p text:style-name="P16">800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I3" office:value-type="string">
            <text:p text:style-name="P11"/>
          </table:table-cell>
        </table:table-row>
        <table:table-row table:style-name="Tabela4.2">
          <table:table-cell table:style-name="Tabela4.D3">
            <text:p text:style-name="P11"/>
          </table:table-cell>
          <table:table-cell table:style-name="Tabela4.B3" table:number-columns-spanned="6" office:value-type="string">
            <text:p text:style-name="P9"><text:s text:c="97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3" office:value-type="string">
            <text:p text:style-name="P9"/>
          </table:table-cell>
          <table:table-cell table:style-name="Tabela4.I3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4"><text:span text:style-name="T5">Uwaga: </text:span><text:span text:style-name="T4">dokument należy sporządzić w formie elektronicznej (tj. przy użyciu kwalifikowanego podpisu elektronicznego) lub w postaci elektronicznej opatrzonej podpisem zaufanym lub podpisem osobistym, zgodnie z formą reprezentacji Wykonawcy lub udzielonym pełnomocnictw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 style:text-autospace="ideograph-alpha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 style:text-autospace="ideograph-alpha"/>
      <style:text-properties fo:font-size="14pt" style:font-size-asian="14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0M55S</meta:editing-duration>
    <meta:editing-cycles>33</meta:editing-cycles>
    <meta:generator>OpenOffice/4.1.7$Win32 OpenOffice.org_project/417m1$Build-9800</meta:generator>
    <dc:date>2024-01-25T14:53:01.44</dc:date>
    <meta:print-date>2024-01-25T09:48:10.33</meta:print-date>
    <meta:document-statistic meta:table-count="1" meta:image-count="0" meta:object-count="0" meta:page-count="9" meta:paragraph-count="210" meta:word-count="2179" meta:character-count="17021"/>
    <meta:user-defined meta:name="Info 1"/>
    <meta:user-defined meta:name="Info 2"/>
    <meta:user-defined meta:name="Info 3"/>
    <meta:user-defined meta:name="Info 4"/>
  </office:meta>
</office:document-meta>
</file>