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color="#000000" style:font-size-complex="12pt"/>
    </style:style>
    <style:style style:name="P2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3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position="sub 58%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text-position="super 58%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L3">
      <style:paragraph-properties fo:line-height="150%"/>
    </style:style>
    <style:style style:name="P12" style:family="paragraph" style:parent-style-name="Standard" style:list-style-name="L3">
      <style:paragraph-properties fo:line-height="15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fo:font-size="12pt" style:font-size-asian="12pt" style:font-size-complex="12pt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fo:color="#000000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<text:span text:style-name="T1">Starachowice, dnia 07.02.2018</text:span><text:span text:style-name="T4"> </text:span><text:span text:style-name="T1">r.</text:span></text:p>
      <text:p text:style-name="P4">……………………………………………………….……</text:p>
      <text:p text:style-name="P8">(pieczęć adresowa Zamawiającego)</text:p>
      <text:h text:style-name="P1" text:outline-level="2">Znak: GKDŚ.7021.1.8.2018.RJ</text:h>
      <text:p text:style-name="P2"/>
      <text:p text:style-name="P3"/>
      <text:p text:style-name="P5">ZAPYTANIE OFERTOWE</text:p>
      <text:p text:style-name="P6">(zamówienie którego wartość nie przekracza wyrażonej w złotych </text:p>
      <text:p text:style-name="P6">równowartości kwoty 30.000 euro)</text:p>
      <text:p text:style-name="Standard"/>
      <text:p text:style-name="Standard"/>
      <text:p text:style-name="P7"/>
      <text:p text:style-name="P9">Referat Gospodarki Komunalnej Dróg i Ochrony Środowiska Urzędu Miejskiego<text:line-break/>w Starachowicach, na podstawie art.4 pkt. 8 ustawy z dnia 29 stycznia 2004 r. Prawo zamówień publicznych, zleca usługę: "Wykonania barierek ochronnych jako zabezpieczenie miejsc niebezpiecznych na terenie „Szlakowiska” w Starachowicach ".</text:p>
      <text:p text:style-name="P10"/>
      <text:list xml:id="list4079400438255904857" text:style-name="L3">
        <text:list-item>
          <text:p text:style-name="P12">Wykorzystuje się jako słupki istniejące istniejące drzewa, natomiast w miejscach odsłoniętych, gdzie brak jest drzew, należy zamontować słupki metalowe wbite<text:line-break/>w szlakowisko około 1,0 m lub wywiercone otwory z obetonowaniem słupków na głębokości 1,0 m - <text:s/>słupki metalowe - <text:s/><text:span text:style-name="T5">Ø</text:span> 48 mm dł. 2,20 m - 20 szt.,</text:p>
        </text:list-item>
        <text:list-item>
          <text:p text:style-name="P11"><text:s/>Montaż linki plecionej metalowej <text:span text:style-name="T5">Ø</text:span><text:span text:style-name="T6">12 mm w dwóch rzędach na wysokości 0,7m i 1,1m<text:line-break/>łączna długość - 250,0 mb x 2 = 500,0 mb,</text:span></text:p>
        </text:list-item>
        <text:list-item>
          <text:p text:style-name="P11"><text:span text:style-name="T6">Złączki (opaski na drzewa mocujące linki BHP) wykonać z linki plecionej </text:span><text:span text:style-name="T5">Ø</text:span><text:span text:style-name="T6"> 12 mm, osłonięte przewodem gumowym w celu zabezpieczenia drzewa przed uszkodzeniem <text:s/>mechanicznym i skręcone na złączki systemowe,</text:span></text:p>
        </text:list-item>
        <text:list-item>
          <text:p text:style-name="P11"><text:span text:style-name="T1">Wskazany termin realizacji zamówien</text:span><text:span text:style-name="T7">ia: do dnia 23.03.2018 r.</text:span></text:p>
        </text:list-item>
        <text:list-item>
          <text:p text:style-name="P11"><text:span text:style-name="T2">Kryteria oceny ofert- cena <text:s/>100 %</text:span></text:p>
        </text:list-item>
        <text:list-item>
          <text:p text:style-name="P11"><text:span text:style-name="T3">Oferty należy składać za pośrednictwem platformy zakupowej Open Nexu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2S</meta:editing-duration>
    <meta:editing-cycles>8</meta:editing-cycles>
    <meta:generator>OpenOffice/4.1.1$Win32 OpenOffice.org_project/411m6$Build-9775</meta:generator>
    <dc:date>2018-02-07T10:26:35.41</dc:date>
    <meta:print-date>2018-02-07T10:07:17.56</meta:print-date>
    <meta:document-statistic meta:table-count="0" meta:image-count="0" meta:object-count="0" meta:page-count="1" meta:paragraph-count="14" meta:word-count="196" meta:character-count="1449"/>
    <meta:user-defined meta:name="Info 1"/>
    <meta:user-defined meta:name="Info 2"/>
    <meta:user-defined meta:name="Info 3"/>
    <meta:user-defined meta:name="Info 4"/>
  </office:meta>
</office:document-meta>
</file>