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9.09.2021 r.</text:p>
      <text:p text:style-name="Standard"/>
      <text:p text:style-name="Standard"/>
      <text:p text:style-name="Standard"/>
      <text:p text:style-name="P2"/>
      <text:p text:style-name="Standard"/>
      <text:p text:style-name="P2"/>
      <text:p text:style-name="P5">Dotyczy- tryb podstawowy nr 11/21 na dostawę leków, płynów infuzyjnych, majtki chłonne, materiały jałowe.</text:p>
      <text:p text:style-name="Standard"/>
      <text:p text:style-name="Standard"/>
      <text:p text:style-name="Standard"/>
      <text:p text:style-name="Standard"/>
      <text:p text:style-name="P4"><text:tab/>Szpital Powiatowy w Pyrzycach informuje, że wpłynęły zapytania ze strony Wykonawców dotyczące ww postępowania. W związku z powyższym udzielamy następujących odpowiedzi:</text:p>
      <text:p text:style-name="P4"/>
      <text:list xml:id="list6078014151230749455" text:style-name="L1">
        <text:list-item>
          <text:p text:style-name="P6">Pytanie-czy zamawiający wymaga aby w pakiecie nr 9 w poz. 1-14 zaoferowane płyny infuzyjne posiadały dwa niezależne porty różnej wielkości?</text:p>
        </text:list-item>
      </text:list>
      <text:p text:style-name="P4"/>
      <text:p text:style-name="P3">Odpowiedź- TAK, zamawiający wyma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9T13:40:28.39</meta:creation-date>
    <meta:print-date>2021-09-29T13:44:34.46</meta:print-date>
    <dc:date>2021-09-29T13:48:38.14</dc:date>
    <meta:editing-duration>PT4M4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" meta:word-count="64" meta:character-count="477"/>
  </office:meta>
</office:document-meta>
</file>