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68000000C37C1AD70FA07B40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officeooo:paragraph-rsid="0011801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118014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bold" officeooo:paragraph-rsid="00179575" style:font-name-asian="Calibri" style:font-size-asian="12pt" style:font-weight-asian="bold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officeooo:rsid="00118014" officeooo:paragraph-rsid="001180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Calibri" fo:font-size="12pt" fo:font-weight="bold" officeooo:paragraph-rsid="00179575" style:font-name-asian="Calibri" style:font-size-asian="12pt" style:font-weight-asian="bold" style:font-size-complex="12pt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Calibri" fo:font-size="12pt" fo:font-weight="bold" officeooo:paragraph-rsid="00118014" style:font-name-asian="Calibri" style:font-size-asian="12pt" style:font-weight-asian="bold" style:font-size-complex="12pt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Calibri" fo:font-size="12pt" fo:font-weight="bold" officeooo:paragraph-rsid="00179575" style:font-name-asian="Calibri" style:font-size-asian="12pt" style:font-weight-asian="bold" style:font-size-complex="12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Calibri" fo:font-size="12pt" fo:font-weight="bold" officeooo:paragraph-rsid="00179575" style:font-name-asian="Calibri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0197b6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8014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alibri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2pt" fo:font-weight="normal" officeooo:rsid="00118014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8" style:family="text">
      <style:text-properties officeooo:rsid="00113dc4"/>
    </style:style>
    <style:style style:name="T9" style:family="text">
      <style:text-properties officeooo:rsid="00118014"/>
    </style:style>
    <style:style style:name="T10" style:family="text">
      <style:text-properties officeooo:rsid="00163ed6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officeooo:rsid="00179575" style:font-name-complex="Times New Roman"/>
    </style:style>
    <style:style style:name="T13" style:family="text">
      <style:text-properties style:font-name="Times New Roman" fo:font-size="11pt" officeooo:rsid="00179575" style:font-size-asian="11pt" style:font-name-complex="Times New Roman" style:font-size-complex="11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officeooo:rsid="00179575" style:font-size-asian="11pt" style:font-size-complex="11pt"/>
    </style:style>
    <style:style style:name="T16" style:family="text">
      <style:text-properties style:font-name="Times New Roman" fo:font-size="11pt" officeooo:rsid="00179575" style:font-size-asian="11pt" style:font-size-complex="11pt" style:font-weight-complex="bold"/>
    </style:style>
    <style:style style:name="T17" style:family="text">
      <style:text-properties style:font-name="Times New Roman" fo:font-size="11pt" officeooo:rsid="00197b65" style:font-size-asian="11pt" style:font-size-complex="11pt" style:font-weight-complex="bold"/>
    </style:style>
    <style:style style:name="T18" style:family="text">
      <style:text-properties style:font-name="Times New Roman" fo:font-size="11pt" fo:font-weight="bold" officeooo:rsid="00179575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font-weight="bold" officeooo:rsid="00197b65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style:font-name="sans-serif" fo:font-size="10.5pt" fo:letter-spacing="normal" fo:font-style="normal" fo:font-weight="normal" officeooo:rsid="00197b65" style:font-size-asian="11pt" style:font-size-complex="11pt" style:font-weight-complex="bold"/>
    </style:style>
    <style:style style:name="T21" style:family="text">
      <style:text-properties fo:font-variant="normal" fo:text-transform="none" style:font-name="sans-serif" fo:font-size="10.5pt" fo:letter-spacing="normal" fo:font-style="normal" fo:font-weight="bold" officeooo:rsid="00197b65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Times New Roman" fo:font-size="11pt" fo:font-weight="bold" officeooo:rsid="00197b65" style:font-name-asian="Calibri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Załącznik nr 1</text:p>
      <text:p text:style-name="P2">do zapytania ofertowego MGOPS.271.<text:span text:style-name="T10">51</text:span>.202<text:span text:style-name="T8">2</text:span><text:line-break/>– <text:span text:style-name="T3">Formularz ofertowy</text:span></text:p>
      <text:p text:style-name="P6"/>
      <text:p text:style-name="P6">FORMULARZ OFERTOWY</text:p>
      <text:p text:style-name="P6">na wykonanie zamówienia o wartości netto poniżej 130 000 zł</text:p>
      <text:p text:style-name="P8"/>
      <text:p text:style-name="P9"><text:span text:style-name="T1">1.</text:span> Nazwa i adres zamawiającego: Miejsko Gminny Ośrodek Pomocy Społecznej w Nakle nad Notecią</text:p>
      <text:p text:style-name="P9"/>
      <text:p text:style-name="P9"/>
      <text:p text:style-name="P9"/>
      <text:p text:style-name="P4"><text:span text:style-name="T7">2. </text:span><text:span text:style-name="T6">Zajęcia:</text:span></text:p>
      <text:p text:style-name="P3"><text:s/></text:p>
      <text:p text:style-name="P5"><text:s text:c="2"/>ZADANIE <text:s/>I <text:s/>- <text:span text:style-name="Domyślna_20_czcionka_20_akapitu"><text:span text:style-name="T11">KURS FLORYSTYCZNY</text:span></text:span></text:p>
      <text:p text:style-name="P15"><text:s text:c="2"/>ZADANIE I<text:span text:style-name="T12">I- </text:span><text:span text:style-name="Pogrubienie"><text:span text:style-name="T13">OPERATOR MASZYN OGRODNICZYCH</text:span></text:span></text:p>
      <text:p text:style-name="P15"><text:s text:c="2"/>ZADANIE <text:span text:style-name="T12">III</text:span>– <text:span text:style-name="Pogrubienie"><text:span text:style-name="T14">PRACOWNIK BIUROWY </text:span></text:span></text:p>
      <text:p text:style-name="P13"><text:span text:style-name="Pogrubienie"><text:span text:style-name="T18"><text:s text:c="2"/>ZADANIE IV- </text:span></text:span><text:span text:style-name="Pogrubienie"><text:span text:style-name="T14">SPRZĄTACZKA – szkolenie profesjonalnego sprzątania</text:span></text:span></text:p>
      <text:p text:style-name="P13"><text:span text:style-name="Pogrubienie"><text:span text:style-name="T15"><text:s text:c="2"/>ZADANIE </text:span></text:span><text:span text:style-name="Pogrubienie"><text:span text:style-name="T14">V - GRAFIK KOMPUTEROWY </text:span></text:span></text:p>
      <text:p text:style-name="P13"><text:span text:style-name="Pogrubienie"><text:span text:style-name="T15"><text:s text:c="2"/>ZADANIE VI - POMOC PRZEDSZKOLNA</text:span></text:span></text:p>
      <text:p text:style-name="P13"><text:span text:style-name="Pogrubienie"><text:span text:style-name="T15"><text:s text:c="2"/>ZADANIE VII- OPIEKUN OSOBY STARSZEJ i niepełnosprawnej</text:span></text:span></text:p>
      <text:p text:style-name="P13"><text:span text:style-name="Pogrubienie"><text:span text:style-name="T15"><text:s text:c="2"/>ZADANIE VIII- </text:span></text:span><text:span text:style-name="Domyślna_20_czcionka_20_akapitu"><text:span text:style-name="T16">KURS KRAWIECTWA</text:span></text:span></text:p>
      <text:p text:style-name="P21"><text:span text:style-name="Domyślna_20_czcionka_20_akapitu"><text:span text:style-name="T22"><text:s/>ZADANIE IX-</text:span></text:span><text:span text:style-name="Domyślna_20_czcionka_20_akapitu"><text:span text:style-name="T21">KURS POMOC KUCHENNA</text:span></text:span><text:span text:style-name="Domyślna_20_czcionka_20_akapitu"><text:span text:style-name="T19"> </text:span></text:span></text:p>
      <text:p text:style-name="P14"><text:s text:c="2"/></text:p>
      <text:list xml:id="list1031867448" text:style-name="L1">
        <text:list-header>
          <text:p text:style-name="P16"/>
        </text:list-header>
      </text:list>
      <text:p text:style-name="P9"><text:span text:style-name="T1">3.</text:span> Nazwa i adres Wykonawcy</text:p>
      <text:p text:style-name="P9">Nazwa ………………………..………………………………………………………………………..</text:p>
      <text:p text:style-name="P9">Adres ………………………………………………………………………………………………….</text:p>
      <text:p text:style-name="P9">NIP …………………………</text:p>
      <text:p text:style-name="P9">Nr rachunku bankowego ………………………………………………………………………………</text:p>
      <text:p text:style-name="P9"/>
      <text:p text:style-name="P10"><text:span text:style-name="T1">4.</text:span> Oferuję realizację <text:span text:style-name="T9">zadania ………………………………………………………………………………………………………………………………………………………..</text:span>zgodnie z Zapytaniem Ofertowym za cenę brutto za godzinę <text:s/>…………................................…... zł</text:p>
      <text:p text:style-name="P9"/>
      <text:p text:style-name="P9">słownie brutto: …………………………………………………………………… zł</text:p>
      <text:p text:style-name="P9"/>
      <text:p text:style-name="P9"><text:span text:style-name="T1">5.</text:span> Oświadczam, że:</text:p>
      <text:list xml:id="list1518282280" text:style-name="L2">
        <text:list-item>
          <text:p text:style-name="P17">posiadam(-y) uprawnienia do wykonywania określonej działalności lub czynności, <text:line-break/><text:tab/>jeżeli przepisy prawa nakładają obowiązek ich posiadania,</text:p>
        </text:list-item>
        <text:list-item>
          <text:p text:style-name="P17">posiadam(-y) wiedzę i doświadczenie umożliwiające wykonanie zamówienia,</text:p>
        </text:list-item>
        <text:list-item>
          <text:p text:style-name="P17">dysponuję(-emy) odpowiednim potencjałem technicznym i osobami zdolnymi do <text:tab/>wykonania zamówienia,</text:p>
        </text:list-item>
        <text:list-item>
          <text:p text:style-name="P17">znajduję(-emy) się w sytuacji ekonomicznej i finansowej zapewniającej wykonanie <text:tab/>zamówienia,</text:p>
        </text:list-item>
        <text:list-item>
          <text:p text:style-name="P17"><text:soft-page-break/>nie zalegam(y) z uiszczeniem podatków, opłat lub składek na ubezpieczenia społeczne<text:line-break/><text:tab/>lub zdrowotne, z wyjątkiem przypadków gdy uzyskałem(-liśmy) przewidziane prawem <text:tab/>zwolnienie, odroczenie, rozłożenie na raty zaległych płatności lub wstrzymanie w całości <text:tab/>wykonania decyzji właściwego organu.</text:p>
        </text:list-item>
      </text:list>
      <text:p text:style-name="P7"/>
      <text:p text:style-name="P9"><text:span text:style-name="T1">6.</text:span> Oświadczam, że wypełniam ciążące na mnie obowiązki informacyjne przewidziane w art. 13 lub w art. 14 Rozporządzenia o Ochronie Danych Osobowych wobec osób fizycznych, od których dane osobowe bezpośrednio lub pośrednio pozyskałem w celu złożenia niniejszej oferty.</text:p>
      <text:p text:style-name="P11"><text:span text:style-name="T1">7.</text:span> Oświadczam, że nie podlegam wykluczeniu z postępowania na podstawie <text:s/>art. 7 ust. 1 ustawy z dnia 13 kwietnia 2022r o szczególnych rozwiązaniach w zakresie przeciwdziałania wspieraniu agresji na Ukrainę oraz służących ochronie bezpieczeństwa narodowego </text:p>
      <text:p text:style-name="P9"><text:span text:style-name="T2">8</text:span><text:span text:style-name="T1">.</text:span> Załączniki do niniejszego formularza ofertowego stanowiące integralną część oferty, takie jak wymagana zgoda na przetwarzanie danych osobowych oferenta, dokumenty potwierdzające kierunkowe wykształcenie oferenta, posiadane zaświadczenia, ewentualne uprawnienia<text:line-break/>i referencje:</text:p>
      <text:list xml:id="list502631836" text:style-name="L3">
        <text:list-header>
          <text:p text:style-name="P19"/>
        </text:list-header>
        <text:list-item>
          <text:p text:style-name="P18">Curriculum vitae;</text:p>
        </text:list-item>
        <text:list-item>
          <text:p text:style-name="P18">Dokumenty potwierdzające kwalifikacje lub kompetencje zawodowe np. certyfikaty, <text:line-break/> <text:s text:c="12"/>dyplomy, zaświadczenia, świadectwa lub inne dokumenty.</text:p>
        </text:list-item>
      </text:list>
      <text:p text:style-name="P9"><text:line-break/><text:line-break/></text:p>
      <text:p text:style-name="P12"><text:span text:style-name="T4">………………….., dnia …………………<text:tab/><text:tab/><text:tab/><text:tab/><text:tab/>……………………………..<text:line-break/></text:span><text:span text:style-name="T5">miejscowość<text:tab/> <text:s text:c="9"/>data<text:tab/><text:tab/><text:tab/><text:tab/><text:tab/><text:tab/>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wykły_20_tekst1" style:display-name="Zwykły tekst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nsolas" fo:font-family="Consolas" style:font-family-generic="modern" fo:font-size="10.5pt" style:font-name-asian="Times New Roman" style:font-family-asian="'Times New Roman'" style:font-family-generic-asian="roman" style:font-pitch-asian="variable" style:font-size-asian="10.5pt" style:font-name-complex="Consolas" style:font-family-complex="Consolas" style:font-family-generic-complex="modern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width="15.983cm" svg:height="1.787cm" draw:z-index="1"><draw:image xlink:href="Pictures/1000020100000568000000C37C1AD70FA07B404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0T07:37:52.642000000</meta:creation-date>
    <dc:date>2022-11-14T11:51:02.730000000</dc:date>
    <meta:editing-duration>PT13H44M4S</meta:editing-duration>
    <meta:editing-cycles>76</meta:editing-cycles>
    <meta:generator>LibreOffice/7.1.3.2$Windows_X86_64 LibreOffice_project/47f78053abe362b9384784d31a6e56f8511eb1c1</meta:generator>
    <meta:print-date>2019-07-16T08:47:52.691000000</meta:print-date>
    <meta:document-statistic meta:table-count="0" meta:image-count="1" meta:object-count="0" meta:page-count="2" meta:paragraph-count="38" meta:word-count="330" meta:character-count="2808" meta:non-whitespace-character-count="2447"/>
  </office:meta>
</office:document-meta>
</file>