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9cm" table:align="center" style:writing-mode="lr-tb"/>
    </style:style>
    <style:style style:name="Tabela2.A" style:family="table-column">
      <style:table-column-properties style:column-width="0.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813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middle" fo:padding="0.101cm" fo:border-left="0.5pt solid #000000" fo:border-right="none" fo:border-top="none" fo:border-bottom="none" style:writing-mode="lr-tb"/>
    </style:style>
    <style:style style:name="Tabela2.L2" style:family="table-cell">
      <style:table-cell-properties style:vertical-align="middle" fo:padding="0.101cm" fo:border="none"/>
    </style:style>
    <style:style style:name="Tabela2.3" style:family="table-row">
      <style:table-row-properties style:min-row-height="5.673cm" fo:keep-together="always"/>
    </style:style>
    <style:style style:name="Tabela2.L3" style:family="table-cell">
      <style:table-cell-properties style:vertical-align="middle" fo:padding="0.101cm" fo:border="none"/>
    </style:style>
    <style:style style:name="Tabela2.4" style:family="table-row">
      <style:table-row-properties style:min-row-height="2.223cm" fo:keep-together="always"/>
    </style:style>
    <style:style style:name="Tabela2.L4" style:family="table-cell">
      <style:table-cell-properties style:vertical-align="middle" fo:padding="0.101cm" fo:border="none"/>
    </style:style>
    <style:style style:name="Tabela2.5" style:family="table-row">
      <style:table-row-properties style:min-row-height="1.018cm" fo:keep-together="always"/>
    </style:style>
    <style:style style:name="Tabela2.A5" style:family="table-cell">
      <style:table-cell-properties style:vertical-align="middle" fo:padding="0.101cm" fo:border="none" style:writing-mode="lr-tb"/>
    </style:style>
    <style:style style:name="Tabela2.C5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5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L5" style:family="table-cell">
      <style:table-cell-properties style:vertical-align="middle" fo:padding="0.101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d1e1c" officeooo:paragraph-rsid="002d1e1c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2f7ef1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f7ef1" officeooo:paragraph-rsid="002f7ef1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b375d" officeooo:paragraph-rsid="00228c67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2f7ef1" style:font-size-asian="10pt" style:font-name-complex="Times New Roman" style:font-size-complex="10pt"/>
    </style:style>
    <style:style style:name="P13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f7ef1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fo:break-before="page">
        <style:tab-stops>
          <style:tab-stop style:position="0.751cm"/>
        </style:tab-stops>
      </style:paragraph-properties>
      <style:text-properties style:font-name="Times New Roman" fo:font-size="10pt" officeooo:paragraph-rsid="002f7ef1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2799e5" style:font-size-asian="10pt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officeooo:paragraph-rsid="002799e5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7a04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f7ef1"/>
    </style:style>
    <style:style style:name="P28" style:family="paragraph" style:parent-style-name="Standard">
      <style:paragraph-properties fo:text-align="justify" style:justify-single-word="false"/>
      <style:text-properties officeooo:paragraph-rsid="002799e5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f7ef1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799e5" officeooo:paragraph-rsid="002799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799e5" officeooo:paragraph-rsid="002799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text-properties style:use-window-font-color="true" loext:opacity="0%" style:font-name="Times New Roman" fo:font-size="10pt" fo:language="pl" fo:country="PL" fo:font-weight="bold" officeooo:rsid="002799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98acf" officeooo:paragraph-rsid="00298ac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rsid="002b375d" officeooo:paragraph-rsid="00228c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2d1e1c" style:font-size-asian="10pt" style:font-name-complex="Times New Roman" style:font-size-complex="10pt"/>
    </style:style>
    <style:style style:name="P4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1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2f7ef1"/>
    </style:style>
    <style:style style:name="P4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2f7ef1" style:font-size-asian="10pt" style:font-name-complex="Times New Roman" style:font-size-complex="10pt"/>
    </style:style>
    <style:style style:name="P44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6" style:family="paragraph" style:parent-style-name="Heading_20_4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799e5" officeooo:paragraph-rsid="002799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7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fo:background-color="transparent" loext:char-shading-value="0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l" fo:country="PL" officeooo:rsid="002799e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0pt" fo:language="pl" fo:country="PL" fo:font-weight="bold" officeooo:rsid="002799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0pt" fo:language="pl" fo:country="PL" fo:font-style="normal" fo:font-weight="bold" officeooo:rsid="0027a666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officeooo:rsid="000f4977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officeooo:rsid="002d1e1c"/>
    </style:style>
    <style:style style:name="T18" style:family="text">
      <style:text-properties fo:font-size="11pt" style:font-size-asian="11pt" style:font-name-complex="Tahoma" style:font-size-complex="11pt"/>
    </style:style>
    <style:style style:name="T19" style:family="text">
      <style:text-properties fo:font-size="11pt" officeooo:rsid="002c31f8" style:font-size-asian="11pt" style:font-name-complex="Tahoma" style:font-size-complex="11pt"/>
    </style:style>
    <style:style style:name="T20" style:family="text">
      <style:text-properties fo:font-size="11pt" officeooo:rsid="002f7ef1" style:font-size-asian="11pt" style:font-name-complex="Tahoma" style:font-size-complex="11pt"/>
    </style:style>
    <style:style style:name="T21" style:family="text">
      <style:text-properties fo:font-size="11pt" fo:font-weight="bold" style:font-size-asian="11pt" style:font-weight-asian="bold" style:font-name-complex="Tahoma" style:font-size-complex="11pt"/>
    </style:style>
    <style:style style:name="T22" style:family="text">
      <style:text-properties fo:font-size="11pt" fo:font-weight="bold" officeooo:rsid="002f7ef1" style:font-size-asian="11pt" style:font-weight-asian="bold" style:font-name-complex="Tahoma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c31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21">Załącznik nr </text:span></text:span><text:span text:style-name="Domyślna_20_czcionka_20_akapitu"><text:span text:style-name="T22">6</text:span></text:span><text:span text:style-name="Domyślna_20_czcionka_20_akapitu"><text:span text:style-name="T21"> do SWZ</text:span></text:span></text:p>
      <text:p text:style-name="P8"><text:span text:style-name="Domyślna_20_czcionka_20_akapitu"><text:span text:style-name="T18">Załącznik nr 1 do umowy TZ.</text:span></text:span><text:span text:style-name="Domyślna_20_czcionka_20_akapitu"><text:span text:style-name="T19">TA.</text:span></text:span><text:span text:style-name="Domyślna_20_czcionka_20_akapitu"><text:span text:style-name="T18">280.</text:span></text:span><text:span text:style-name="Domyślna_20_czcionka_20_akapitu"><text:span text:style-name="T19">62</text:span></text:span><text:span text:style-name="Domyślna_20_czcionka_20_akapitu"><text:span text:style-name="T18">.</text:span></text:span><text:span text:style-name="Domyślna_20_czcionka_20_akapitu"><text:span text:style-name="T20">5</text:span></text:span><text:span text:style-name="Domyślna_20_czcionka_20_akapitu"><text:span text:style-name="T18">.2</text:span></text:span><text:span text:style-name="Domyślna_20_czcionka_20_akapitu"><text:span text:style-name="T19">021</text:span></text:span></text:p>
      <text:h text:style-name="P44" text:outline-level="1"/>
      <text:h text:style-name="Heading_20_1" text:outline-level="1"><text:span text:style-name="T5">Formularz cenowo – techniczny </text:span><text:span text:style-name="T6">zadania nr </text:span><text:span text:style-name="T13">5</text:span></text:h>
      <text:p text:style-name="P35"/>
      <text:h text:style-name="P44" text:outline-level="1"/>
      <text:p text:style-name="P28"><text:span text:style-name="T5">1. Przedmiotem zamówienia są </text:span><text:span text:style-name="Domyślna_20_czcionka_20_akapitu"><text:span text:style-name="T3">sukcesywne dostawy masek termoplastycznych do unieruchamiania pacjenta w radioterapii</text:span></text:span><text:span text:style-name="Domyślna_20_czcionka_20_akapitu"><text:span text:style-name="T4">,</text:span></text:span><text:span text:style-name="T10"> </text:span><text:span text:style-name="T5">zwanych dalej wyrobami. </text:span></text:p>
      <text:p text:style-name="P1"/>
      <text:p text:style-name="P24"><text:span text:style-name="T2">2.</text:span><text:span text:style-name="T5"> Wykonawca gwarantuje, że wyroby objęte zamówieniem dotyczącym zadania nr </text:span><text:span text:style-name="T12">5</text:span><text:span text:style-name="T5"> spełniać będą wszystkie - wskazane w niniejszym załączniku - wymagania eksploatacyjno - techniczne i jakościowe. </text:span></text:p>
      <text:p text:style-name="P11"/>
      <text:p text:style-name="P24"><text:span text:style-name="T1">3.</text:span><text:span text:style-name="T5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7"><text:s text:c="4"/></text:span><text:span text:style-name="T5">- <text:s/>nazwa wyrobu, nazwa producenta, </text:span></text:p>
      <text:p text:style-name="Standard"><text:span text:style-name="T7"><text:s text:c="4"/></text:span><text:span text:style-name="T5">- <text:s/>kod partii lub serii wyrobu, </text:span></text:p>
      <text:p text:style-name="Standard"><text:span text:style-name="T7"><text:s text:c="4"/></text:span><text:span text:style-name="T5">- <text:s/>oznaczenie daty, przed upływem której wyrób może być używany bezpiecznie, wyrażonej w latach i miesiącach, </text:span></text:p>
      <text:p text:style-name="Standard"><text:span text:style-name="T7"><text:s text:c="4"/></text:span><text:span text:style-name="T5">- <text:s/>oznakowanie CE, </text:span></text:p>
      <text:p text:style-name="Standard"><text:span text:style-name="T7"><text:s text:c="4"/></text:span><text:span text:style-name="T5">- <text:s/>inne oznaczenia i informacje wymagane na podstawie odrębnych przepisów. </text:span></text:p>
      <text:p text:style-name="P11"/>
      <text:p text:style-name="Standard"><text:span text:style-name="T1">Uwaga:</text:span><text:span text:style-name="T5"> Okres ważności wyrobów powinien wynosić minimum </text:span><text:span text:style-name="T11">24</text:span><text:span text:style-name="T5"> miesięcy od dnia dostawy do siedziby zamawiającego. </text:span></text:p>
      <text:p text:style-name="P11"/>
      <text:p text:style-name="P25"><text:span text:style-name="T1">4.</text:span><text:span text:style-name="T5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6"/>
      <text:p text:style-name="P26"><text:span text:style-name="T1">5.</text:span><text:span text:style-name="T5"> Wykonawca zapewnia, że na potwierdzenie stanu faktycznego, o którym mowa w pkt. 2 i 4 posiada stosowne dokumenty, które zostaną niezwłocznie przekazane zamawiającemu, na jego pisemny wniosek </text:span><text:span text:style-name="T7">na etapie realizacji zamówienia.</text:span><text:span text:style-name="T5"> </text:span></text:p>
      <text:p text:style-name="P16"/>
      <text:p text:style-name="P29"><text:span text:style-name="T2">6.</text:span><text:span text:style-name="T5"> Wykonawca oferuje się w ramach przedmiotu umowy i jego cenie: </text:span></text:p>
      <text:p text:style-name="P13">- poszczególne dostawy wyrobów realizować w terminie <text:span text:style-name="T23">do ……… dni roboczych</text:span> od daty złożenia zamówienia <text:span text:style-name="T24">za pośrednictwem </text:span>poczt<text:span text:style-name="T24">y</text:span> elektroniczn<text:span text:style-name="T24">ej</text:span> na <text:span text:style-name="T23">adres e-mail: …………………………………... </text:span>Za dni robocze przyjmuje się dni od poniedziałku do piątku, <text:span text:style-name="T24">z wyłączeniem dni ustawowo wolnych od pracy.</text:span></text:p>
      <text:p text:style-name="P12"/>
      <text:p text:style-name="P42">7. Wykonawca zobowiązuje się w terminie do 3 dni od dnia zawarcia umowy do przekazania Zamawiającemu zestawienia zaoferowanych produktów w pełnym zakresie rozmiarów wraz z numerami katalogowymi</text:p>
      <text:p text:style-name="P40"/>
      <text:p text:style-name="P27"><text:span text:style-name="T1">8. </text:span><text:span text:style-name="T5">Wykonawca oferuje realizację niniejszego zamówienia za cenę zgodnie z poniższą kalkulacją:</text:span></text:p>
      <text:p text:style-name="P12"/>
      <text:p text:style-name="P14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h text:style-name="P47" text:outline-level="6">Przedmiot zamówienia –</text:h>
            <text:h text:style-name="P48" text:outline-level="6"><text:span text:style-name="T8">zadanie nr </text:span><text:span text:style-name="T14">5</text:span></text:h>
          </table:table-cell>
          <table:table-cell table:style-name="Tabela2.A1" office:value-type="string">
            <text:p text:style-name="P30"><text:span text:style-name="T8">Jednostka </text:span><text:span text:style-name="T9"><text:s/></text:span><text:span text:style-name="T8">miary</text:span></text:p>
          </table:table-cell>
          <table:table-cell table:style-name="Tabela2.A1" office:value-type="string">
            <text:p text:style-name="P18">Ilość</text:p>
          </table:table-cell>
          <table:table-cell table:style-name="Tabela2.A1" office:value-type="string">
            <text:p text:style-name="P21">Cena jednostkowa netto</text:p>
          </table:table-cell>
          <table:table-cell table:style-name="Tabela2.A1" office:value-type="string">
            <text:p text:style-name="P22">Wartość netto </text:p>
            <text:p text:style-name="P22">6 = 4 x 5</text:p>
          </table:table-cell>
          <table:table-cell table:style-name="Tabela2.A1" office:value-type="string">
            <text:p text:style-name="P20">Stawka podatku VAT %</text:p>
          </table:table-cell>
          <table:table-cell table:style-name="Tabela2.A1" office:value-type="string">
            <text:p text:style-name="P21">Wartość brutto </text:p>
            <text:p text:style-name="P38">8 = 6 + 7</text:p>
          </table:table-cell>
          <table:table-cell table:style-name="Tabela2.A1" office:value-type="string">
            <text:p text:style-name="P22">Cena jednostkowa <text:span text:style-name="T16">brutto</text:span></text:p>
            <text:p text:style-name="P23">9 = 8/4</text:p>
          </table:table-cell>
          <table:table-cell table:style-name="Tabela2.J1" table:number-columns-spanned="3" office:value-type="string">
            <text:p text:style-name="P19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5" text:outline-level="4">5</text:h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2">9</text:p>
          </table:table-cell>
          <table:table-cell table:style-name="Tabela2.A2" office:value-type="string">
            <text:p text:style-name="P32">10</text:p>
          </table:table-cell>
          <table:table-cell table:style-name="Tabela2.K2" office:value-type="string">
            <text:p text:style-name="P31"/>
          </table:table-cell>
          <table:table-cell table:style-name="Tabela2.L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17">Maska termoplastyczna trzypunktowa do unieruchamiania pacjenta w radioterapii z tworzywa <text:s/></text:p>
            <text:p text:style-name="P17">- otwór na nos z gładkim obrzeżem zapobiegający ewentualnym otarciom i podrażnieniom skóry nosa </text:p>
            <text:p text:style-name="P17">- poza miejscami mocowania maska musi posiadać gładkie obrzeża zapobiegające ewentualnym otarciom i podrażnieniom skóry żuchwy i szyi </text:p>
            <text:p text:style-name="P17">- powłoka antybakteryjna </text:p>
            <text:p text:style-name="P17">- możliwość kilkukrotnego przemodelowania maski </text:p>
            <text:p text:style-name="P17">- grubość maski 2 mm <text:span text:style-name="T15">lub 2,4 mm</text:span>, perforacja maxi 23,56% lub perforacja micro 17,15% <text:span text:style-name="T15">lub perforacja maxi 22%</text:span>. </text:p>
            <text:p text:style-name="P39">Mocowanie maski kompatybilne z <text:span text:style-name="T17">posiadanym przez zamawiającego</text:span> systemem Orfit.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33">400</text:p>
          </table:table-cell>
          <table:table-cell table:style-name="Tabela2.A2" office:value-type="string">
            <text:h text:style-name="P46" text:outline-level="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17">Maska termoplastyczna wzmocniona trzypunktowa z dużym otworem na twarz obejmującym obszar od brwi do żuchwy, wzmocniona dodatkowym tworzywem termoplastycznym .</text:p>
            <text:p text:style-name="P17">Grubość maski podstawowej 2 mm, grubość materiału wzmacniającego 1,2 mm, łączna grubość maski w częściach wzmocnionych 3,2 mm <text:span text:style-name="T15">lub maska jednowarstwowa o grubości 3,2 mm.</text:span>, </text:p>
            <text:p text:style-name="P17">perforacja maxi 23,56% i micro 17,15% <text:span text:style-name="T15">lub perforacja 22%</text:span>. </text:p>
            <text:p text:style-name="P15">Mocowanie maski kompatybilne z <text:span text:style-name="T17">posiadanym przez zamawiającego</text:span> systemem AIO Orfit.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33">40</text:p>
          </table:table-cell>
          <table:table-cell table:style-name="Tabela2.A2" office:value-type="string">
            <text:h text:style-name="P46" text:outline-level="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4"/>
          </table:table-cell>
          <table:table-cell table:style-name="Tabela2.C5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9">X</text:p>
          </table:table-cell>
          <table:table-cell table:style-name="Tabela2.C5" office:value-type="string">
            <text:p text:style-name="P36"/>
          </table:table-cell>
          <table:table-cell table:style-name="Tabela2.I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4</meta:editing-cycles>
    <meta:editing-duration>PT10H11S</meta:editing-duration>
    <meta:generator>LibreOffice/7.2.4.1$Windows_X86_64 LibreOffice_project/27d75539669ac387bb498e35313b970b7fe9c4f9</meta:generator>
    <dc:date>2022-01-28T10:08:31.025000000</dc:date>
    <meta:document-statistic meta:table-count="1" meta:image-count="0" meta:object-count="0" meta:page-count="2" meta:paragraph-count="61" meta:word-count="497" meta:character-count="3542" meta:non-whitespace-character-count="3051"/>
  </office:meta>
</office:document-meta>
</file>