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0.51cm" fo:keep-together="auto"/>
    </style:style>
    <style:style style:name="Tabela1.H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 style:writing-mode="lr-tb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235db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0" style:family="paragraph" style:parent-style-name="Standard">
      <style:paragraph-properties style:vertical-align="baseline"/>
      <style:text-properties officeooo:paragraph-rsid="001fe78c"/>
    </style:style>
    <style:style style:name="P11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3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4" style:family="paragraph" style:parent-style-name="Standard"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2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2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205eab" style:font-weight-asian="bold" style:font-weight-complex="bold"/>
    </style:style>
    <style:style style:name="P2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fo:font-size="12pt" officeooo:paragraph-rsid="00205eab" style:font-size-asian="12pt" style:font-size-complex="12pt"/>
    </style:style>
    <style:style style:name="P25" style:family="paragraph" style:parent-style-name="Table_20_Contents">
      <style:paragraph-properties fo:text-align="start" style:justify-single-word="false" style:writing-mode="lr-tb"/>
    </style:style>
    <style:style style:name="P26" style:family="paragraph" style:parent-style-name="Table_20_Contents">
      <style:paragraph-properties fo:text-align="start" style:justify-single-word="false" style:writing-mode="lr-tb"/>
      <style:text-properties officeooo:paragraph-rsid="0022e760"/>
    </style:style>
    <style:style style:name="P27" style:family="paragraph" style:parent-style-name="Default">
      <style:paragraph-properties fo:text-align="center" style:justify-single-word="false"/>
      <style:text-properties officeooo:paragraph-rsid="001fe78c"/>
    </style:style>
    <style:style style:name="P28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Times New Roman" officeooo:rsid="002502ef" officeooo:paragraph-rsid="002502ef" style:font-name-asian="Times New Roman" style:font-name-complex="Times New Roman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2" style:family="paragraph" style:parent-style-name="Standard">
      <style:paragraph-properties fo:text-align="end" style:justify-single-word="false"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33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34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35" style:family="paragraph" style:parent-style-name="Standard">
      <style:text-properties fo:font-size="11pt" officeooo:paragraph-rsid="001fe78c" style:font-size-asian="11pt" style:font-size-complex="11pt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37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38" style:family="paragraph" style:parent-style-name="Standard">
      <style:paragraph-properties fo:text-align="end" style:justify-single-word="false"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39" style:family="paragraph" style:parent-style-name="Table_20_Contents">
      <style:paragraph-properties fo:text-align="center" style:justify-single-word="false" style:writing-mode="lr-tb"/>
      <style:text-properties officeooo:rsid="002502ef" officeooo:paragraph-rsid="002502ef"/>
    </style:style>
    <style:style style:name="P40" style:family="paragraph" style:parent-style-name="Table_20_Contents">
      <style:paragraph-properties fo:text-align="start" style:justify-single-word="false" style:writing-mode="lr-tb"/>
      <style:text-properties officeooo:rsid="001a4bd3" officeooo:paragraph-rsid="002502ef"/>
    </style:style>
    <style:style style:name="T1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officeooo:rsid="00205eab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weight="bold" style:font-name-asian="Times New Roman" style:font-weight-asian="bold" style:font-name-complex="Times New Roman"/>
    </style:style>
    <style:style style:name="T4" style:family="text">
      <style:text-properties style:font-name="Times New Roman" fo:font-weight="bold" officeooo:rsid="00205eab" style:font-name-asian="Times New Roman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7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8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9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2502ef" style:font-size-asian="14pt" style:font-weight-asian="bold" style:font-name-complex="Arial" style:font-size-complex="14pt"/>
    </style:style>
    <style:style style:name="T10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12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13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14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fe78c" style:font-weight-asian="bold"/>
    </style:style>
    <style:style style:name="T17" style:family="text">
      <style:text-properties fo:font-weight="bold" officeooo:rsid="00205eab" style:font-weight-asian="bold"/>
    </style:style>
    <style:style style:name="T18" style:family="text">
      <style:text-properties fo:language="pl" fo:country="PL" fo:font-weight="bold" style:font-weight-asian="bold" style:font-name-complex="Arial" style:font-weight-complex="bold"/>
    </style:style>
    <style:style style:name="T19" style:family="text">
      <style:text-properties fo:language="pl" fo:country="PL" fo:font-weight="bold" officeooo:rsid="0020654a" style:font-weight-asian="bold" style:font-name-complex="Arial" style:font-weight-complex="bold"/>
    </style:style>
    <style:style style:name="T20" style:family="text">
      <style:text-properties fo:language="pl" fo:country="PL" fo:font-weight="bold" officeooo:rsid="002502ef" style:font-weight-asian="bold" style:font-name-complex="Arial" style:font-weight-complex="bold"/>
    </style:style>
    <style:style style:name="T21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2" style:family="text">
      <style:text-properties officeooo:rsid="0021caa7"/>
    </style:style>
    <style:style style:name="T23" style:family="text">
      <style:text-properties officeooo:rsid="0022e760"/>
    </style:style>
    <style:style style:name="T24" style:family="text">
      <style:text-properties officeooo:rsid="002502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Wzór - załącznik nr </text:span><text:span text:style-name="T16">2</text:span><text:span text:style-name="T17">b</text:span><text:span text:style-name="T15"> do SWZ</text:span></text:p>
      <text:p text:style-name="P35"><text:span text:style-name="T21">ZOJG-A</text:span><text:span text:style-name="T18">.4260.</text:span><text:span text:style-name="T20">1</text:span><text:span text:style-name="T18">.202</text:span><text:span text:style-name="T20">4</text:span></text:p>
      <text:p text:style-name="P33">Numer referencyjny nadany sprawie przez Zamawiającego</text:p>
      <text:p text:style-name="P34"/>
      <text:p text:style-name="P27"><text:span text:style-name="Domyślna_20_czcionka_20_akapitu"/></text:p>
      <text:p text:style-name="P27"><text:span text:style-name="Domyślna_20_czcionka_20_akapitu"><text:span text:style-name="T6">„Dostawa artykułów spożywczych do stołówki szkolnej <text:line-break/>w Przedszkolu Publicznym w Krzeszowie w roku szkolnym </text:span></text:span><text:span text:style-name="Domyślna_20_czcionka_20_akapitu"><text:span text:style-name="T8">202</text:span></text:span><text:span text:style-name="Domyślna_20_czcionka_20_akapitu"><text:span text:style-name="T9">4</text:span></text:span><text:span text:style-name="Domyślna_20_czcionka_20_akapitu"><text:span text:style-name="T8">/202</text:span></text:span><text:span text:style-name="Domyślna_20_czcionka_20_akapitu"><text:span text:style-name="T9">5</text:span></text:span><text:span text:style-name="Domyślna_20_czcionka_20_akapitu"><text:span text:style-name="T7">”</text:span></text:span></text:p>
      <text:p text:style-name="P9">Nazwa przedmiotu postępowania nadana przez Zamawiającego</text:p>
      <text:p text:style-name="P9"/>
      <text:p text:style-name="P9"/>
      <text:p text:style-name="P9"/>
      <text:p text:style-name="P10"><text:span text:style-name="T10"><text:s text:c="93"/></text:span><text:span text:style-name="T13"><text:s text:c="6"/></text:span><text:span text:style-name="T14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12"/>
      <text:p text:style-name="P12"/>
      <text:p text:style-name="P8"><text:span text:style-name="T22">ZESTAWIENIE ZAMAWIANYCH PRODUKTÓW/ </text:span>KALKULACJA CENOWA <text:span text:style-name="T22">DO OFERTY</text:span></text:p>
      <text:p text:style-name="P7"/>
      <text:p text:style-name="P24"><text:span text:style-name="T3">Część nr </text:span><text:span text:style-name="T4">2</text:span><text:span text:style-name="T3">: </text:span><text:bookmark-start text:name="_Hlk66042475"/><text:span text:style-name="T5">Pieczywo</text:span><text:bookmark-end text:name="_Hlk66042475"/></text:p>
      <text:p text:style-name="P23"><text:span text:style-name="T1">(z wyłączeniem pieczywa </text:span><text:span text:style-name="T2">z </text:span><text:span text:style-name="T1">ciasta głęboko mrożonego)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Nazwa artykułu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j.miary</text:p>
          </table:table-cell>
          <table:table-cell table:style-name="Tabela1.A1" office:value-type="string">
            <text:p text:style-name="P15">cena jednostkowa netto</text:p>
          </table:table-cell>
          <table:table-cell table:style-name="Tabela1.A1" office:value-type="string">
            <text:p text:style-name="P15">VAT</text:p>
          </table:table-cell>
          <table:table-cell table:style-name="Tabela1.A1" office:value-type="string">
            <text:p text:style-name="P15">cena jednostkowa brutto</text:p>
          </table:table-cell>
          <table:table-cell table:style-name="Tabela1.H1" office:value-type="string">
            <text:p text:style-name="P15">wartość brutto ogółem</text:p>
          </table:table-cell>
        </table:table-row>
        <table:table-row table:style-name="Tabela1.2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25">Chleb pszenny krojony – podłużny, 0,5 kg, skórka gładka lub lekko chropowata (skład: mąka żytnia typ 720, mąka pszenna chlebowa typ 750, <text:span text:style-name="T23">płatki ziemniaczane</text:span>, drożdże, sól)</text:p>
          </table:table-cell>
          <table:table-cell table:style-name="Tabela1.A2" office:value-type="string">
            <text:p text:style-name="P39">1500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25">Chleb żytnio – razowy z dynią – 0,5 kg, skórka gładka lub lekko chropowata (skład: mąka żytnia razowa typ 720 i 2000, mąka pszenna typ 750, ziarno dyni, drożdże, sól, zaciemniacz słodowy)</text:p>
          </table:table-cell>
          <table:table-cell table:style-name="Tabela1.A2" office:value-type="string">
            <text:p text:style-name="P39">50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25">Chleb żytnio – razowy ze słonecznikiem – 0,5 kg, skórka gładka lub lekko chropowata (skład: mąka żytnia razowa typ 720 i 2000, mąka pszenna typ 750, słonecznik, drożdże, sól, zaciemniacz słodowy)</text:p>
          </table:table-cell>
          <table:table-cell table:style-name="Tabela1.A2" office:value-type="string">
            <text:p text:style-name="P1">1<text:span text:style-name="T24">92</text:span>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25">Chleb pszenny Graham <text:soft-page-break/>ze słonecznikiem – 0,5 kg, skórka gładka lub lekko chropowata (skład: mąka graham typ 1850, mąka pszenna typ 750, słonecznik, drożdże, sól)</text:p>
          </table:table-cell>
          <table:table-cell table:style-name="Tabela1.A2" office:value-type="string">
            <text:p text:style-name="P39">96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25">Chleb żytnio – razowy ze śliwką – 0,5 kg (skład: mąka żytnia razowa typ 720 i 2000, mąka pszenna typ 750, suszone śliwki, miód, drożdże, sól, zaciemniacz słodowy)</text:p>
          </table:table-cell>
          <table:table-cell table:style-name="Tabela1.A2" office:value-type="string">
            <text:p text:style-name="P39">96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25">Bułka zwykła mała (czerstwa) 0,045 kg, (skład: mąka pszenna typ 500, drożdże, sól, słód jęczmienny)</text:p>
          </table:table-cell>
          <table:table-cell table:style-name="Tabela1.A2" office:value-type="string">
            <text:p text:style-name="P1"><text:span text:style-name="T24">6</text:span>00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25">Rogal z makiem – 0,09 kg (skład: mąka pszenna typ 5<text:span text:style-name="T23">0</text:span>0, cukier, jaja <text:span text:style-name="T23">w proszku</text:span>, <text:span text:style-name="T23">margaryna, </text:span>drożdże, sól, mak)</text:p>
          </table:table-cell>
          <table:table-cell table:style-name="Tabela1.A2" office:value-type="string">
            <text:p text:style-name="P39">375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26">Chałka – 0,5 kg, <text:s/>(skład: mąka pszenna typ 5<text:span text:style-name="T23">0</text:span>0, <text:s/>cukier, jaja <text:span text:style-name="T23">w proszku</text:span>, <text:span text:style-name="T23">margaryna,</text:span> drożdże, sól)</text:p>
          </table:table-cell>
          <table:table-cell table:style-name="Tabela1.A2" office:value-type="string">
            <text:p text:style-name="P39">175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25">Bułka słodka – 0,07 kg (skład: mąka pszenna typ 5<text:span text:style-name="T23">0</text:span>0, jaja <text:span text:style-name="T23">w proszku</text:span>, cukier, <text:span text:style-name="T23">margaryna, </text:span>drożdże, sól, <text:span text:style-name="T23">nadzienie serowe lub owocowe</text:span>)</text:p>
          </table:table-cell>
          <table:table-cell table:style-name="Tabela1.A2" office:value-type="string">
            <text:p text:style-name="P1">7<text:span text:style-name="T24">02</text:span></text:p>
          </table:table-cell>
          <table:table-cell table:style-name="Tabela1.A2" office:value-type="string">
            <text:p text:style-name="P1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40">Bułka grahamka – 0,09 kg (skład: mąka graham typ 1850, mąka pszenna typ 750, sól, drożdże, słonecznik, płatki owsiane)</text:p>
          </table:table-cell>
          <table:table-cell table:style-name="Tabela1.A2" office:value-type="string">
            <text:p text:style-name="P39">67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  <table:table-cell table:style-name="Tabela1.H2" office:value-type="string">
            <text:p text:style-name="P20"/>
          </table:table-cell>
        </table:table-row>
        <table:table-row table:style-name="Tabela1.12">
          <table:table-cell table:style-name="Tabela1.A1" table:number-columns-spanned="6" office:value-type="string">
            <text:p text:style-name="P17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  <table:table-cell table:style-name="Tabela1.H12" office:value-type="string">
            <text:p text:style-name="P20"/>
          </table:table-cell>
        </table:table-row>
      </table:table>
      <text:p text:style-name="P6"/>
      <text:p text:style-name="P5"/>
      <text:p text:style-name="P5"/>
      <text:p text:style-name="P5"/>
      <text:p text:style-name="P14"/>
      <text:p text:style-name="P38"><text:span text:style-name="T11"><text:tab/> (miejscowość), </text:span><text:span text:style-name="T12">dnia <text:tab/> r.</text:span></text:p>
      <text:p text:style-name="P32"/>
      <text:p text:style-name="P22"/>
      <text:p text:style-name="P18">Informacja dla Wykonawcy:</text:p>
      <text:p text:style-name="P13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3:30:50.125000000</dc:date>
    <meta:editing-duration>PT28M3S</meta:editing-duration>
    <meta:editing-cycles>9</meta:editing-cycles>
    <meta:generator>LibreOffice/7.6.5.2$Windows_X86_64 LibreOffice_project/38d5f62f85355c192ef5f1dd47c5c0c0c6d6598b</meta:generator>
    <meta:document-statistic meta:table-count="1" meta:image-count="0" meta:object-count="0" meta:page-count="2" meta:paragraph-count="64" meta:word-count="352" meta:character-count="2424" meta:non-whitespace-character-count="1985"/>
  </office:meta>
</office:document-meta>
</file>