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text-properties officeooo:rsid="0009eee3" officeooo:paragraph-rsid="0009eee3"/>
    </style:style>
    <style:style style:name="P4" style:family="paragraph" style:parent-style-name="Standard">
      <style:paragraph-properties style:text-autospace="none"/>
      <style:text-properties officeooo:paragraph-rsid="000ff78c"/>
    </style:style>
    <style:style style:name="P5" style:family="paragraph" style:parent-style-name="Standard">
      <style:paragraph-properties style:text-autospace="none"/>
      <style:text-properties style:font-name="TimesNewRoman" fo:font-weight="bold" officeooo:rsid="000fa3a3" officeooo:paragraph-rsid="000fa3a3" style:font-weight-asian="bold" style:font-name-complex="TimesNewRoman" style:font-weight-complex="bold"/>
    </style:style>
    <style:style style:name="P6" style:family="paragraph" style:parent-style-name="Standard">
      <style:text-properties officeooo:rsid="0009eee3" officeooo:paragraph-rsid="0009eee3" fo:background-color="#ffffff"/>
    </style:style>
    <style:style style:name="P7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8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paragraph-rsid="000ff78c" style:font-size-asian="9pt" style:font-style-asian="italic" style:font-weight-asian="bold" style:font-name-complex="Verdana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3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9780a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671896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884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style:paragraph-properties fo:line-height="150%" fo:text-align="center" style:justify-single-word="false"/>
      <style:text-properties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style:text-autospace="none"/>
      <style:text-properties officeooo:paragraph-rsid="00181e08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officeooo:paragraph-rsid="00181e08"/>
    </style:style>
    <style:style style:name="T1" style:family="text">
      <style:text-properties style:font-name="Verdana" fo:font-size="9pt" fo:font-style="italic" style:font-name-asian="Arial" style:font-size-asian="9pt" style:language-asian="ar" style:country-asian="SA" style:font-style-asian="italic" style:font-name-complex="Verdana" style:font-size-complex="9pt" style:language-complex="ar" style:country-complex="SA" style:font-style-complex="italic"/>
    </style:style>
    <style:style style:name="T2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officeooo:rsid="008e2a87" style:font-name-asian="Arial" style:font-size-asian="9pt" style:font-name-complex="Verdana" style:font-size-complex="9pt"/>
    </style:style>
    <style:style style:name="T4" style:family="text">
      <style:text-properties style:font-name="Verdana" fo:font-style="italic" style:font-name-asian="Arial" style:font-style-asian="italic" style:font-name-complex="Verdana" style:font-style-complex="italic"/>
    </style:style>
    <style:style style:name="T5" style:family="text">
      <style:text-properties style:font-name="Verdana" officeooo:rsid="008e2a87" style:font-name-asian="Arial" style:font-name-complex="Verdana"/>
    </style:style>
    <style:style style:name="T6" style:family="text">
      <style:text-properties officeooo:rsid="000fa3a3"/>
    </style:style>
    <style:style style:name="T7" style:family="text">
      <style:text-properties style:font-name="TimesNewRoman" style:font-name-complex="TimesNewRoman"/>
    </style:style>
    <style:style style:name="T8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10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11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13" style:family="text">
      <style:text-properties officeooo:rsid="000ff78c"/>
    </style:style>
    <style:style style:name="T14" style:family="text">
      <style:text-properties officeooo:rsid="0012a4e2"/>
    </style:style>
    <style:style style:name="T15" style:family="text">
      <style:text-properties officeooo:rsid="00131ced"/>
    </style:style>
    <style:style style:name="T16" style:family="text">
      <style:text-properties officeooo:rsid="0014eebc"/>
    </style:style>
    <style:style style:name="T17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8" style:family="text">
      <style:text-properties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9" style:family="text">
      <style:text-properties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20" style:family="text">
      <style:text-properties fo:font-size="12pt" fo:font-weight="normal" officeooo:rsid="00181e08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21" style:family="text">
      <style:text-properties officeooo:rsid="008e2a87"/>
    </style:style>
    <style:style style:name="T22" style:family="text">
      <style:text-properties officeooo:rsid="008884dc"/>
    </style:style>
    <style:style style:name="T23" style:family="text">
      <style:text-properties officeooo:rsid="008d6ddc"/>
    </style:style>
    <style:style style:name="T24" style:family="text">
      <style:text-properties fo:font-style="italic" style:font-name-asian="Arial" style:font-style-asian="italic" style:font-name-complex="Verdana" style:font-style-complex="italic"/>
    </style:style>
    <style:style style:name="T25" style:family="text">
      <style:text-properties officeooo:rsid="008e2a87" style:font-name-asian="Arial" style:font-name-complex="Verdana"/>
    </style:style>
    <style:style style:name="T26" style:family="text">
      <style:text-properties officeooo:rsid="00181e08"/>
    </style:style>
    <style:style style:name="T27" style:family="text">
      <style:text-properties style:font-name="TimesNewRoman" fo:font-weight="bold" style:font-weight-asian="bold" style:font-name-complex="TimesNew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13">WPR</text:span>.271.<text:span text:style-name="T26">6</text:span>.2021<text:tab/><text:tab/><text:tab/><text:tab/><text:tab/><text:tab/><text:tab/> <text:s text:c="4"/>Chełmiec, dnia <text:span text:style-name="T26">30.07</text:span>.2021 r.</text:p>
      <text:p text:style-name="P3"/>
      <text:p text:style-name="P3"/>
      <text:p text:style-name="P6"/>
      <text:p text:style-name="P2">Informacja </text:p>
      <text:p text:style-name="P2">o kwocie jaką zamawiający zamierza przeznaczyć na sfinansowanie zamówienia</text:p>
      <text:p text:style-name="P12"/>
      <text:p text:style-name="P12"/>
      <text:p text:style-name="P12"/>
      <text:p text:style-name="P11">Na podstawie art. <text:span text:style-name="T13">2</text:span><text:span text:style-name="T14">22</text:span><text:span text:style-name="T13"> ust. 4 </text:span><text:span text:style-name="T17">ustawy z dnia 11 września 2019 r. Prawo Zamówień Publicznych (Dz.U. </text:span><text:span text:style-name="T18">z </text:span><text:span text:style-name="T20">2021</text:span><text:span text:style-name="T17">, </text:span><text:span text:style-name="T18">poz. </text:span><text:span text:style-name="T20">1129</text:span><text:span text:style-name="T17">)</text:span><text:span text:style-name="T13"> </text:span>Zamawiający informuje, że kwota <text:span text:style-name="T13">jaką zamierza przeznaczyć</text:span> na sfinansowanie zamówienia wynosi:</text:p>
      <text:p text:style-name="P7"/>
      <text:p text:style-name="P5"/>
      <text:p text:style-name="P5"/>
      <text:p text:style-name="P18"><text:span text:style-name="T9">cz. 1 <text:tab/></text:span><text:span text:style-name="T8">80.000,00 </text:span><text:span text:style-name="T27">zł brutto</text:span></text:p>
      <text:p text:style-name="P18"><text:span text:style-name="T9">cz. 2 <text:tab/></text:span><text:span text:style-name="T8">25.000,00 </text:span><text:span text:style-name="T27">zł brutto</text:span></text:p>
      <text:p text:style-name="P18"><text:span text:style-name="T9">cz. 3 <text:tab/></text:span><text:span text:style-name="T8">35.000,00 </text:span><text:span text:style-name="T27">zł brutto</text:span></text:p>
      <text:p text:style-name="P18"><text:span text:style-name="T9">cz. 4<text:tab/></text:span><text:span text:style-name="T8">20.000,00 </text:span><text:span text:style-name="T27">zł brutto</text:span></text:p>
      <text:p text:style-name="P18"><text:span text:style-name="T9">cz. 5 <text:tab/></text:span><text:span text:style-name="T8">35.000,00 </text:span><text:span text:style-name="T27">zł brutto</text:span></text:p>
      <text:p text:style-name="P18"><text:span text:style-name="T9">cz. 6 <text:tab/></text:span><text:span text:style-name="T8">80.000,00 </text:span><text:span text:style-name="T27">zł brutto</text:span></text:p>
      <text:p text:style-name="P19"><text:span text:style-name="T9">cz. 7<text:tab/></text:span><text:span text:style-name="T8">20.000,00 </text:span><text:span text:style-name="T8">zł brutto</text:span></text:p>
      <text:p text:style-name="P9"/>
      <text:p text:style-name="P9"/>
      <text:p text:style-name="P9"><text:tab/><text:tab/><text:tab/><text:tab/><text:tab/><text:span text:style-name="T15">Sekretarz Gminy</text:span></text:p>
      <text:p text:style-name="P9"/>
      <text:p text:style-name="P10"><text:tab/><text:tab/><text:tab/><text:tab/><text:tab/>Artur Borut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9780a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671896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884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5" style:family="paragraph" style:parent-style-name="Header">
      <style:paragraph-properties fo:line-height="150%" fo:text-align="center" style:justify-single-word="false"/>
      <style:text-properties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8884dc"/>
    </style:style>
    <style:style style:name="MT2" style:family="text">
      <style:text-properties officeooo:rsid="008e2a87"/>
    </style:style>
    <style:style style:name="MT3" style:family="text">
      <style:text-properties officeooo:rsid="008d6ddc"/>
    </style:style>
    <style:style style:name="MT4" style:family="text">
      <style:text-properties fo:font-style="italic" style:font-name-asian="Arial" style:font-style-asian="italic" style:font-name-complex="Verdana" style:font-style-complex="italic"/>
    </style:style>
    <style:style style:name="MT5" style:family="text">
      <style:text-properties officeooo:rsid="008e2a87" style:font-name-asian="Arial" style:font-name-complex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boty budowlane w zakresie dróg gminnych</text:p>
        <text:p text:style-name="MP2">cz. 1 <text:span text:style-name="MT1">Przebudowa drogi gminnej „Wielogłowy – Szkoła – Cmentarz” w miejscowości Wielogłowy</text:span></text:p>
        <text:p text:style-name="MP3">cz. 2 Budowa utwardzonego pobocza w miejscowości Niskowa</text:p>
        <text:p text:style-name="MP2">cz. <text:span text:style-name="MT2">3</text:span> <text:span text:style-name="MT3">Remont drogi do wsi i zhr</text:span></text:p>
        <text:p text:style-name="MP3">cz. <text:span text:style-name="MT2">4</text:span> <text:span text:style-name="MT3">Remont drogi Niskowa w kierunku P Z Platy</text:span></text:p>
        <text:p text:style-name="MP4">cz. <text:span text:style-name="MT2">5</text:span> Remont drogi wzdłuż rzeki Niskówka</text:p>
        <text:p text:style-name="MP4">cz. <text:span text:style-name="MT2">6</text:span> Remont drogi Półrolek</text:p>
        <text:p text:style-name="MP5"><text:span text:style-name="MT4">cz. </text:span><text:span text:style-name="MT5">7</text:span><text:span text:style-name="MT4"> Remont drogi Marcinkowice Grodzisk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30T09:09:09.286000000</dc:date>
    <meta:editing-duration>PT31M7S</meta:editing-duration>
    <meta:editing-cycles>10</meta:editing-cycles>
    <meta:generator>LibreOffice/7.1.1.2$Windows_X86_64 LibreOffice_project/fe0b08f4af1bacafe4c7ecc87ce55bb426164676</meta:generator>
    <meta:print-date>2021-07-30T09:08:38.413000000</meta:print-date>
    <meta:document-statistic meta:table-count="0" meta:image-count="0" meta:object-count="0" meta:page-count="1" meta:paragraph-count="21" meta:word-count="147" meta:character-count="937" meta:non-whitespace-character-count="782"/>
  </office:meta>
</office:document-meta>
</file>