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_20_Spacing" style:master-page-name="Standard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ahoma"/>
    </style:style>
    <style:style style:name="T3" style:family="text">
      <style:text-properties style:font-name-complex="Arial"/>
    </style:style>
    <style:style style:name="T4" style:family="text">
      <style:text-properties officeooo:rsid="001c37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rakowski Szpital Specjalistyczny im. św. Jana Pawła II</text:p>
      <text:p text:style-name="P7">31-202 Kraków, ul. Prądnicka 80</text:p>
      <text:p text:style-name="P7"/>
      <text:p text:style-name="P7"/>
      <text:p text:style-name="P1">Kraków, dnia 13.06.2024 r.</text:p>
      <text:p text:style-name="P3"/>
      <text:p text:style-name="P3"/>
      <text:p text:style-name="P3"/>
      <text:p text:style-name="P5">Szanowni Państwo,</text:p>
      <text:p text:style-name="P6">Krakowski Szpital Specjalistyczny im. św. Jana Pawła II powiadamia, że w związku <text:s text:c="14"/>z ogłoszeniem nr TTR.230.<text:span text:style-name="T4">2</text:span>9.2024 <text:span text:style-name="T2">pn. „</text:span><text:span text:style-name="T3">Dostawa, montaż i obsługa urządzenia do sanityzacji c.w.u. w budynku M-I na terenie Krakowskiego Szpitala Specjalistycznego im. św. Jana Pawła II</text:span><text:span text:style-name="T2">”</text:span> w wyniku analizy ofert odrzucono ofertę Firmy Necon Polska Sp. z o.o. ul. Narutowicza 13/11, <text:span text:style-name="T2">70-240 Szczecin z uwagi na nie spełnienie 6 podstawowych wymogów zapisanych w procedurze zapytania ofertowego nr TTR</text:span>.230.<text:span text:style-name="T4">2</text:span>9.2024.</text:p>
      <text:p text:style-name="P6"/>
      <text:p text:style-name="P6">W wyniku rozstrzygnięcia ofert na Wykonawcę, wybrano ofertę przedstawioną przez: </text:p>
      <text:p text:style-name="P3">Bluecare Sp. z o.o. ul. Ignacego Łukasiewicza 10, 31-429 Kraków</text:p>
      <text:p text:style-name="P3"/>
      <text:p text:style-name="P5">Kwota wybranej oferty: 68.880,-zł. brutto.</text:p>
      <text:p text:style-name="P5"/>
      <text:p text:style-name="P5">Uzasadnienie wyboru:</text:p>
      <text:p text:style-name="P5">Oferta Firmy <text:span text:style-name="T1">Bluecare Sp. z o.o. ul. Ignacego Łukasiewicza 10, 31-429 Kraków </text:span>spełnia wszystkie warunki przedstawione w zapytaniu ofertowym.</text:p>
      <text:p text:style-name="P5"/>
      <text:p text:style-name="P5"/>
      <text:p text:style-name="P2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alloon_20_Text" style:display-name="Balloon Text" style:family="paragraph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ł Ryzio</meta:initial-creator>
    <meta:editing-cycles>99</meta:editing-cycles>
    <meta:print-date>2024-06-06T13:33:55.97</meta:print-date>
    <meta:creation-date>2015-07-23T11:04:00</meta:creation-date>
    <dc:date>2024-06-17T07:54:32.380000000</dc:date>
    <meta:editing-duration>PT17H1M4S</meta:editing-duration>
    <meta:generator>LibreOffice/7.0.6.2$Windows_x86 LibreOffice_project/144abb84a525d8e30c9dbbefa69cbbf2d8d4ae3b</meta:generator>
    <meta:document-statistic meta:table-count="0" meta:image-count="0" meta:object-count="0" meta:page-count="1" meta:paragraph-count="10" meta:word-count="135" meta:character-count="976" meta:non-whitespace-character-count="83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