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9e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d9e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" style:font-size-complex="9pt"/>
    </style:style>
    <style:style style:name="P6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" style:font-size-complex="9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" style:font-size-complex="9p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482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40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2" style:font-size-complex="12pt" style:language-complex="hi" style:country-complex="IN"/>
    </style:style>
    <style:style style:name="T12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5" style:family="text">
      <style:text-properties style:use-window-font-color="true" loext:opacity="0%" fo:font-weight="bold" style:font-name-asian="Arial3" style:font-weight-asian="bold" style:font-name-complex="Arial3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19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2" style:font-size-complex="12pt"/>
    </style:style>
    <style:style style:name="T20" style:family="text">
      <style:text-properties style:font-name-complex="Arial"/>
    </style:style>
    <style:style style:name="T21" style:family="text">
      <style:text-properties officeooo:rsid="00733c12" style:font-name-complex="Ari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aa3e9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3">UWAGA: </text:span></text:span><text:span text:style-name="Strong_20_Emphasis"><text:span text:style-name="T26">Należy podpisać</text:span></text:span><text:span text:style-name="Strong_20_Emphasis"><text:span text:style-name="T22"> elektronicznym podpisem kwalifikowanym, </text:span></text:span><text:span text:style-name="Strong_20_Emphasis"><text:span text:style-name="T24">podpisem </text:span></text:span><text:span text:style-name="Strong_20_Emphasis"><text:span text:style-name="T25">zaufanym lub </text:span></text:span><text:span text:style-name="Strong_20_Emphasis"><text:span text:style-name="T24">elektronicznym podpisem </text:span></text:span><text:span text:style-name="Strong_20_Emphasis"><text:span text:style-name="T25">osobistym</text:span></text:span><text:span text:style-name="Strong_20_Emphasis"><text:span text:style-name="T22">. </text:span></text:span></text:p>
      <text:p text:style-name="P10"/>
      <text:p text:style-name="P14"><text:span text:style-name="T12">ZAŁĄCZNIK NR 2</text:span><text:span text:style-name="T13">a</text:span></text:p>
      <text:p text:style-name="P12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13">(pełna nazwa/firma, adres, w zależności od podmiotu: NIP)</text:p>
      <text:p text:style-name="P6"/>
      <text:p text:style-name="P6"/>
      <text:p text:style-name="P7"/>
      <text:p text:style-name="P7"/>
      <text:p text:style-name="P11"><text:span text:style-name="T15">OŚWIADCZENIE </text:span><text:span text:style-name="T14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16"/>
      <text:p text:style-name="P3"><text:span text:style-name="T18">Na potrzeby postępowania o udzielenie zamówien</text:span><text:span text:style-name="T19">ia publicznego pn.</text:span><text:span text:style-name="T17"> </text:span><text:span text:style-name="Domyślna_20_czcionka_20_akapitu"><text:span text:style-name="T27">Kompleksowa modernizacja – remont dach</text:span></text:span><text:span text:style-name="Domyślna_20_czcionka_20_akapitu"><text:span text:style-name="T28">u</text:span></text:span><text:span text:style-name="Domyślna_20_czcionka_20_akapitu"><text:span text:style-name="T27"> w budynk</text:span></text:span><text:span text:style-name="Domyślna_20_czcionka_20_akapitu"><text:span text:style-name="T28">u przy ul. Reja 6 </text:span></text:span><text:span text:style-name="Domyślna_20_czcionka_20_akapitu"><text:span text:style-name="T27">w Katowicach</text:span></text:span><text:span text:style-name="Page_20_Number"><text:span text:style-name="T10"> - </text:span></text:span><text:span text:style-name="T19">oświadczam, </text:span><text:span text:style-name="T11">że</text:span><text:span text:style-name="T19">:</text:span></text:p>
      <text:p text:style-name="P16"/>
      <text:p text:style-name="P16"/>
      <text:list xml:id="list4110655499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20">*</text:span><text:span text:style-name="T21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9e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fb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40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</text:span></text:span><text:span text:style-name="Page_20_Number"><text:span text:style-name="MT2">u</text:span></text:span><text:span text:style-name="Page_20_Number"><text:span text:style-name="MT1"> </text:span></text:span><text:span text:style-name="Page_20_Number"><text:span text:style-name="MT3">w budynk</text:span></text:span><text:span text:style-name="Page_20_Number"><text:span text:style-name="MT4">u przy ul. Reja 6</text:span></text:span><text:span text:style-name="Page_20_Number"><text:span text:style-name="MT3"> w Katowicach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</text:span></text:span><text:span text:style-name="Page_20_Number"><text:span text:style-name="MT8">7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25T08:21:10.386000000</dc:date>
    <meta:editing-cycles>137</meta:editing-cycles>
    <meta:editing-duration>P1DT23H7M24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1" meta:paragraph-count="15" meta:word-count="152" meta:character-count="1278" meta:non-whitespace-character-count="1141"/>
  </office:meta>
</office:document-meta>
</file>