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1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2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3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14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15" style:parent-style-name="Normalny" style:family="paragraph">
      <style:paragraph-properties fo:text-align="center" fo:margin-right="0.2076in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markedcontent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markedcontent" style:family="text"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markedcontent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T24" style:parent-style-name="markedcontent" style:family="text">
      <style:text-properties style:font-name-complex="Times New Roman" fo:font-weight="bold" style:font-weight-asian="bold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markedcontent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T29" style:parent-style-name="markedcontent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32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33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34" style:parent-style-name="Standard" style:family="paragraph">
      <style:paragraph-properties fo:widows="2" fo:orphans="2" fo:margin-bottom="0.1111in" fo:line-height="105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35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3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0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asian="Arial" style:font-name-complex="Arial" style:letter-kerning="false" fo:font-size="9pt" style:font-size-asian="9pt" style:font-size-complex="9pt" style:language-asian="en" style:country-asian="US"/>
    </style:style>
    <style:style style:name="T42" style:parent-style-name="Domyślnaczcionkaakapitu" style:family="text">
      <style:text-properties style:font-name="Arial" style:font-name-asian="Arial" style:font-name-complex="Arial" fo:color="#000000" style:letter-kerning="false" fo:font-size="9pt" style:font-size-asian="9pt" style:font-size-complex="9pt" style:language-asian="en" style:country-asian="US"/>
    </style:style>
    <style:style style:name="P43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44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widows="2" fo:orphans="2" fo:text-align="justify" fo:margin-bottom="0.1111in" fo:line-height="150%" fo:margin-left="0.3937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55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56" style:parent-style-name="Domyślnaczcionkaakapitu" style:family="text">
      <style:text-properties style:font-name="Arial" style:font-name-asian="Calibri" style:font-name-complex="Arial" style:letter-kerning="false" fo:font-size="6pt" style:font-size-asian="6pt" style:font-size-complex="6pt" style:language-asian="en" style:country-asian="US"/>
    </style:style>
    <style:style style:name="P57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58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9" style:parent-style-name="Standard" style:family="paragraph">
      <style:paragraph-properties fo:widows="2" fo:orphans="2" fo:text-align="justify" fo:line-height="150%" fo:margin-left="0.2756in" fo:text-indent="-0.2756in">
        <style:tab-stops/>
      </style:paragraph-properties>
    </style:style>
    <style:style style:name="T60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6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66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67" style:parent-style-name="Standard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="Arial" style:font-name-asian="Calibri" style:font-name-complex="Arial" fo:font-size="7pt" style:font-size-asian="7pt" style:font-size-complex="7pt" fo:hyphenate="true"/>
    </style:style>
    <style:style style:name="P68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0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71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72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3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4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5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6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77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8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2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3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7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8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89" style:parent-style-name="Standard" style:family="paragraph">
      <style:paragraph-properties fo:widows="2" fo:orphans="2" fo:line-height="105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91" style:parent-style-name="Standard" style:family="paragraph">
      <style:paragraph-properties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92" style:parent-style-name="Domyślnaczcionkaakapitu" style:family="text">
      <style:text-properties style:font-name="Arial" style:font-name-asian="Times New Roman" fo:color="#000000" style:letter-kerning="false" fo:font-size="7pt" style:font-size-asian="7pt" style:font-size-complex="7pt" fo:background-color="#FFFFFF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94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95" style:parent-style-name="Domyślnaczcionkaakapitu" style:family="text">
      <style:text-properties style:font-name="Arial" style:font-name-asian="Arial" fo:color="#000000" style:letter-kerning="false" fo:font-size="7pt" style:font-size-asian="7pt" style:font-size-complex="7pt" fo:background-color="#FFFFFF" style:language-asian="pl" style:country-asian="PL"/>
    </style:style>
    <style:style style:name="T96" style:parent-style-name="Domyślnaczcionkaakapitu" style:family="text">
      <style:text-properties style:font-name="Arial" style:font-name-asian="Arial" fo:color="#000000" style:letter-kerning="false" fo:font-size="7pt" style:font-size-asian="7pt" style:font-size-complex="7pt" fo:background-color="#FFFFFF" style:language-asian="pl" style:country-asian="PL"/>
    </style:style>
    <style:style style:name="T97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99" style:parent-style-name="Odwołanieprzypisudolnego" style:family="text">
      <style:text-properties style:font-name="Arial" style:font-name-asian="Times New Roman" style:font-name-complex="Arial" fo:color="#000000" style:letter-kerning="false" style:text-position="0% 100%" fo:font-size="7pt" style:font-size-asian="7pt" style:font-size-complex="7pt" fo:background-color="#FFFFFF" style:language-asian="pl" style:country-asian="PL"/>
    </style:style>
    <style:style style:name="T10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01" style:parent-style-name="Domyślnaczcionkaakapitu" style:family="text">
      <style:text-properties fo:font-size="7pt" style:font-size-asian="7pt" style:font-size-complex="7pt"/>
    </style:style>
    <style:style style:name="T102" style:parent-style-name="Domyślnaczcionkaakapitu" style:family="text">
      <style:text-properties fo:font-size="7pt" style:font-size-asian="7pt" style:font-size-complex="7pt"/>
    </style:style>
    <style:style style:name="T103" style:parent-style-name="Domyślnaczcionkaakapitu" style:family="text">
      <style:text-properties fo:font-size="7pt" style:font-size-asian="7pt" style:font-size-complex="7pt"/>
    </style:style>
    <style:style style:name="P104" style:parent-style-name="Footnote" style:family="paragraph">
      <style:paragraph-properties fo:widows="0" fo:orphans="0" text:number-lines="false"/>
      <style:text-properties fo:font-size="7pt" style:font-size-asian="7pt" style:font-size-complex="7pt"/>
    </style:style>
    <style:style style:name="T105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</office:automatic-styles>
  <office:body>
    <office:text text:use-soft-page-breaks="true">
      <text:p text:style-name="P1">Zał. nr 1a do SWZ</text:p>
      <text:p text:style-name="P9"/>
      <text:p text:style-name="P10"/>
      <text:p text:style-name="P11">O Ś W I A D C Z E N I E <text:s text:c="2"/>W Y K O N A W C Y</text:p>
      <text:p text:style-name="P12">składane na podstawie art. 125 ust. 1 w zw. z art. 273 ustawy</text:p>
      <text:p text:style-name="P13">z dnia 11 września 2019 r. Prawo zamówień publicznych</text:p>
      <text:p text:style-name="P14">na potrzeby postępowania o udzielenie<text:s/>zamówienia publicznego pod nazwą:</text:p>
      <text:p text:style-name="P15"><text:span text:style-name="T16">Opracowanie kompleksowej dokumentacji projektowej budowy drogi<text:s/></text:span><text:span text:style-name="T17"><text:s/>Gniezno - Jankówko -Jankowo Dolne<text:s/></text:span><text:span text:style-name="T18">i<text:s/></text:span><text:span text:style-name="T19">przebudowy drogi <text:s/>nr 287007P Jankowo Dolne - Wierzbiczany etap II</text:span></text:p>
      <text:p text:style-name="P20"><text:span text:style-name="T21">Część I - <text:s/></text:span><text:span text:style-name="T22">Projekt przebudowy drogi gminnej Gniezno - Jankówko -Jankowo<text:s/></text:span><text:span text:style-name="T23"><text:line-break/></text:span><text:span text:style-name="T24">Dolne (stara droga krajowa nr 15)<text:s/></text:span></text:p>
      <text:p text:style-name="P25"><text:span text:style-name="T26">Część II -<text:s/></text:span><text:span text:style-name="T27">Projekt przebudowy drogi gminnej nr 287007P Jankowo Dolne -<text:s/></text:span><text:span text:style-name="T28"><text:line-break/></text:span><text:span text:style-name="T29">Wierzbiczany etap II )</text:span><text:span text:style-name="T30">*</text:span></text:p>
      <text:p text:style-name="P31">*<text:s/>niepotrzebne skreślić)</text:p>
      <text:p text:style-name="P32"/>
      <text:p text:style-name="P33"/>
      <text:list text:style-name="WW8Num2">
        <text:list-item text:start-value="1">
          <text:p text:style-name="P34">DOTYCZĄCE PODSTAW WYKLUCZENIA Z POSTĘPOWANIA</text:p>
        </text:list-item>
      </text:list>
      <text:p text:style-name="P35">(należy postawić znak „x” we właściwym okienku)</text:p>
      <text:p text:style-name="P36"><text:span text:style-name="T37">[ <text:s text:c="2"/>]<text:s/></text:span><text:span text:style-name="T38">Oświadczam, że nie<text:s/></text:span><text:span text:style-name="T39">podlegam wykluczeniu z postępowania na podstawie <text:s/>art. 108 ust 1 pkt 1-6 ustawy Pzp.</text:span></text:p>
      <text:p text:style-name="P40"><text:span text:style-name="T41">[ <text:s text:c="2"/>] Oświadczam, że nie podlegam wykluczeniu z postępowania na podstawie <text:s/>art. 109<text:s/></text:span><text:span text:style-name="T42">ust. 1 pkt 4-6 ustawy Pzp.</text:span></text:p>
      <text:p text:style-name="P43"/>
      <text:p text:style-name="P44"><text:span text:style-name="T45">[ <text:s text:c="2"/>] Oświadczam, że zachodzą w stosunku do mnie podstawy w</text:span><text:span text:style-name="T46">ykluczenia z postępowania na podstawie art. ………….** ustawy Pzp<text:s/></text:span><text:span text:style-name="T47">(podać mającą zastosowanie podstawę wykluczenia spośród wymienionych w art. 108 ust. 1 pkt 1-6 lub art. 109 ust. 1 pkt<text:s/></text:span><text:span text:style-name="T48">4-6</text:span><text:span text:style-name="T49"><text:s/>ustawy Pzp).</text:span><text:span text:style-name="T50"><text:s/>Jednocześnie oświadczam, że w związku z ww. okolicznością, na podstawie art. 110 ust. 2 ustawy Pzp podjąłem następujące środki naprawcze ………………………………………………. ……………………………………………………………………………………………………………………………………</text:span></text:p>
      <text:p text:style-name="P51"><text:span text:style-name="T52">…………………………………………………………………………………………</text:span><text:span text:style-name="T53">…………………………………………</text:span></text:p>
      <text:p text:style-name="P54"><text:span text:style-name="T55">**<text:s/></text:span><text:span text:style-name="T56">wypełnić jeśli dotyczy</text:span></text:p>
      <text:p text:style-name="P57"/>
      <text:list text:style-name="WW8Num2" text:continue-numbering="true">
        <text:list-item>
          <text:p text:style-name="P58">DOTYCZĄCE SPEŁNIANIE WARUNKÓW UDZIAŁU W POSTĘPOWANIU</text:p>
        </text:list-item>
      </text:list>
      <text:p text:style-name="P59"><text:span text:style-name="T60">[ ] Oświadczam, że spełniam warunki udziału w przedmiotowym postępowaniu określone przez zamawiającego <text:s text:c="24"/>w<text:s/></text:span><text:span text:style-name="T61">rozdziale<text:s/></text:span><text:span text:style-name="T62">V</text:span><text:span text:style-name="T63"><text:s/>ust. 2 Specyfikacji Warunków Zamówienia</text:span></text:p>
      <text:p text:style-name="P64"/>
      <text:p text:style-name="P65"/>
      <text:list text:style-name="WW8Num2" text:continue-numbering="true">
        <text:list-item>
          <text:p text:style-name="P66">DOTYCZĄCE POLEGANIA NA ZASOBACH INNYCH PODMIOTÓW</text:p>
        </text:list-item>
      </text:list>
      <text:p text:style-name="P67"><text:bookmark-start text:name="_Hlk66094653"/>(należy postawić znak „x” we właściwym okienku)<text:bookmark-end text:name="_Hlk66094653"/></text:p>
      <text:p text:style-name="P68">[ <text:s text:c="2"/>] Oświadczam, że w niniejszym postępowaniu nie korzystam z zasobów innych podmiotów.</text:p>
      <text:p text:style-name="P69"/>
      <text:soft-page-break/>
      <text:p text:style-name="P70">[ <text:s/>]<text:s/>Oświadczam, że w celu wykazania spełniania warunków udziału w postępowaniu, określonych przez zamawiającego <text:s text:c="17"/>w specyfikacji warunków zamówienia, polegam na zdolnościach lub sytuacji następującego/ych podmiotu/ów <text:s text:c="28"/>udostępniających zasoby: ………………………………..………………………………………………………………..…..…, <text:s/>w następującym zakresie: ……………………………………………………………………………………………………..</text:p>
      <text:p text:style-name="P71">(wskazać podmiot i określić odpowiedni zakres dla wskazanego podmiotu)</text:p>
      <text:p text:style-name="P72"/>
      <text:p text:style-name="P73">Wykonawca, w przypadku polegania na zdolnościach lub sytuacji podmiotów udostępniających zasoby, przedstawia, wraz <text:s/>z niniejszym oświadczeniem także oświadczenie podmiotu udostępniającego zasoby, potwierdzające brak podstaw <text:s text:c="22"/>wykluczenia tego podmiotu oraz odpowiednio spełnianie warunków udziału w postępowaniu, w zakresie, w jakim <text:s text:c="25"/>wykonawca powołuje się na jego zasoby. Wzór oświadczenia podmiotu udostępniającego swoje zasoby wykonawcy <text:s text:c="19"/>zamówienia stanowi załącznik do SWZ w przedmiotowym postępowaniu.</text:p>
      <text:p text:style-name="P74"/>
      <text:p text:style-name="P75"/>
      <text:list text:style-name="WW8Num2" text:continue-numbering="true">
        <text:list-item>
          <text:p text:style-name="P76">DOTYCZĄCE PODANYCH INFORMACJI:</text:p>
        </text:list-item>
      </text:list>
      <text:p text:style-name="P77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UWAGA:</text:p>
      <text:p text:style-name="P91"><text:span text:style-name="T92">F</text:span><text:span text:style-name="T93">ormularz powinien zostać złożony<text:s/></text:span><text:span text:style-name="T94">w formie elektronicznej<text:s/></text:span><text:span text:style-name="T95">lub w postaci elektronicznej</text:span><text:span text:style-name="T96"><text:s/></text:span><text:span text:style-name="T97">opatrzonej kwalifikowanym podpisem elektronicznym,</text:span><text:span text:style-name="T98"><text:s/>podpisem zaufanym lub podpisem osobistym</text:span><text:span text:style-name="T99"><text:note text:note-class="footnote" text:id="_ftn0"><text:note-citation>1</text:note-citation><text:note-body><text:p text:style-name="Footnote"><text:span text:style-name="T100">Podpis osobisty</text:span><text:span text:style-name="T101"><text:s/>to zaawansowany podpis elektroniczny. Prawdziwość danych posiadacza podpisu potwierdza certyfikat podpisu osobistego, zawierający imię (imiona), nazwisko, obywatelstwo oraz numer PESEL.<text:s/></text:span><text:a xlink:href="https://www.gov.pl/web/e-dowod/podpis-osobisty" office:target-frame-name="_top" xlink:show="replace"><text:span text:style-name="T102">https</text:span><text:span text:style-name="T103">://www.gov.pl/web/e-dowod/podpis-osobisty</text:span></text:a></text:p><text:p text:style-name="P104">Podpis osobisty to podpis zdefiniowany w art. 2 ust. 1 pkt 9 ustawy z 6 sierpnia 2010 r. o dowodach osobistych (t. jedn. Dz. U. 2020.332). Jest to zaawansowany podpis elektroniczny w rozumieniu art. 3 pkt 11 rozporządzenia eIDAS, weryfikowany za pomocą certyfikatu podpisu osobistego, czyli poświadczenia elektronicznego, które przyporządkowuje dane służące do walidacji <text:s/>podpisu osobistego do posiadacza dowodu osobistego, potwierdzające dane tego posiadacza. Certyfikaty podpisu elektronicznego stanowią warstwę elektroniczną dowodu osobistego i są wydawane przez ministra właściwego do spraw wewnętrznych.</text:p></text:note-body></text:note></text:span><text:span text:style-name="T105"><text:s/>upełnomocnionego(ych) przedstawiciela(i) Wykonawcy(-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Domyślnaczcionkaakapitu2" style:display-name="Domyślna czcionka akapitu2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R.271.47.2021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Krzysztof Kaźmierski</dc:creator>
    <meta:creation-date>2021-12-03T12:06:00Z</meta:creation-date>
    <dc:date>2021-12-03T12:08:00Z</dc:date>
    <meta:template xlink:href="Normal" xlink:type="simple"/>
    <meta:editing-cycles>4</meta:editing-cycles>
    <meta:editing-duration>PT120S</meta:editing-duration>
    <meta:document-statistic meta:page-count="2" meta:paragraph-count="6" meta:word-count="498" meta:character-count="3481" meta:row-count="24" meta:non-whitespace-character-count="2989"/>
  </office:meta>
</office:document-meta>
</file>