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15%" fo:text-indent="0.1972in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top="0.1666in" fo:line-height="115%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5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58" style:family="table-column">
      <style:table-column-properties style:column-width="0.4888in" style:use-optimal-column-width="false"/>
    </style:style>
    <style:style style:name="TableColumn59" style:family="table-column">
      <style:table-column-properties style:column-width="2.2638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4763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7" style:family="table">
      <style:table-properties style:width="6.7888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asian="Times New Roman" style:font-name-complex="Times New Roman" fo:color="#000000" fo:letter-spacing="0.0104in" fo:font-size="12pt" style:font-size-asian="12pt" style:font-size-complex="12pt"/>
    </style:style>
    <style:style style:name="P86" style:parent-style-name="Normalny" style:family="paragraph">
      <style:text-properties style:font-name="Times New Roman" style:font-name-asian="Times New Roman" style:font-name-complex="Times New Roman" fo:color="#000000" fo:letter-spacing="0.0104in" fo:font-size="12pt" style:font-size-asian="12pt" style:font-size-complex="12pt"/>
    </style:style>
    <style:style style:name="P87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Normalny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alny" style:family="paragraph">
      <style:paragraph-properties style:text-autospace="none" fo:text-align="justify" fo:margin-top="0.1666in" fo:line-height="115%"/>
    </style:style>
    <style:style style:name="T2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Normalny" style:family="paragraph">
      <style:paragraph-properties style:text-autospace="none" fo:text-align="justify" fo:margin-top="0.1666in" fo:line-height="115%"/>
    </style:style>
    <style:style style:name="TableColumn242" style:family="table-column">
      <style:table-column-properties style:column-width="0.4993in" style:use-optimal-column-width="false"/>
    </style:style>
    <style:style style:name="TableColumn243" style:family="table-column">
      <style:table-column-properties style:column-width="2.2638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1.4763in" style:use-optimal-column-width="false"/>
    </style:style>
    <style:style style:name="TableColumn246" style:family="table-column">
      <style:table-column-properties style:column-width="1.2798in" style:use-optimal-column-width="false"/>
    </style:style>
    <style:style style:name="Table241" style:family="table">
      <style:table-properties style:width="6.7993in" fo:margin-left="-0.0104in" table:align="lef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/>
    </style:style>
    <style:style style:name="T2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6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6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6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72" style:parent-style-name="Normalny" style:family="paragraph">
      <style:text-properties style:font-name="Times New Roman" style:font-name-asian="Times New Roman" style:font-name-complex="Times New Roman" fo:color="#000000" fo:letter-spacing="0.0104in" fo:font-size="12pt" style:font-size-asian="12pt" style:font-size-complex="12pt"/>
    </style:style>
    <style:style style:name="P273" style:parent-style-name="Normalny" style:family="paragraph">
      <style:text-properties style:font-name="Times New Roman" style:font-name-asian="Times New Roman" style:font-name-complex="Times New Roman" fo:color="#000000" fo:letter-spacing="0.0104in" fo:font-size="12pt" style:font-size-asian="12pt" style:font-size-complex="12pt"/>
    </style:style>
    <style:style style:name="P27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Normalny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8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8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8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8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288" style:family="table-row">
      <style:table-row-properties style:min-row-height="0.118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9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29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99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1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2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3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0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0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1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118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2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2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30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3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3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3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3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4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5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5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5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5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59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0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1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2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3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4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5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6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7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8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8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8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8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8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91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2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3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94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9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39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0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0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0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06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1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1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14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5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1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2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2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2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3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3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8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39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4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4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4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4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4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4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5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6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3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4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5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6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467" style:parent-style-name="Normalny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0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1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4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5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8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79" style:parent-style-name="Normalny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Kuślin, dnia 10.10.2023 r.</text:span></text:p>
      <text:p text:style-name="P6">Znak sprawy: IDGO.271.7.2023 <text:s text:c="12"/></text:p>
      <text:p text:style-name="P7"><text:span text:style-name="T8">Informacja o wyborze oferty najkorzystniejszej</text:span></text:p>
      <text:p text:style-name="P9">Zamawiający:</text:p>
      <text:p text:style-name="P10"><text:bookmark-start text:name="_Hlk146269289"/>Gmina Kuślin</text:p>
      <text:p text:style-name="P11">ul. Emilii Sczanieckiej 4</text:p>
      <text:p text:style-name="P12">64-316 Kuślin<text:bookmark-end text:name="_Hlk146269289"/></text:p>
      <text:p text:style-name="P13"/>
      <text:p text:style-name="P14"><text:span text:style-name="T15">Działając na podstawie art. 253 ustawy z dnia 11 września 2019 r. Prawo zamówień publicznych, zwanej dalej „Pzp” (t.j. Dz.U.2023.1605 ze zm.), Zamawiający zawiadamia, iż na podstawie kryteriów oceny ofert określonych w Specyfikacji Warunków Zamówienia (dalej jako „SWZ”), w postępowaniu o udzielenie zamówienia publicznego pn</text:span><text:bookmark-start text:name="_Hlk146265962"/><text:span text:style-name="T16">.<text:s/></text:span><text:span text:style-name="T17">„</text:span><text:bookmark-start text:name="_Hlk141861053"/><text:bookmark-start text:name="_Hlk141862230"/><text:span text:style-name="T18">Rozbudowa sieci kanalizacji sanitarnej w Kuślinie w rejonie ulic Parkowej i Leśnej oraz Trzciance</text:span><text:bookmark-end text:name="_Hlk141861053"/><text:bookmark-end text:name="_Hlk141862230"/><text:span text:style-name="T19">”</text:span><text:span text:style-name="T20"><text:s/></text:span><text:bookmark-end text:name="_Hlk146265962"/></text:p>
      <text:p text:style-name="P21"><text:bookmark-start text:name="_Hlk147753588"/>Dla zadania 1:<text:bookmark-start text:name="_Hlk141863035"/></text:p>
      <text:p text:style-name="P22"><text:span text:style-name="T23">Rozbudowa sieci kanalizacji sanitarnej w Kuślinie w rejonie ulic Parkowej i Leśnej.</text:span></text:p>
      <text:p text:style-name="P24">wybrano jako najkorzystniejszą ofertę złożoną przez Wykonawcę:</text:p>
      <text:p text:style-name="P25"><text:bookmark-end text:name="_Hlk147753588"/><text:bookmark-end text:name="_Hlk141863035"/>Lider Konsorcjum:<text:s/></text:p>
      <text:p text:style-name="P26">Zakład Budowlano-Montażowy Nowo- Instal- Bud Sp. z o.o</text:p>
      <text:p text:style-name="P27">ul. Półwiejska 23</text:p>
      <text:p text:style-name="P28">64-300Nowy Tomyśl</text:p>
      <text:p text:style-name="P29">NIP:788-203-36-13</text:p>
      <text:p text:style-name="P30"/>
      <text:p text:style-name="P31">Konsorcjant:<text:s/></text:p>
      <text:p text:style-name="P32">Zakład Budowlano-Montażowy Instalacje Pawłowski Paweł Świergiel</text:p>
      <text:p text:style-name="P33">ul. Półwiejska 23<text:s/></text:p>
      <text:p text:style-name="P34">64-300 Nowy Tomyśl</text:p>
      <text:p text:style-name="P35"><text:span text:style-name="T36">NIP: 788-107-32-37</text:span></text:p>
      <text:p text:style-name="P37"><text:span text:style-name="T38">Oferta złożona przez w/w Wykonawcę uzyskała najwyższą liczbę punktów, tj. 100 pkt<text:s/></text:span><text:span text:style-name="T39"><text:line-break/>i została uznana za ofertę najkorzystniejszą na podstawie kryteriów oceny ofert określonym<text:s/></text:span><text:span text:style-name="T40"><text:line-break/>w treści SWZ („Cena” – waga 60%, „</text:span><text:span text:style-name="T41">Okres udzielonej gwarancji</text:span><text:span text:style-name="T42">” – waga 40%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Zamawiający przedstawia punktację przyznaną ofertom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47826623"/><text:span text:style-name="T66">Lp.</text:span></text:p>
          </table:table-cell>
          <table:table-cell table:style-name="TableCell67">
            <text:p text:style-name="P68"><text:span text:style-name="T69">Nazwa firmy i adres wykonawcy</text:span></text:p>
          </table:table-cell>
          <table:table-cell table:style-name="TableCell70">
            <text:p text:style-name="P71"><text:span text:style-name="T72">Ilość punktów w kryterium „Cena”</text:span></text:p>
          </table:table-cell>
          <table:table-cell table:style-name="TableCell73">
            <text:p text:style-name="P74"><text:span text:style-name="T75">Ilość punktów w kryterium „</text:span><text:span text:style-name="T76">Okres udzielonej gwarancji</text:span><text:span text:style-name="T77">”</text:span></text:p>
          </table:table-cell>
          <table:table-cell table:style-name="TableCell78">
            <text:p text:style-name="P79">Łączna ilość punktów przyznanych ofercie</text:p>
          </table:table-cell>
        </table:table-row>
        <table:table-row table:style-name="TableRow80">
          <table:table-cell table:style-name="TableCell81">
            <text:p text:style-name="P82"><text:bookmark-end text:name="_Hlk147826623"/>1.</text:p>
            <text:p text:style-name="P83"/>
          </table:table-cell>
          <table:table-cell table:style-name="TableCell84">
            <text:p text:style-name="P85"/>
            <text:p text:style-name="P86">RAWO Infrastruktura<text:s text:c="4"/><text:s/>Sp. z o.o</text:p>
            <text:p text:style-name="P87">ul. Targowa 35</text:p>
            <text:p text:style-name="P88">90-043 Łódź</text:p>
            <text:p text:style-name="P89">NIP:<text:s/>7252111783</text:p>
            <text:p text:style-name="P90"/>
          </table:table-cell>
          <table:table-cell table:style-name="TableCell91">
            <text:p text:style-name="P92">50,46 pkt</text:p>
          </table:table-cell>
          <table:table-cell table:style-name="TableCell93">
            <text:p text:style-name="P94">40 pkt</text:p>
          </table:table-cell>
          <table:table-cell table:style-name="TableCell95">
            <text:p text:style-name="P96"/>
            <text:p text:style-name="P97"><text:s text:c="4"/>90,46 pkt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2.</text:p>
            <text:p text:style-name="P103"/>
            <text:p text:style-name="P104"/>
          </table:table-cell>
          <table:table-cell table:style-name="TableCell105">
            <text:p text:style-name="P106"/>
            <text:p text:style-name="P107">BUD-AN Sp. z o.o</text:p>
            <text:p text:style-name="P108">ul. Śródmiejska 15</text:p>
            <text:p text:style-name="P109">62-800 Kalisz</text:p>
            <text:p text:style-name="P110">NIP: 6681967484</text:p>
            <text:p text:style-name="P111"/>
          </table:table-cell>
          <table:table-cell table:style-name="TableCell112">
            <text:p text:style-name="P113">38,28 pkt</text:p>
          </table:table-cell>
          <table:table-cell table:style-name="TableCell114">
            <text:p text:style-name="P115">40 pkt<text:s/></text:p>
          </table:table-cell>
          <table:table-cell table:style-name="TableCell116">
            <text:p text:style-name="P117">78,28 pkt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/>
            <text:p text:style-name="P123">Przedsiębiorstwo Wielobranżowe ROBINEX Robert Mączkowski</text:p>
            <text:p text:style-name="P124">ul. Drzymały 5</text:p>
            <text:p text:style-name="P125">64-200 Wolsztyn</text:p>
            <text:p text:style-name="P126">NIP: 9231341987</text:p>
            <text:p text:style-name="P127"/>
          </table:table-cell>
          <table:table-cell table:style-name="TableCell128">
            <text:p text:style-name="P129">32,87 pkt</text:p>
          </table:table-cell>
          <table:table-cell table:style-name="TableCell130">
            <text:p text:style-name="P131">40 pkt</text:p>
          </table:table-cell>
          <table:table-cell table:style-name="TableCell132">
            <text:p text:style-name="P133">72,87 pkt</text:p>
          </table:table-cell>
        </table:table-row>
        <table:table-row table:style-name="TableRow134">
          <table:table-cell table:style-name="TableCell135">
            <text:p text:style-name="P136"/>
            <text:p text:style-name="P137">4.</text:p>
            <text:p text:style-name="P138"/>
            <text:p text:style-name="P139"/>
          </table:table-cell>
          <table:table-cell table:style-name="TableCell140">
            <text:p text:style-name="P141"/>
            <text:p text:style-name="P142">Lider Konsorcjum:<text:s/></text:p>
            <text:p text:style-name="P143">Zakład Budowlano-Montażowy Nowo- Instal- Bud Sp. z o.o</text:p>
            <text:p text:style-name="P144">ul. Półwiejska 23</text:p>
            <text:p text:style-name="P145">64-300Nowy Tomyśl</text:p>
            <text:p text:style-name="P146">NIP:<text:s/>7882033613</text:p>
            <text:p text:style-name="P147"/>
            <text:p text:style-name="P148">Konsorcjant:<text:s/></text:p>
            <text:p text:style-name="P149">Zakład Budowlano-Montażowy Instalacje Pawłowski Paweł Świergiel</text:p>
            <text:p text:style-name="P150">ul. Półwiejska 23<text:s/></text:p>
            <text:p text:style-name="P151">64-300 Nowy Tomyśl</text:p>
            <text:p text:style-name="P152"><text:span text:style-name="T153">NIP: 7881073237</text:span></text:p>
            <text:p text:style-name="P154"/>
          </table:table-cell>
          <table:table-cell table:style-name="TableCell155">
            <text:p text:style-name="P156">60 pkt</text:p>
          </table:table-cell>
          <table:table-cell table:style-name="TableCell157">
            <text:p text:style-name="P158">40 pkt</text:p>
          </table:table-cell>
          <table:table-cell table:style-name="TableCell159">
            <text:p text:style-name="P160">100 pkt</text:p>
          </table:table-cell>
        </table:table-row>
        <text:soft-page-break/>
        <table:table-row table:style-name="TableRow161">
          <table:table-cell table:style-name="TableCell162">
            <text:p text:style-name="P163">5.</text:p>
            <text:p text:style-name="P164"/>
            <text:p text:style-name="P165"/>
          </table:table-cell>
          <table:table-cell table:style-name="TableCell166">
            <text:p text:style-name="P167"/>
            <text:p text:style-name="P168">Zakład Robót Inżynieryjnych Produkcyjno Usługowo Handlowy Mieczysław Szczechowiak</text:p>
            <text:p text:style-name="P169">ul. Konińska 28</text:p>
            <text:p text:style-name="P170">62-045 Pniewy</text:p>
            <text:p text:style-name="P171">NIP: 7870002096</text:p>
            <text:p text:style-name="P172"/>
          </table:table-cell>
          <table:table-cell table:style-name="TableCell173">
            <text:p text:style-name="P174">58 pkt</text:p>
          </table:table-cell>
          <table:table-cell table:style-name="TableCell175">
            <text:p text:style-name="P176">40 pkt</text:p>
          </table:table-cell>
          <table:table-cell table:style-name="TableCell177">
            <text:p text:style-name="P178">98 pkt</text:p>
          </table:table-cell>
        </table:table-row>
        <table:table-row table:style-name="TableRow179">
          <table:table-cell table:style-name="TableCell180">
            <text:p text:style-name="P181">6.</text:p>
            <text:p text:style-name="P182"/>
            <text:p text:style-name="P183"/>
          </table:table-cell>
          <table:table-cell table:style-name="TableCell184">
            <text:p text:style-name="P185"/>
            <text:p text:style-name="P186">ZIB-INFRASTRUKTURA Sp. z o.o</text:p>
            <text:p text:style-name="P187">ul. Świętojańska 7</text:p>
            <text:p text:style-name="P188">64-310<text:s/>Lwówek</text:p>
            <text:p text:style-name="P189">NIP: 7882038361</text:p>
            <text:p text:style-name="P190"/>
          </table:table-cell>
          <table:table-cell table:style-name="TableCell191">
            <text:p text:style-name="P192">52,21 pkt<text:s/></text:p>
          </table:table-cell>
          <table:table-cell table:style-name="TableCell193">
            <text:p text:style-name="P194">40 pkt</text:p>
          </table:table-cell>
          <table:table-cell table:style-name="TableCell195">
            <text:p text:style-name="P196">92,21 pkt</text:p>
          </table:table-cell>
        </table:table-row>
        <table:table-row table:style-name="TableRow197">
          <table:table-cell table:style-name="TableCell198">
            <text:p text:style-name="P199"/>
            <text:p text:style-name="P200">8.</text:p>
            <text:p text:style-name="P201"/>
            <text:p text:style-name="P202"/>
          </table:table-cell>
          <table:table-cell table:style-name="TableCell203">
            <text:p text:style-name="P204"/>
            <text:p text:style-name="P205">Konsorcjum Kanwod Karol Witkiewicz-Hydrowit Romuald Witkiewicz</text:p>
            <text:p text:style-name="P206">ul. Przysiółki 2 b</text:p>
            <text:p text:style-name="P207">64-360 Zbąszyń<text:s/></text:p>
            <text:p text:style-name="P208">NIP: 7881960317</text:p>
            <text:p text:style-name="P209"/>
          </table:table-cell>
          <table:table-cell table:style-name="TableCell210">
            <text:p text:style-name="P211">32,10 pkt<text:s/></text:p>
          </table:table-cell>
          <table:table-cell table:style-name="TableCell212">
            <text:p text:style-name="P213">40 pkt</text:p>
          </table:table-cell>
          <table:table-cell table:style-name="TableCell214">
            <text:p text:style-name="P215">72,10 pkt<text:s/></text:p>
          </table:table-cell>
        </table:table-row>
      </table:table>
      <text:p text:style-name="P216"/>
      <text:p text:style-name="P217"/>
      <text:p text:style-name="P218">Dla zadania 2:</text:p>
      <text:p text:style-name="P219"><text:bookmark-start text:name="_Hlk141869463"/>Rozbudowa sieci kanalizacji sanitarnej w Trzciance.<text:bookmark-end text:name="_Hlk141869463"/></text:p>
      <text:p text:style-name="P220"/>
      <text:p text:style-name="P221">wybrano jako najkorzystniejszą ofertę złożoną przez Wykonawcę:</text:p>
      <text:p text:style-name="P222">Lider Konsorcjum:<text:s/></text:p>
      <text:p text:style-name="P223">Zakład Budowlano-Montażowy Nowo- Instal- Bud Sp. z o.o</text:p>
      <text:p text:style-name="P224">ul. Półwiejska 23</text:p>
      <text:p text:style-name="P225">64-300Nowy Tomyśl</text:p>
      <text:p text:style-name="P226">NIP:788-203-36-13</text:p>
      <text:p text:style-name="P227"/>
      <text:p text:style-name="P228">Konsorcjant:<text:s/></text:p>
      <text:p text:style-name="P229">Zakład Budowlano-Montażowy Instalacje Pawłowski Paweł Świergiel</text:p>
      <text:p text:style-name="P230">ul. Półwiejska 23<text:s/></text:p>
      <text:p text:style-name="P231">64-300 Nowy Tomyśl</text:p>
      <text:p text:style-name="P232"><text:span text:style-name="T233">NIP: 788-107-32-37</text:span></text:p>
      <text:p text:style-name="P234"><text:span text:style-name="T235">Oferta złożona przez w/w Wykonawcę uzyskała najwyższą liczbę punktów, tj. 100 pkt<text:s/></text:span><text:span text:style-name="T236"><text:line-break/>i została uznana za ofertę najkorzystniejszą na podstawie kryteriów oceny ofert określonym<text:s/></text:span><text:span text:style-name="T237"><text:line-break/>w treści SWZ („Cena” – waga 60%, „</text:span><text:span text:style-name="T238">Okres udzielonej gwarancji</text:span><text:span text:style-name="T239">” – waga 40%)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<text:span text:style-name="T250">Lp.</text:span></text:p>
          </table:table-cell>
          <table:table-cell table:style-name="TableCell251">
            <text:p text:style-name="P252"><text:span text:style-name="T253">Nazwa firmy i adres wykonawcy</text:span></text:p>
          </table:table-cell>
          <table:table-cell table:style-name="TableCell254">
            <text:p text:style-name="P255"><text:span text:style-name="T256">Ilość punktów w kryterium „Cena”</text:span></text:p>
          </table:table-cell>
          <table:table-cell table:style-name="TableCell257">
            <text:p text:style-name="P258"><text:span text:style-name="T259">Ilość punktów w kryterium „</text:span><text:span text:style-name="T260">Okres udzielonej gwarancji</text:span><text:span text:style-name="T261">”</text:span></text:p>
          </table:table-cell>
          <table:table-cell table:style-name="TableCell262">
            <text:p text:style-name="P263">Łączna ilość punktów przyznanych ofercie</text:p>
          </table:table-cell>
        </table:table-row>
        <table:table-row table:style-name="TableRow264">
          <table:table-cell table:style-name="TableCell265">
            <text:p text:style-name="P266"/>
            <text:p text:style-name="P267"><text:s/></text:p>
            <text:p text:style-name="P268">1.</text:p>
            <text:p text:style-name="P269"/>
          </table:table-cell>
          <table:table-cell table:style-name="TableCell270">
            <text:p text:style-name="P271"/>
            <text:p text:style-name="P272">RAWO Infrastruktura<text:s/></text:p>
            <text:p text:style-name="P273">Sp. z o.o</text:p>
            <text:p text:style-name="P274">ul. Targowa 35</text:p>
            <text:p text:style-name="P275">90-043 Łódź</text:p>
            <text:p text:style-name="P276">NIP:<text:s/>7252111783</text:p>
            <text:p text:style-name="P277"/>
          </table:table-cell>
          <table:table-cell table:style-name="TableCell278">
            <text:p text:style-name="P279"/>
            <text:p text:style-name="P280">32,89 pkt</text:p>
          </table:table-cell>
          <table:table-cell table:style-name="TableCell281">
            <text:p text:style-name="P282"/>
            <text:p text:style-name="P283">40 pkt<text:s/></text:p>
            <text:p text:style-name="P284"/>
          </table:table-cell>
          <table:table-cell table:style-name="TableCell285">
            <text:p text:style-name="P286"/>
            <text:p text:style-name="P287">72,89 pkt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>2.</text:p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  <text:p text:style-name="P299">BUD-AN Sp. z o.o</text:p>
            <text:p text:style-name="P300">ul. Śródmiejska 15</text:p>
            <text:p text:style-name="P301">62-800 Kalisz</text:p>
            <text:p text:style-name="P302">NIP: 6681967484</text:p>
            <text:p text:style-name="P303"/>
          </table:table-cell>
          <table:table-cell table:style-name="TableCell304">
            <text:p text:style-name="P305"/>
            <text:p text:style-name="P306"/>
            <text:p text:style-name="P307"/>
            <text:p text:style-name="P308">27 pkt</text:p>
          </table:table-cell>
          <table:table-cell table:style-name="TableCell309">
            <text:p text:style-name="P310"/>
            <text:p text:style-name="P311"/>
            <text:p text:style-name="P312"/>
            <text:p text:style-name="P313">40 pkt</text:p>
          </table:table-cell>
          <table:table-cell table:style-name="TableCell314">
            <text:p text:style-name="P315"/>
            <text:p text:style-name="P316"/>
            <text:p text:style-name="P317"/>
            <text:p text:style-name="P318">67 pkt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>3.</text:p>
          </table:table-cell>
          <table:table-cell table:style-name="TableCell324">
            <text:p text:style-name="P325"/>
            <text:p text:style-name="P326">Przedsiębiorstwo Wielobranżowe ROBINEX Robert Mączkowski</text:p>
            <text:p text:style-name="P327">ul. Drzymały 5</text:p>
            <text:p text:style-name="P328">64-200 Wolsztyn</text:p>
            <text:p text:style-name="P329">NIP: 9231341987</text:p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>26,60 pkt<text:s/></text:p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  <text:p text:style-name="P341">40 pkt</text:p>
            <text:p text:style-name="P342"/>
          </table:table-cell>
          <table:table-cell table:style-name="TableCell343">
            <text:p text:style-name="P344"/>
            <text:p text:style-name="P345"/>
            <text:p text:style-name="P346"/>
            <text:p text:style-name="P347">66,60 pkt</text:p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>4.</text:p>
          </table:table-cell>
          <table:table-cell table:style-name="TableCell355">
            <text:p text:style-name="P356"/>
            <text:p text:style-name="P357">Lider Konsorcjum:<text:s/></text:p>
            <text:p text:style-name="P358">Zakład Budowlano-Montażowy Nowo- Instal- Bud Sp. z o.o</text:p>
            <text:p text:style-name="P359">ul. Półwiejska 23</text:p>
            <text:p text:style-name="P360">64-300Nowy Tomyśl</text:p>
            <text:p text:style-name="P361">NIP:<text:s/>7882033613</text:p>
            <text:p text:style-name="P362"/>
            <text:p text:style-name="P363">Konsorcjant:<text:s/></text:p>
            <text:p text:style-name="P364">Zakład Budowlano-Montażowy Instalacje Pawłowski Paweł Świergiel</text:p>
            <text:p text:style-name="P365">ul.<text:s/>Półwiejska 23<text:s/></text:p>
            <text:p text:style-name="P366">64-300 Nowy Tomyśl</text:p>
            <text:p text:style-name="P367">NIP: 7881073237</text:p>
            <text:p text:style-name="P368"/>
          </table:table-cell>
          <table:table-cell table:style-name="TableCell369">
            <text:p text:style-name="P370"/>
            <text:p text:style-name="P371"/>
            <text:p text:style-name="P372">60 pkt<text:s/></text:p>
            <text:p text:style-name="P373"/>
          </table:table-cell>
          <table:table-cell table:style-name="TableCell374">
            <text:p text:style-name="P375"/>
            <text:p text:style-name="P376"/>
            <text:p text:style-name="P377">40 pkt</text:p>
            <text:p text:style-name="P378"/>
          </table:table-cell>
          <table:table-cell table:style-name="TableCell379">
            <text:p text:style-name="P380"/>
            <text:p text:style-name="P381"/>
            <text:p text:style-name="P382">100 pkt<text:s/></text:p>
          </table:table-cell>
        </table:table-row>
        <table:table-row table:style-name="TableRow383">
          <table:table-cell table:style-name="TableCell384">
            <text:p text:style-name="P385"><text:bookmark-start text:name="_Hlk145583405"/></text:p>
            <text:p text:style-name="P386"/>
            <text:p text:style-name="P387"/>
            <text:p text:style-name="P388">5.</text:p>
          </table:table-cell>
          <table:table-cell table:style-name="TableCell389">
            <text:p text:style-name="P390"/>
            <text:p text:style-name="P391">Zakład Robót Inżynieryjnych Produkcyjno Usługowo Handlowy Mieczysław Szczechowiak</text:p>
            <text:p text:style-name="P392">ul. Konińska 28</text:p>
            <text:p text:style-name="P393">62-045 Pniewy</text:p>
            <text:p text:style-name="P394">NIP: 7870002096</text:p>
          </table:table-cell>
          <table:table-cell table:style-name="TableCell395">
            <text:p text:style-name="P396"/>
            <text:p text:style-name="P397"/>
            <text:p text:style-name="P398">48,29 pkt</text:p>
          </table:table-cell>
          <table:table-cell table:style-name="TableCell399">
            <text:p text:style-name="P400"/>
            <text:p text:style-name="P401"/>
            <text:p text:style-name="P402">40 pkt</text:p>
          </table:table-cell>
          <table:table-cell table:style-name="TableCell403">
            <text:p text:style-name="P404"/>
            <text:p text:style-name="P405"/>
            <text:p text:style-name="P406">88,29 pkt<text:s/></text:p>
          </table:table-cell>
        </table:table-row>
        <table:table-row table:style-name="TableRow407">
          <table:table-cell table:style-name="TableCell408">
            <text:p text:style-name="P409"><text:bookmark-end text:name="_Hlk145583405"/></text:p>
            <text:p text:style-name="P410"/>
            <text:p text:style-name="P411">6.</text:p>
          </table:table-cell>
          <table:table-cell table:style-name="TableCell412">
            <text:p text:style-name="P413"/>
            <text:p text:style-name="P414">ZIB-INFRASTRUKTURA<text:s/></text:p>
            <text:p text:style-name="P415">Sp. z o.o</text:p>
            <text:p text:style-name="P416">ul. Świętojańska 7</text:p>
            <text:p text:style-name="P417">64-310 Lwówek</text:p>
            <text:p text:style-name="P418">NIP: 7882038361</text:p>
            <text:p text:style-name="P419"/>
          </table:table-cell>
          <table:table-cell table:style-name="TableCell420">
            <text:p text:style-name="P421"/>
            <text:p text:style-name="P422">43,57 pkt</text:p>
          </table:table-cell>
          <table:table-cell table:style-name="TableCell423">
            <text:p text:style-name="P424"/>
            <text:p text:style-name="P425">40 pkt</text:p>
          </table:table-cell>
          <table:table-cell table:style-name="TableCell426">
            <text:p text:style-name="P427"/>
            <text:p text:style-name="P428">83,57 pkt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7.</text:p>
          </table:table-cell>
          <table:table-cell table:style-name="TableCell434">
            <text:p text:style-name="P435"/>
            <text:p text:style-name="P436">FOREST Jarosław Leśniak</text:p>
            <text:p text:style-name="P437">ul. Emilii Sczanieckiej 3d</text:p>
            <text:p text:style-name="P438">64-316 Kuślin</text:p>
            <text:p text:style-name="P439">NIP: 7881935213</text:p>
            <text:p text:style-name="P440"/>
          </table:table-cell>
          <table:table-cell table:style-name="TableCell441">
            <text:p text:style-name="P442"/>
            <text:p text:style-name="P443"/>
            <text:p text:style-name="P444"/>
            <text:p text:style-name="P445">35,18 pkt</text:p>
          </table:table-cell>
          <table:table-cell table:style-name="TableCell446">
            <text:p text:style-name="P447"/>
            <text:p text:style-name="P448"/>
            <text:p text:style-name="P449"/>
            <text:p text:style-name="P450">40 pkt</text:p>
          </table:table-cell>
          <table:table-cell table:style-name="TableCell451">
            <text:p text:style-name="P452"/>
            <text:p text:style-name="P453"/>
            <text:p text:style-name="P454"/>
            <text:p text:style-name="P455">75,18 pkt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>8.</text:p>
          </table:table-cell>
          <table:table-cell table:style-name="TableCell461">
            <text:p text:style-name="P462"/>
            <text:p text:style-name="P463">Konsorcjum Kanwod Karol Witkiewicz-Hydrowit Romuald Witkiewicz</text:p>
            <text:p text:style-name="P464">ul. Przysiółki 2 b</text:p>
            <text:p text:style-name="P465">64-360 Zbąszyń<text:s/></text:p>
            <text:p text:style-name="P466">NIP: 7881960317</text:p>
            <text:p text:style-name="P467"/>
          </table:table-cell>
          <table:table-cell table:style-name="TableCell468">
            <text:p text:style-name="P469"/>
            <text:p text:style-name="P470"/>
            <text:p text:style-name="P471">38,90 pkt</text:p>
          </table:table-cell>
          <table:table-cell table:style-name="TableCell472">
            <text:p text:style-name="P473"/>
            <text:p text:style-name="P474"/>
            <text:p text:style-name="P475">40 pkt</text:p>
          </table:table-cell>
          <table:table-cell table:style-name="TableCell476">
            <text:p text:style-name="P477"><text:s/></text:p>
            <text:p text:style-name="P478"/>
            <text:p text:style-name="P479">78,90 pkt<text:s/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3-10-09T13:03:00Z</meta:creation-date>
    <dc:date>2023-10-10T10:24:00Z</dc:date>
    <meta:print-date>2023-10-10T09:40:00Z</meta:print-date>
    <meta:template xlink:href="Normal" xlink:type="simple"/>
    <meta:editing-cycles>6</meta:editing-cycles>
    <meta:editing-duration>PT9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63" meta:character-count="4634" meta:row-count="33" meta:non-whitespace-character-count="3980"/>
  </office:meta>
</office:document-meta>
</file>