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" style:family="paragraph">
      <style:paragraph-properties fo:widows="2" fo:orphans="2" fo:text-align="justify" style:vertical-align="auto" fo:margin-bottom="0in" fo:line-height="100%"/>
    </style:style>
    <style:style style:name="T38" style:parent-style-name="Domyślnaczcionkaakapitu" style:family="text">
      <style:text-properties style:font-name="Cambria" style:font-name-asian="Times New Roman" fo:font-weight="bold" style:font-weight-asian="bold" fo:color="#000000" style:letter-kerning="false" style:language-asian="ar" style:country-asian="SA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Cambria" fo:font-weight="bold" style:font-weight-asian="bold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Arial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4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5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6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7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8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9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0" style:parent-style-name="Tekstpodstawowy" style:family="paragraph">
      <style:paragraph-properties fo:text-align="justify" fo:margin-left="0.2423in">
        <style:tab-stops>
          <style:tab-stop style:type="left" style:position="-1.227in"/>
        </style:tab-stops>
      </style:paragraph-properties>
      <style:text-properties style:font-name-complex="Calibri" style:font-size-complex="12pt" fo:hyphenate="true"/>
    </style:style>
    <style:style style:name="P101" style:parent-style-name="Tekstpodstawowy" style:family="paragraph">
      <style:paragraph-properties fo:text-align="justify"/>
    </style:style>
    <style:style style:name="T102" style:parent-style-name="Domyślnaczcionkaakapitu" style:family="text">
      <style:text-properties style:font-name-complex="Calibri" style:font-size-complex="12pt"/>
    </style:style>
    <style:style style:name="T103" style:parent-style-name="Domyślnaczcionkaakapitu" style:family="text">
      <style:text-properties style:font-size-complex="12pt"/>
    </style:style>
    <style:style style:name="T104" style:parent-style-name="Domyślnaczcionkaakapitu" style:family="text">
      <style:text-properties style:font-name-complex="Calibri" style:font-size-complex="12pt"/>
    </style:style>
    <style:style style:name="T105" style:parent-style-name="Domyślnaczcionkaakapitu" style:family="text">
      <style:text-properties style:font-name-complex="Calibri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font-size-complex="12pt"/>
    </style:style>
    <style:style style:name="T107" style:parent-style-name="Domyślnaczcionkaakapitu" style:family="text">
      <style:text-properties style:font-name-complex="Calibri" style:font-size-complex="12pt"/>
    </style:style>
    <style:style style:name="T108" style:parent-style-name="Domyślnaczcionkaakapitu" style:family="text">
      <style:text-properties style:font-name-complex="Calibri" style:font-size-complex="12pt"/>
    </style:style>
    <style:style style:name="T109" style:parent-style-name="Domyślnaczcionkaakapitu" style:family="text">
      <style:text-properties style:font-name-complex="Calibri" fo:font-weight="bold" style:font-weight-asian="bold" style:font-size-complex="12pt"/>
    </style:style>
    <style:style style:name="T110" style:parent-style-name="Domyślnaczcionkaakapitu" style:family="text">
      <style:text-properties style:font-name-complex="Calibri" style:font-size-complex="12pt"/>
    </style:style>
    <style:style style:name="P111" style:parent-style-name="Akapitzlistą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Cambria"/>
    </style:style>
    <style:style style:name="P273" style:parent-style-name="Standard" style:family="paragraph">
      <style:paragraph-properties fo:text-align="justify" fo:margin-bottom="0in" fo:line-height="100%"/>
      <style:text-properties style:font-name="Cambria"/>
    </style:style>
    <style:style style:name="P274" style:parent-style-name="Standard" style:family="paragraph">
      <style:paragraph-properties fo:text-align="justify" fo:margin-bottom="0in" fo:line-height="100%"/>
      <style:text-properties style:font-name="Cambria"/>
    </style:style>
    <style:style style:name="P275" style:parent-style-name="Standard" style:family="paragraph">
      <style:paragraph-properties fo:text-align="justify" fo:margin-bottom="0in" fo:line-height="100%"/>
      <style:text-properties style:font-name="Cambria"/>
    </style:style>
    <style:style style:name="P276" style:parent-style-name="Standard" style:family="paragraph">
      <style:paragraph-properties fo:text-align="justify" fo:margin-bottom="0in" fo:line-height="100%"/>
      <style:text-properties style:font-name="Cambria"/>
    </style:style>
    <style:style style:name="P277" style:parent-style-name="Standard" style:family="paragraph">
      <style:paragraph-properties fo:text-align="justify" fo:margin-bottom="0in" fo:line-height="100%"/>
      <style:text-properties style:font-name="Cambria"/>
    </style:style>
    <style:style style:name="P278" style:parent-style-name="Standard" style:family="paragraph">
      <style:paragraph-properties fo:text-align="justify" fo:margin-bottom="0in" fo:line-height="100%"/>
      <style:text-properties style:font-name="Cambria"/>
    </style:style>
    <style:style style:name="P279" style:parent-style-name="Standard" style:family="paragraph">
      <style:paragraph-properties fo:text-align="justify" fo:margin-bottom="0in" fo:line-height="100%"/>
      <style:text-properties style:font-name="Cambria"/>
    </style:style>
    <style:style style:name="P280" style:parent-style-name="Standard" style:family="paragraph">
      <style:paragraph-properties fo:text-align="justify" fo:margin-bottom="0in" fo:line-height="100%"/>
      <style:text-properties style:font-name="Cambria"/>
    </style:style>
    <style:style style:name="P281" style:parent-style-name="Standard" style:family="paragraph">
      <style:paragraph-properties fo:text-align="justify" fo:margin-bottom="0in" fo:line-height="100%"/>
      <style:text-properties style:font-name="Cambria"/>
    </style:style>
    <style:style style:name="P282" style:parent-style-name="Standard" style:family="paragraph">
      <style:paragraph-properties fo:text-align="justify" fo:margin-bottom="0in" fo:line-height="100%"/>
      <style:text-properties style:font-name="Cambria"/>
    </style:style>
    <style:style style:name="P283" style:parent-style-name="Standard" style:family="paragraph">
      <style:paragraph-properties fo:text-align="justify" fo:margin-bottom="0in" fo:line-height="100%"/>
      <style:text-properties style:font-name="Cambria"/>
    </style:style>
    <style:style style:name="P284" style:parent-style-name="Standard" style:family="paragraph">
      <style:paragraph-properties fo:text-align="justify" fo:margin-bottom="0in" fo:line-height="100%"/>
      <style:text-properties style:font-name="Cambria"/>
    </style:style>
    <style:style style:name="P285" style:parent-style-name="Standard" style:family="paragraph">
      <style:paragraph-properties fo:text-align="justify" fo:margin-bottom="0in" fo:line-height="100%"/>
      <style:text-properties style:font-name="Cambria"/>
    </style:style>
    <style:style style:name="P286" style:parent-style-name="Standard" style:family="paragraph">
      <style:paragraph-properties fo:text-align="justify" fo:margin-bottom="0in" fo:line-height="100%"/>
      <style:text-properties style:font-name="Cambria"/>
    </style:style>
    <style:style style:name="P287" style:parent-style-name="Standard" style:family="paragraph">
      <style:paragraph-properties fo:text-align="justify" fo:margin-bottom="0in" fo:line-height="100%"/>
      <style:text-properties style:font-name="Cambria"/>
    </style:style>
    <style:style style:name="P288" style:parent-style-name="Standard" style:family="paragraph">
      <style:paragraph-properties fo:text-align="justify" fo:margin-bottom="0in" fo:line-height="100%"/>
      <style:text-properties style:font-name="Cambria"/>
    </style:style>
    <style:style style:name="P289" style:parent-style-name="Standard" style:family="paragraph">
      <style:paragraph-properties fo:text-align="justify" fo:margin-bottom="0in" fo:line-height="100%"/>
      <style:text-properties style:font-name="Cambria"/>
    </style:style>
    <style:style style:name="P290" style:parent-style-name="Standard" style:family="paragraph">
      <style:paragraph-properties fo:text-align="justify" fo:margin-bottom="0in" fo:line-height="100%"/>
      <style:text-properties style:font-name="Cambria"/>
    </style:style>
    <style:style style:name="P291" style:parent-style-name="Standard" style:family="paragraph">
      <style:paragraph-properties fo:text-align="justify" fo:margin-bottom="0in" fo:line-height="100%"/>
      <style:text-properties style:font-name="Cambria"/>
    </style:style>
    <style:style style:name="P292" style:parent-style-name="Standard" style:family="paragraph">
      <style:paragraph-properties fo:text-align="justify" fo:margin-bottom="0in" fo:line-height="100%"/>
      <style:text-properties style:font-name="Cambria"/>
    </style:style>
    <style:style style:name="P293" style:parent-style-name="Standard" style:family="paragraph">
      <style:paragraph-properties fo:text-align="justify" fo:margin-bottom="0in" fo:line-height="100%"/>
      <style:text-properties style:font-name="Cambria"/>
    </style:style>
    <style:style style:name="P294" style:parent-style-name="Standard" style:family="paragraph">
      <style:paragraph-properties fo:text-align="justify" fo:margin-bottom="0in" fo:line-height="100%"/>
      <style:text-properties style:font-name="Cambria"/>
    </style:style>
    <style:style style:name="P295" style:parent-style-name="Standard" style:family="paragraph">
      <style:paragraph-properties fo:text-align="justify" fo:margin-bottom="0in" fo:line-height="100%"/>
      <style:text-properties style:font-name="Cambria"/>
    </style:style>
    <style:style style:name="P296" style:parent-style-name="Standard" style:family="paragraph">
      <style:paragraph-properties fo:text-align="justify" fo:margin-bottom="0in" fo:line-height="100%"/>
      <style:text-properties style:font-name="Cambria"/>
    </style:style>
    <style:style style:name="P297" style:parent-style-name="Standard" style:family="paragraph">
      <style:paragraph-properties fo:text-align="justify" fo:margin-bottom="0in" fo:line-height="100%"/>
      <style:text-properties style:font-name="Cambria"/>
    </style:style>
    <style:style style:name="P298" style:parent-style-name="Standard" style:family="paragraph">
      <style:paragraph-properties fo:text-align="justify" fo:margin-bottom="0in" fo:line-height="100%"/>
      <style:text-properties style:font-name="Cambria"/>
    </style:style>
    <style:style style:name="P299" style:parent-style-name="Standard" style:family="paragraph">
      <style:paragraph-properties fo:text-align="justify" fo:margin-bottom="0in" fo:line-height="100%"/>
      <style:text-properties style:font-name="Cambria"/>
    </style:style>
    <style:style style:name="P300" style:parent-style-name="Standard" style:family="paragraph">
      <style:paragraph-properties fo:text-align="justify" fo:margin-bottom="0in" fo:line-height="100%"/>
      <style:text-properties style:font-name="Cambria"/>
    </style:style>
    <style:style style:name="P301" style:parent-style-name="Standard" style:family="paragraph">
      <style:paragraph-properties fo:text-align="justify" fo:margin-bottom="0in" fo:line-height="100%"/>
      <style:text-properties style:font-name="Cambria"/>
    </style:style>
    <style:style style:name="P302" style:parent-style-name="Standard" style:family="paragraph">
      <style:paragraph-properties fo:text-align="justify" fo:margin-bottom="0in" fo:line-height="100%"/>
      <style:text-properties style:font-name="Cambria"/>
    </style:style>
    <style:style style:name="P303" style:parent-style-name="Standard" style:family="paragraph">
      <style:paragraph-properties fo:text-align="justify" fo:margin-bottom="0in" fo:line-height="100%"/>
      <style:text-properties style:font-name="Cambria"/>
    </style:style>
    <style:style style:name="P304" style:parent-style-name="Standard" style:family="paragraph">
      <style:paragraph-properties fo:text-align="justify" fo:margin-bottom="0in" fo:line-height="100%"/>
      <style:text-properties style:font-name="Cambria"/>
    </style:style>
    <style:style style:name="P305" style:parent-style-name="Standard" style:family="paragraph">
      <style:paragraph-properties fo:text-align="justify" fo:margin-bottom="0in" fo:line-height="100%"/>
      <style:text-properties style:font-name="Cambria"/>
    </style:style>
    <style:style style:name="P306" style:parent-style-name="Standard" style:family="paragraph">
      <style:paragraph-properties fo:text-align="justify" fo:margin-bottom="0in" fo:line-height="100%"/>
      <style:text-properties style:font-name="Cambria"/>
    </style:style>
    <style:style style:name="P307" style:parent-style-name="Standard" style:family="paragraph">
      <style:paragraph-properties fo:text-align="justify" fo:margin-bottom="0in" fo:line-height="100%"/>
      <style:text-properties style:font-name="Cambria"/>
    </style:style>
    <style:style style:name="P30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/20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…........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ul. Szpitalna 22;</text:span><text:span text:style-name="T24"><text:s/></text:span><text:span text:style-name="T25">REGON</text:span><text:span text:style-name="T26"><text:s text:c="2"/></text:span><text:span text:style-name="T27">000304415,</text:span></text:p>
      <text:p text:style-name="P28">którego reprezentuje:</text:p>
      <text:p text:style-name="P29"/>
      <text:p text:style-name="P30"><text:span text:style-name="T31">Dyrektor – lek. Marek Haber</text:span></text:p>
      <text:p text:style-name="P32"><text:span text:style-name="T33">zwanym dalej „</text:span><text:span text:style-name="T34">Administratorem</text:span><text:span text:style-name="T35">”,</text:span></text:p>
      <text:p text:style-name="P36">a:</text:p>
      <text:p text:style-name="P37"><text:span text:style-name="T38">Firmą</text:span></text:p>
      <text:p text:style-name="P39"><text:span text:style-name="T40">z siedzibą:</text:span></text:p>
      <text:p text:style-name="P41"><text:span text:style-name="T42">NIP:<text:s/></text:span><text:span text:style-name="T43">Regon: KRS:</text:span></text:p>
      <text:p text:style-name="P44"/>
      <text:p text:style-name="P45">którą reprezentuje:</text:p>
      <text:p text:style-name="P46">…..................– Właściciel</text:p>
      <text:p text:style-name="P47"><text:span text:style-name="T48">zwaną</text:span><text:span text:style-name="T49"><text:s/></text:span><text:span text:style-name="T50">dalej<text:s/></text:span><text:span text:style-name="T51">„Podmiotem przetwarzającym”,</text:span></text:p>
      <text:p text:style-name="P52"/>
      <text:p text:style-name="P53">o następującej treści:</text:p>
      <text:p text:style-name="P54">§ 1</text:p>
      <text:list text:style-name="LFO56" text:continue-numbering="true">
        <text:list-item>
          <text:p text:style-name="P55"><text:span text:style-name="T56">Strony</text:span><text:span text:style-name="T57"><text:s/>łączy umowa Nr …./</text:span><text:span text:style-name="T58">/</text:span><text:span text:style-name="T59">20</text:span><text:span text:style-name="T60">. zawarta w dniu ………….. roku w przedmiocie:</text:span></text:p>
        </text:list-item>
      </text:list>
      <text:p text:style-name="P61"><text:s/>„Usługi kompleksowego, specjalistycznego<text:s/>sprzątania i utrzymania czystości w obiektach Zamawiającego, jak też wykonywanie czynności pomocniczych przy pacjencie na zlecenie personelu medycznego”</text:p>
      <text:list text:style-name="LFO56" text:continue-numbering="true">
        <text:list-item>
          <text:p text:style-name="P62"><text:span text:style-name="T63">Administrator</text:span><text:span text:style-name="T64"><text:s/>danych oświadcza, że powierzane dane osobowe zgromadził zgodnie<text:s/></text:span><text:span text:style-name="T65"><text:line-break/></text:span><text:span text:style-name="T66">z obowiązującymi przepis</text:span><text:span text:style-name="T67">ami prawa i jest uprawniony do ich powierzania.</text:span></text:p>
        </text:list-item>
        <text:list-item>
          <text:p text:style-name="P68"><text:span text:style-name="T69">Podmiot przetwarzający</text:span><text:span text:style-name="T70"><text:s/>oświadcza, że dysponuje środkami umożliwiającymi prawidłowe przetwarzanie danych osobowych powierzonych przez<text:s/></text:span><text:span text:style-name="T71">Administratora</text:span><text:span text:style-name="T72">, w zakresie i celu określonym umową.</text:span></text:p>
        </text:list-item>
      </text:list>
      <text:p text:style-name="P73"/>
      <text:p text:style-name="P74">§ 2</text:p>
      <text:list text:style-name="LFO57" text:continue-numbering="true">
        <text:list-item>
          <text:p text:style-name="P75"><text:span text:style-name="T76">Na podstawie art.<text:s/></text:span><text:span text:style-name="T77">28 ust. 3<text:s/></text:span><text:span text:style-name="T78">Rozporządzenia Parlamentu Europejskiego i Rady (UE) 2016/679 z dnia 27 kwietnia 2016 r. w sprawie<text:s/></text:span><text:span text:style-name="T79">ochrony osób fizycznych w związku z przetwarzaniem danych osobowych i w sprawie swobodnego przepływu takich danych oraz uchylenia dyrektywy 95/46/WE</text:span><text:span text:style-name="T80"><text:s/>(ogólne rozporządzenie o ochronie danych)</text:span><text:span text:style-name="T81"><text:s/>(zwanego dalej „RODO”)<text:s/></text:span><text:span text:style-name="T82">Administrator</text:span><text:span text:style-name="T83"><text:s/>danych powierza<text:s/></text:span><text:span text:style-name="T84">Podmiotowi przetwarzającemu</text:span><text:span text:style-name="T85"><text:s/>przetwarzanie danych osobowych wyłącznie w celu realizacji przedmiotu umowy Nr ……./</text:span><text:span text:style-name="T86">…. z dnia ……………….. (zwanej dalej umową podstaw</text:span><text:span text:style-name="T87">ową).</text:span></text:p>
        </text:list-item>
        <text:list-item>
          <text:p text:style-name="P88"><text:span text:style-name="T89">Zakres powierzonych danych jest następujący:</text:span></text:p>
        </text:list-item>
      </text:list>
      <text:list text:style-name="LFO58" text:continue-numbering="true">
        <text:list-item>
          <text:p text:style-name="P90"><text:span text:style-name="T91">informacje obejmujące zwykłe dane</text:span><text:span text:style-name="T92"><text:s/>osobowe pacjentów</text:span><text:span text:style-name="T93">:</text:span></text:p>
        </text:list-item>
      </text:list>
      <text:list text:style-name="LFO59" text:continue-numbering="true">
        <text:list-item>
          <text:p text:style-name="P94">nazwisko i imię (imiona);</text:p>
        </text:list-item>
        <text:list-item>
          <text:p text:style-name="P95">data urodzenia;</text:p>
        </text:list-item>
        <text:list-item>
          <text:p text:style-name="P96">adres miejsca zamieszkania/oddział szpitalny;</text:p>
        </text:list-item>
        <text:list-item>
          <text:p text:style-name="P97">numer PESEL, jeżeli został nadany, w przypadku noworodka – numer PESEL matki, <text:s text:c="24"/>a w przypadku osób, które nie mają nadanego numeru PESEL – rodzaj i numer dokumentu potwierdzającego tożsamość;</text:p>
        </text:list-item>
        <text:list-item>
          <text:p text:style-name="P98">w przypadku gdy pacjentem jest osoba małoletnia, całkowicie ubezwłasnowolniona <text:s text:c="14"/>lub niezdolna do świadomego wyrażenia zgody – nazwisko i imię (imiona) przedstawiciela ustawowego<text:s/>oraz adres jego miejsca zamieszkania;</text:p>
        </text:list-item>
        <text:list-item>
          <text:p text:style-name="P99">numer identyfikacyjny pacjenta podawany przy braku innych danych;</text:p>
        </text:list-item>
      </text:list>
      <text:p text:style-name="P100">- w zakresie niezbędnym dla realizacji umowy podstawowej</text:p>
      <text:p text:style-name="P101"><text:span text:style-name="T102">Zakres danych osobowych, określonych w<text:s/></text:span><text:span text:style-name="T103">§ 2</text:span><text:span text:style-name="T104"><text:s/>ust. 2, jest maksymalnym katalogiem danych, <text:s text:c="7"/></text:span><text:span text:style-name="T105"><text:s text:c="5"/>które mogą być przetwarzane w związku z realizacją Umowy podstawowej. W rzeczywistości dane mogą być przekazywane przez<text:s/></text:span><text:span text:style-name="T106">Administratora</text:span><text:span text:style-name="T107"><text:s/>w mniejszym zakresie bez uszczerbku dla postanowień Umowy. Zakres danych może ulec zmianie w przypadku zmiany<text:s/></text:span><text:span text:style-name="T108">aktualnie obowiązujących przepisów prawa oraz ustaleń umownych między<text:s/></text:span><text:span text:style-name="T109">Stronami</text:span><text:span text:style-name="T110">.</text:span></text:p>
      <text:list text:style-name="LFO57">
        <text:list-item text:start-value="1">
          <text:p text:style-name="P111"><text:span text:style-name="T112">Podmiot przetwarzający</text:span><text:span text:style-name="T113"><text:s/>zobowiązuje się do przetwarzania powierzonych danych osobowych wyłącznie w celach związanych z realizacją umowy podstawowej, wyłącznie w miejscu <text:s/>i zakre</text:span><text:span text:style-name="T114">sie jaki jest niezbędny do realizacji tych celów.</text:span></text:p>
        </text:list-item>
        <text:list-item>
          <text:p text:style-name="P115">Niniejsza umowa zostaje zawarta na czas obowiązywania umowy podstawowej.</text:p>
        </text:list-item>
      </text:list>
      <text:p text:style-name="P116"/>
      <text:p text:style-name="P117"/>
      <text:p text:style-name="P118">§ 3</text:p>
      <text:list text:style-name="LFO61" text:continue-numbering="true">
        <text:list-item>
          <text:p text:style-name="P119"><text:span text:style-name="T120">Strony</text:span><text:span text:style-name="T121"><text:s/>zobowiązują się wykonywać zobowiązania wynikające z niniejszej umowy<text:s/></text:span><text:span text:style-name="T122"><text:line-break/></text:span><text:span text:style-name="T123">z najwyższą starannością zawodową w celu zabezpieczenia prawnego, organizacyjnego<text:s/></text:span><text:span text:style-name="T124"><text:line-break/></text:span><text:span text:style-name="T125">i technicznego interesów<text:s/></text:span><text:span text:style-name="T126">Stron</text:span><text:span text:style-name="T127"><text:s/>w zakresie przetwarzania powierzonych danych osobowych.</text:span></text:p>
        </text:list-item>
        <text:list-item>
          <text:p text:style-name="P128"><text:span text:style-name="T129">Strony</text:span><text:span text:style-name="T130"><text:s/>są zobow</text:span><text:span text:style-name="T131">iązane do wzajemnego niezwłocznego powiadamiania drugiej<text:s/></text:span><text:span text:style-name="T132">Strony</text:span><text:span text:style-name="T133">,<text:s/></text:span><text:span text:style-name="T134"><text:line-break/></text:span><text:span text:style-name="T135">o każdej kontroli uprawnionych organów w obszarze powierzonych danych, w tym również po zakończeniu okresu związania<text:s/></text:span><text:span text:style-name="T136">Stron</text:span><text:span text:style-name="T137"><text:s/>umową podstawową.</text:span></text:p>
        </text:list-item>
        <text:list-item>
          <text:p text:style-name="P138"><text:span text:style-name="T139">Strony<text:s/></text:span><text:span text:style-name="T140">są zobowiązane solidarnie współdziałać w z</text:span><text:span text:style-name="T141">akresie wywiązywania się z obowiązków odpowiadania na żądania osób, których dane dotyczą.</text:span></text:p>
        </text:list-item>
        <text:list-item>
          <text:p text:style-name="P142"><text:span text:style-name="T143">Podmiot przetwarzający</text:span><text:span text:style-name="T144"><text:s/>zobowiązuje się zastosować środki techniczne i organizacyjne mające na celu należyte, odpowiednie do zagrożeń oraz kategorii danych objętych oc</text:span><text:span text:style-name="T145">hroną, zabezpieczenie powierzonych do przetwarzania danych osobowych, w szczególności zabezpieczyć je przed udostępnieniem osobom nieupoważnionym, zabraniem przez osobę nieuprawnioną, przetwarzaniem z naruszeniem przepisów prawa, oraz zmianą, utratą, uszko</text:span><text:span text:style-name="T146">dzeniem lub zniszczeniem, zgodnie z art. 32 RODO.</text:span></text:p>
        </text:list-item>
        <text:list-item>
          <text:p text:style-name="P147"><text:span text:style-name="T148">Podmiot przetwarzający<text:s/></text:span><text:span text:style-name="T149">przetwarza dane osobowe wyłącznie na udokumentowane polecenie<text:s/></text:span><text:span text:style-name="T150">Administratora</text:span><text:span text:style-name="T151">, chyba że obowiązek taki nakładają na niego przepisy powszechnie obowiązującego prawa.</text:span></text:p>
        </text:list-item>
        <text:list-item>
          <text:p text:style-name="P152"><text:span text:style-name="T153">Podmiot przetwarzaj</text:span><text:span text:style-name="T154">ący<text:s/></text:span><text:span text:style-name="T155">zapewnia, że osoby</text:span><text:span text:style-name="T156"><text:s/></text:span><text:span text:style-name="T157">uczestniczące w procesie przetwarzania powierzonych danych posiadają nadane upoważnienia do przetwarzanych danych osobowych</text:span><text:span text:style-name="T158"><text:s/>w odpowiednim zakresie i zostały przeszkolone z zakresu bezpieczeństwa informacji,</text:span><text:span text:style-name="T159"><text:s/>jak również są</text:span><text:span text:style-name="T160"><text:s/></text:span><text:span text:style-name="T161">zobowiązane</text:span><text:span text:style-name="T162"><text:s/>do zachowania w tajemnicy wszelkich danych, w tym odnoszących się do sposobu ich zabezpieczenia. Załącznik do umowy zawiera wykaz osób upoważnionych do przetwarzania danych osobowych w ramach umowy podstawowej.</text:span></text:p>
        </text:list-item>
        <text:list-item>
          <text:p text:style-name="P163"><text:span text:style-name="T164">Podmiot</text:span><text:span text:style-name="T165"><text:s/></text:span><text:span text:style-name="T166">przetwarzający</text:span><text:span text:style-name="T167"><text:s/>udostępnia<text:s/></text:span><text:span text:style-name="T168">Administra</text:span><text:span text:style-name="T169">torowi</text:span><text:span text:style-name="T170"><text:s/>wszelkie informacje niezbędne do wykazania spełnienia obowiązków określonych w niniejszej umowie oraz umożliwia<text:s/></text:span><text:span text:style-name="T171">Administratorowi<text:s/></text:span><text:span text:style-name="T172">lub audytorowi upoważnionemu przez<text:s/></text:span><text:span text:style-name="T173">Administratora</text:span><text:span text:style-name="T174"><text:s/>przeprowadzanie audytów i kontroli.</text:span></text:p>
        </text:list-item>
        <text:list-item>
          <text:p text:style-name="P175"><text:span text:style-name="T176">Podmiot</text:span><text:span text:style-name="T177"><text:s/></text:span><text:span text:style-name="T178">przetwarzający</text:span><text:span text:style-name="T179"><text:s/>nie korzysta z usług innego<text:s/></text:span><text:span text:style-name="T180">Podmiotu przetwarzającego</text:span><text:span text:style-name="T181"><text:s/>bez uprzedniej zgody<text:s/></text:span><text:span text:style-name="T182">Administratora</text:span><text:span text:style-name="T183"><text:s/>wyrażonej w formie pisemnej pod rygorem nieważności.</text:span></text:p>
        </text:list-item>
        <text:list-item>
          <text:p text:style-name="P184"><text:span text:style-name="T185">Podmiot</text:span><text:span text:style-name="T186"><text:s/></text:span><text:span text:style-name="T187">przetwarzający</text:span><text:span text:style-name="T188"><text:s/>jest obowiązany do niezwłocznego, nie dłuższego niż 24 godziny, powiadomienia<text:s/></text:span><text:span text:style-name="T189">Administrat</text:span><text:span text:style-name="T190">ora</text:span><text:span text:style-name="T191"><text:s/>o wszelkich przypadkach naruszenia ochrony powierzonych danych osobowych.</text:span></text:p>
        </text:list-item>
        <text:list-item>
          <text:p text:style-name="P192"><text:span text:style-name="T193">Na wniosek</text:span><text:span text:style-name="T194"><text:s/>Administratora Podmiot przetwarzający<text:s/></text:span><text:span text:style-name="T195">jest zobowiązany do udzielenia informacji na temat przetwarzania powierzonych danych osobowych, w tym na temat zastosowanych<text:s/></text:span><text:soft-page-break/><text:span text:style-name="T196">przy</text:span><text:span text:style-name="T197"><text:s/>przetwarzaniu danych osobowych środków technicznych i organizacyjnych, w terminie do 14 dni od otrzymania wniosku.</text:span></text:p>
        </text:list-item>
        <text:list-item>
          <text:p text:style-name="P198"><text:span text:style-name="T199">Administrator</text:span><text:span text:style-name="T200"><text:s/>może przeprowadzić audyt u przetwarzającego by ocenić stopień spełnienie wymagań bezpieczeństwa wymaganych przez RODO, lecz n</text:span><text:span text:style-name="T201">ie częściej niż raz na 6 miesięcy.</text:span></text:p>
        </text:list-item>
        <text:list-item>
          <text:p text:style-name="P202"><text:span text:style-name="T203">Audyt, o którym mowa w ust. 13, nie musi być przeprowadzany jeżeli<text:s/></text:span><text:span text:style-name="T204">Podmiot przetwarzający</text:span><text:span text:style-name="T205"><text:s/>przedstawi ważny certyfikat, o którym mowa w art. 42 RODO.</text:span></text:p>
        </text:list-item>
      </text:list>
      <text:p text:style-name="P206"/>
      <text:p text:style-name="P207"/>
      <text:p text:style-name="P208">§ 4</text:p>
      <text:list text:style-name="LFO62" text:continue-numbering="true">
        <text:list-item>
          <text:p text:style-name="P209"><text:span text:style-name="T210">Ponoszenie przez<text:s/></text:span><text:span text:style-name="T211">Administratora</text:span><text:span text:style-name="T212"><text:s/>odpowiedzialności za przestrzegani</text:span><text:span text:style-name="T213">e przepisów prawa<text:s/></text:span><text:span text:style-name="T214"><text:line-break/></text:span><text:span text:style-name="T215">w zakresie przetwarzania i ochrony danych osobowych według rozporządzenia Parlamentu Europejskiego i Rady (UE) 2016/679 z 27 kwietnia 2016 r. w sprawie ochrony osób fizycznych w związku z przetwarzaniem danych osobowych i w sprawie swobo</text:span><text:span text:style-name="T216">dnego przepływu takich danych oraz uchylenia dyrektywy 95/46/WE (ogólne rozporządzenie o ochronie danych) nie wyłącza odpowiedzialności<text:s/></text:span><text:span text:style-name="T217">Podmiotu</text:span><text:span text:style-name="T218"><text:s/></text:span><text:span text:style-name="T219">przetwarzającego<text:s/></text:span><text:span text:style-name="T220">za przetwarzanie powierzonych danych niezgodnie z przepisami i umową.</text:span></text:p>
        </text:list-item>
        <text:list-item>
          <text:p text:style-name="P221"><text:span text:style-name="T222">Podmiot</text:span><text:span text:style-name="T223"><text:s/></text:span><text:span text:style-name="T224">przetwarzający</text:span><text:span text:style-name="T225"><text:s/>o</text:span><text:span text:style-name="T226">dpowiada w pełnej wysokości za szkody spowodowane przetwarzaniem, jeśli nie dopełnił obowiązków, które nakłada niniejsza umowa, lub gdy działał poza zgodnymi z prawem pisemnymi instrukcjami<text:s/></text:span><text:span text:style-name="T227">Administratora</text:span><text:span text:style-name="T228"><text:s/>lub wbrew tym instrukcjom.</text:span></text:p>
        </text:list-item>
      </text:list>
      <text:p text:style-name="P229"/>
      <text:p text:style-name="P230"/>
      <text:p text:style-name="P231"/>
      <text:p text:style-name="P232">§ 5</text:p>
      <text:list text:style-name="LFO63" text:continue-numbering="true">
        <text:list-item>
          <text:p text:style-name="P233">Wszelkie zmiany<text:s/>niniejszej umowy powinny być dokonane w formie pisemnej pod rygorem nieważności.</text:p>
        </text:list-item>
        <text:list-item>
          <text:p text:style-name="P234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35"><text:span text:style-name="T236">Strony</text:span><text:span text:style-name="T237"><text:s/>postanawiają, że osobą odpowiedzialną za realizację postanowień niniejszej umowy jest:</text:span></text:p>
        </text:list-item>
      </text:list>
      <text:p text:style-name="P238"><text:span text:style-name="T239">a) ze<text:s/></text:span><text:span text:style-name="T240">Strony</text:span><text:span text:style-name="T241"><text:s/></text:span><text:span text:style-name="T242">Podmiotu przetwarzającego</text:span><text:span text:style-name="T243"><text:s/>- ………….….………..,</text:span><text:span text:style-name="T244"><text:s/>e-mail: …………….……….</text:span></text:p>
      <text:p text:style-name="P245"><text:span text:style-name="T246">b) ze<text:s/></text:span><text:span text:style-name="T247">Strony</text:span><text:span text:style-name="T248"><text:s/></text:span><text:span text:style-name="T249">Administratora</text:span><text:span text:style-name="T250"><text:s/>- Marek Sadowski, e-mail:<text:s/></text:span><text:span text:style-name="T251">masad@zozsuchabeskidzka.pl</text:span><text:span text:style-name="T252"><text:s text:c="2"/></text:span></text:p>
      <text:list text:style-name="LFO63" text:continue-numbering="true">
        <text:list-item>
          <text:p text:style-name="P253"><text:span text:style-name="T254">Umowę sporządzono w dwóch jednobrzmiących egzemplarzach, po jednym dla każdej <text:s text:c="16"/>ze<text:s/></text:span><text:span text:style-name="T255">Stron</text:span><text:span text:style-name="T256">.</text:span></text:p>
        </text:list-item>
        <text:list-item>
          <text:p text:style-name="P257"><text:span text:style-name="T258">Wszelkie spory wynikłe z niniejszej umowy rozstrzygane będą przez sąd właściwy mi</text:span><text:span text:style-name="T259">ejscowo dla siedziby<text:s/></text:span><text:span text:style-name="T260">Administratora</text:span><text:span text:style-name="T261">.</text:span></text:p>
        </text:list-item>
        <text:list-item>
          <text:p text:style-name="P262">Niniejsza umowa powierzenia przetwarzania danych obowiązuje na czas trwania umowy podstawowej, począwszy od dnia …….</text:p>
        </text:list-item>
      </text:list>
      <text:p text:style-name="P263"/>
      <text:p text:style-name="P264"/>
      <text:p text:style-name="P265"/>
      <text:p text:style-name="P266"><text:s text:c="5"/>……………………………….. <text:s text:c="37"/>……………………………………</text:p>
      <text:p text:style-name="P267"><text:span text:style-name="T268"><text:s text:c="17"/>Podmiot p</text:span><text:span text:style-name="T269">rzetwarzający <text:s text:c="41"/>Administrator</text:span></text:p>
      <text:p text:style-name="P270"><text:tab/><text:tab/><text:s text:c="41"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7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8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3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4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6in" text:min-label-width="0.125in" text:list-level-position-and-space-mode="label-alignment">
          <style:list-level-label-alignment text:label-followed-by="listtab" fo:margin-left="2.0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6in" text:min-label-width="0.125in" text:list-level-position-and-space-mode="label-alignment">
          <style:list-level-label-alignment text:label-followed-by="listtab" fo:margin-left="5.000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5" style:family="text">
      <style:text-properties style:font-name="OpenSymbol, 'Arial Unicode MS'" style:font-name-complex="OpenSymbol, 'Arial Unicode MS'"/>
    </style:style>
    <style:style style:name="WW_CharLFO55LVL6" style:family="text">
      <style:text-properties style:font-name="OpenSymbol, 'Arial Unicode MS'" style:font-name-complex="OpenSymbol, 'Arial Unicode MS'"/>
    </style:style>
    <style:style style:name="WW_CharLFO55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5LVL8" style:family="text">
      <style:text-properties style:font-name="OpenSymbol, 'Arial Unicode MS'" style:font-name-complex="OpenSymbol, 'Arial Unicode MS'"/>
    </style:style>
    <style:style style:name="WW_CharLFO55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58LVL1" style:family="text">
      <style:text-properties style:font-name-asian="Calibri" style:font-name-complex="Times New Roman"/>
    </style:style>
    <style:style style:name="WW_CharLFO6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0-08-27T08:47:00Z</meta:creation-date>
    <dc:date>2020-08-27T09:05:00Z</dc:date>
    <meta:print-date>2019-11-06T12:31:00Z</meta:print-date>
    <meta:template xlink:href="Normal" xlink:type="simple"/>
    <meta:editing-cycles>3</meta:editing-cycles>
    <meta:editing-duration>PT108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4" meta:character-count="8207" meta:row-count="58" meta:non-whitespace-character-count="7049"/>
  </office:meta>
</office:document-meta>
</file>