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Verdana" fo:font-size="12pt" officeooo:rsid="00045978" style:font-size-asian="12pt" style:font-size-complex="12pt"/>
    </style:style>
    <style:style style:name="P2" style:family="paragraph" style:parent-style-name="Heading_20_1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3" style:family="paragraph" style:parent-style-name="Heading_20_3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2pt" officeooo:paragraph-rsid="0013c8a7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12pt" fo:font-weight="normal" officeooo:paragraph-rsid="0013c8a7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2pt" fo:font-weight="normal" officeooo:rsid="00045978" officeooo:paragraph-rsid="0013c8a7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2pt" fo:font-weight="normal" officeooo:rsid="00045978" officeooo:paragraph-rsid="000e44e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2pt" fo:font-weight="normal" officeooo:paragraph-rsid="0013c8a7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2pt" fo:font-weight="normal" officeooo:rsid="0012b24b" officeooo:paragraph-rsid="0013c8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3c8a7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16254e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13c8a7"/>
    </style:style>
    <style:style style:name="P14" style:family="paragraph" style:parent-style-name="Standard">
      <style:paragraph-properties fo:line-height="115%" fo:text-align="center" style:justify-single-word="false"/>
      <style:text-properties style:font-name="Verdana" fo:font-size="12pt" fo:font-weight="normal" officeooo:rsid="0013c8a7" officeooo:paragraph-rsid="0013c8a7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Verdana" fo:font-size="12pt" fo:font-weight="normal" officeooo:paragraph-rsid="000e44ec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Verdana" fo:font-size="12pt" fo:font-weight="normal" officeooo:rsid="00045978" officeooo:paragraph-rsid="000e44ec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T1" style:family="text">
      <style:text-properties officeooo:rsid="00045978"/>
    </style:style>
    <style:style style:name="T2" style:family="text">
      <style:text-properties officeooo:rsid="000eee30"/>
    </style:style>
    <style:style style:name="T3" style:family="text">
      <style:text-properties officeooo:rsid="0012b24b"/>
    </style:style>
    <style:style style:name="T4" style:family="text">
      <style:text-properties officeooo:rsid="0013a340"/>
    </style:style>
    <style:style style:name="T5" style:family="text">
      <style:text-properties style:font-name="Verdana" fo:font-size="12pt" fo:font-weight="normal" officeooo:rsid="00045978" style:font-size-asian="12pt" style:font-weight-asian="normal" style:font-size-complex="12pt" style:font-weight-complex="normal"/>
    </style:style>
    <style:style style:name="T6" style:family="text">
      <style:text-properties style:font-name="Verdana" fo:font-size="12pt" fo:font-weight="bold" officeooo:rsid="00045978" style:font-size-asian="12pt" style:font-weight-asian="bold" style:font-size-complex="12pt" style:font-weight-complex="bold"/>
    </style:style>
    <style:style style:name="T7" style:family="text">
      <style:text-properties style:font-name="Verdana" fo:font-size="12pt" fo:font-weight="bold" officeooo:rsid="0016254e" style:font-size-asian="12pt" style:font-weight-asian="bold" style:font-size-complex="12pt" style:font-weight-complex="bold"/>
    </style:style>
    <style:style style:name="T8" style:family="text">
      <style:text-properties style:font-name="Verdana" fo:font-size="12pt" fo:font-weight="bold" officeooo:rsid="000e44ec" style:font-size-asian="12pt" style:font-weight-asian="bold" style:font-size-complex="12pt" style:font-weight-complex="bold"/>
    </style:style>
    <style:style style:name="T9" style:family="text">
      <style:text-properties style:font-name="Verdana" fo:font-size="12pt" fo:font-weight="bold" officeooo:rsid="0012b24b" style:font-size-asian="12pt" style:font-weight-asian="bold" style:font-size-complex="12pt" style:font-weight-complex="bold"/>
    </style:style>
    <style:style style:name="T10" style:family="text">
      <style:text-properties style:font-name="Verdana" fo:font-size="12pt" fo:font-weight="bold" officeooo:rsid="00162739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3c8a7" style:font-weight-asian="normal" style:font-weight-complex="normal"/>
    </style:style>
    <style:style style:name="T13" style:family="text">
      <style:text-properties fo:font-weight="normal" officeooo:rsid="0012b24b" style:font-weight-asian="normal" style:font-weight-complex="normal"/>
    </style:style>
    <style:style style:name="T14" style:family="text">
      <style:text-properties officeooo:rsid="0013c8a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electronic-star.pl/index.php?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7">OPIS PRZEDMIOTU ZAMÓWIENIA</text:span></text:span></text:p>
      <text:p text:style-name="P11"><text:span text:style-name="Strong_20_Emphasis"><text:span text:style-name="T5"/></text:span></text:p>
      <text:p text:style-name="P13"><text:span text:style-name="Strong_20_Emphasis"><text:span text:style-name="T10">Paw</text:span></text:span><text:span text:style-name="Strong_20_Emphasis"><text:span text:style-name="T10">ilon ogrodowy</text:span></text:span><text:span text:style-name="Strong_20_Emphasis"><text:span text:style-name="T6"> </text:span></text:span><text:span text:style-name="Strong_20_Emphasis"><text:span text:style-name="T8">(altan</text:span></text:span><text:span text:style-name="Strong_20_Emphasis"><text:span text:style-name="T7">a</text:span></text:span><text:span text:style-name="Strong_20_Emphasis"><text:span text:style-name="T8">, </text:span></text:span><text:span text:style-name="Strong_20_Emphasis"><text:span text:style-name="T10">pergola</text:span></text:span><text:span text:style-name="Strong_20_Emphasis"><text:span text:style-name="T8">) </text:span></text:span><text:span text:style-name="T6">Pantheon Cortina marki </text:span><text:span text:style-name="Strong_20_Emphasis"><text:span text:style-name="T6">Blumfeldt</text:span></text:span><text:span text:style-name="T6"> </text:span><text:span text:style-name="T8">o </text:span><text:span text:style-name="T6">powierzchni 3 × 4 </text:span><text:span text:style-name="T9">m – </text:span><text:span text:style-name="T7">2 sztuki</text:span></text:p>
      <text:p text:style-name="P14"/>
      <text:p text:style-name="P5"><text:span text:style-name="T11">- </text:span><text:span text:style-name="T12">s</text:span><text:span text:style-name="T11">telaż składający się ze słupków 10 × 10 cm o grubości materiału 1 mm, wykonan</text:span><text:span text:style-name="T13">y</text:span><text:span text:style-name="T11"> z aluminium pokrytego lakierową powłoką proszkową,</text:span></text:p>
      <text:p text:style-name="P7">- <text:span text:style-name="T14">d</text:span>ach <text:span text:style-name="T3">składany, wykonany </text:span>z poliestru o gramaturze 180 g/m², <text:span text:style-name="T2">z </text:span>wodoodporn<text:span text:style-name="T3">ą</text:span> powłok<text:span text:style-name="T3">ą,</text:span> otwierany przy użyciu płynnie działającego napędu linkowego, </text:p>
      <text:p text:style-name="P9"><text:span text:style-name="T1">- </text:span><text:span text:style-name="T3">4 </text:span><text:span text:style-name="T4">boczn</text:span><text:span text:style-name="T14">e</text:span><text:span text:style-name="T3"> rolet</text:span><text:span text:style-name="T14">y</text:span><text:span text:style-name="T3"> </text:span><text:span text:style-name="T1">podnoszone i rozwijane wykonane z tkaniny poliestrowej o gramaturze 160 g/m²,</text:span></text:p>
      <text:p text:style-name="P9"><text:span text:style-name="T3">- </text:span>magnetyczn<text:span text:style-name="T14">e</text:span> <text:span text:style-name="T4">zatrzymanie szynow</text:span><text:span text:style-name="T14">e</text:span></text:p>
      <text:p text:style-name="P9">- kolor stelaża - ciemnoszary</text:p>
      <text:p text:style-name="P10">- kolor materiału - szary</text:p>
      <text:list xml:id="list2856933507" text:style-name="L1">
        <text:list-item>
          <text:p text:style-name="P15">wymiary: ok. 300 × 225 × 400 cm (S × W × G)</text:p>
        </text:list-item>
        <text:list-item>
          <text:p text:style-name="P15">wysokość do słupka poprzecznego: 201 cm</text:p>
        </text:list-item>
        <text:list-item>
          <text:p text:style-name="P16">wymiary słupka: 10 × 10 cm (S × G)</text:p>
        </text:list-item>
      </text:list>
      <text:p text:style-name="P8"/>
      <text:p text:style-name="P8"/>
      <text:p text:style-name="P6"/>
      <text:h text:style-name="P3" text:outline-level="3"/>
      <text:list xml:id="list142010570460115" text:continue-numbering="true" text:style-name="L1">
        <text:list-header>
          <text:p text:style-name="P17"/>
        </text:list-header>
      </text:list>
      <text:p text:style-name="P4"/>
      <text:h text:style-name="P2" text:outline-level="1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6T14:20:09.780000000</dc:date>
    <meta:editing-duration>PT2H40M51S</meta:editing-duration>
    <meta:editing-cycles>9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126" meta:character-count="705" meta:non-whitespace-character-count="596"/>
  </office:meta>
</office:document-meta>
</file>