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5.102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2.316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579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4.159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0.425cm" fo:break-before="auto" style:use-optimal-row-height="tru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3.053cm" fo:break-before="auto" style:use-optimal-row-height="true"/>
    </style:style>
    <style:style style:name="ro17" style:family="table-row">
      <style:table-row-properties style:row-height="1.947cm" fo:break-before="auto" style:use-optimal-row-height="true"/>
    </style:style>
    <style:style style:name="ro18" style:family="table-row">
      <style:table-row-properties style:row-height="1.921cm" fo:break-before="auto" style:use-optimal-row-height="false"/>
    </style:style>
    <style:style style:name="ro19" style:family="table-row">
      <style:table-row-properties style:row-height="7.765cm" fo:break-before="auto" style:use-optimal-row-height="false"/>
    </style:style>
    <style:style style:name="ro20" style:family="table-row">
      <style:table-row-properties style:row-height="1.894cm" fo:break-before="auto" style:use-optimal-row-height="true"/>
    </style:style>
    <style:style style:name="ro21" style:family="table-row">
      <style:table-row-properties style:row-height="1.526cm" fo:break-before="auto" style:use-optimal-row-height="true"/>
    </style:style>
    <style:style style:name="ro22" style:family="table-row">
      <style:table-row-properties style:row-height="2.632cm" fo:break-before="auto" style:use-optimal-row-height="true"/>
    </style:style>
    <style:style style:name="ro23" style:family="table-row">
      <style:table-row-properties style:row-height="2.263cm" fo:break-before="auto" style:use-optimal-row-height="true"/>
    </style:style>
    <style:style style:name="ro24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Accen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89" style:family="table-cell" style:parent-style-name="Default">
      <style:table-cell-properties fo:wrap-option="wrap"/>
      <style:text-properties fo:color="#000000" style:font-name="Arial" fo:font-size="9pt" fo:font-style="normal" style:font-size-asian="9pt" style:font-style-asian="normal" style:font-size-complex="9pt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0"/>
        <table:table-column table:style-name="co2" table:default-cell-style-name="ce33"/>
        <table:table-column table:style-name="co3" table:default-cell-style-name="ce50"/>
        <table:table-column table:style-name="co4" table:default-cell-style-name="ce62"/>
        <table:table-column table:style-name="co5" table:number-columns-repeated="253" table:default-cell-style-name="ce50"/>
        <table:table-column table:style-name="co5" table:number-columns-repeated="767" table:default-cell-style-name="ce88"/>
        <table:table-row table:style-name="ro1">
          <table:table-cell table:style-name="ce2" office:value-type="string" calcext:value-type="string" table:number-columns-spanned="4" table:number-rows-spanned="1">
            <text:p>Załącznik nr 3 do SWZ EZ/1050/EM/24</text:p>
          </table:table-cell>
          <table:covered-table-cell table:style-name="ce20"/>
          <table:covered-table-cell table:number-columns-repeated="2" table:style-name="ce3"/>
          <table:table-cell table:number-columns-repeated="3"/>
          <table:table-cell table:style-name="ce8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KARTA PARAMETRÓW <text:s/>Zadanie 8 – ZMIANA 1</text:p>
          </table:table-cell>
          <table:covered-table-cell table:style-name="ce20"/>
          <table:covered-table-cell table:number-columns-repeated="2" table:style-name="ce3"/>
          <table:table-cell table:number-columns-repeated="3"/>
          <table:table-cell table:style-name="ce8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text:p>Tomograf – 1 szt</text:p>
          </table:table-cell>
          <table:covered-table-cell table:style-name="ce20"/>
          <table:covered-table-cell table:number-columns-repeated="2" table:style-name="ce3"/>
          <table:table-cell table:number-columns-repeated="3"/>
          <table:table-cell table:style-name="ce87"/>
          <table:table-cell table:number-columns-repeated="1016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17" office:value-type="string" calcext:value-type="string">
            <text:p>Parametry techniczne</text:p>
          </table:table-cell>
          <table:table-cell table:style-name="ce20" office:value-type="string" calcext:value-type="string">
            <text:p>miejsca/nr strony/pliku, w którym znajduje się ich potwierdzenie parametru w złożonej ofercie</text:p>
          </table:table-cell>
          <table:table-cell table:style-name="ce54" office:value-type="string" calcext:value-type="string">
            <text:p>punkty za parametry dodatkowe</text:p>
          </table:table-cell>
          <table:table-cell table:style-name="ce85" table:number-columns-repeated="1020"/>
        </table:table-row>
        <table:table-row table:style-name="ro5">
          <table:table-cell table:style-name="ce8"/>
          <table:table-cell table:style-name="ce21" office:value-type="string" calcext:value-type="string">
            <text:p>Parametry wymagane</text:p>
          </table:table-cell>
          <table:table-cell table:style-name="ce47"/>
          <table:table-cell table:style-name="ce55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>
            <text:p>Tomograf komputerowy umożliwiający akwizycję min. 128 warstw w czasie jednego pełnego obrotu układu lampa</text:p>
          </table:table-cell>
          <table:table-cell table:style-name="ce48"/>
          <table:table-cell table:style-name="ce55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>
            <text:p>Tomograf komputerowy posiadający detektor min. 64 rzędowy</text:p>
          </table:table-cell>
          <table:table-cell table:style-name="ce48"/>
          <table:table-cell table:style-name="ce56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23" office:value-type="string" calcext:value-type="string">
            <text:p>GANTRY I STÓŁ</text:p>
          </table:table-cell>
          <table:table-cell table:style-name="ce48"/>
          <table:table-cell table:style-name="ce56"/>
          <table:table-cell table:number-columns-repeated="102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2" office:value-type="string" calcext:value-type="string">
            <text:p>Średnica otworu gantry ≥ 80 cm</text:p>
          </table:table-cell>
          <table:table-cell table:style-name="ce49"/>
          <table:table-cell table:style-name="ce59" office:value-type="string" calcext:value-type="string">
            <text:p>X</text:p>
          </table:table-cell>
          <table:table-cell table:style-name="ce86" table:number-columns-repeated="253"/>
          <table:table-cell table:style-name="ce89" table:number-columns-repeated="767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>
            <text:p>Maksymalna, dopuszczalna masa pacjenta ≥ 300 kg</text:p>
          </table:table-cell>
          <table:table-cell table:style-name="ce49"/>
          <table:table-cell table:style-name="ce59" office:value-type="string" calcext:value-type="string">
            <text:p>X</text:p>
          </table:table-cell>
          <table:table-cell table:style-name="ce86" table:number-columns-repeated="253"/>
          <table:table-cell table:style-name="ce89" table:number-columns-repeated="767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2"/>
          <table:table-cell table:style-name="ce49"/>
          <table:table-cell table:style-name="ce59" office:value-type="string" calcext:value-type="string">
            <text:p>X</text:p>
          </table:table-cell>
          <table:table-cell table:style-name="ce86" table:number-columns-repeated="253"/>
          <table:table-cell table:style-name="ce89" table:number-columns-repeated="767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>
            <text:p>Dwa panele umożliwiające min. sterowanie ruchami stołu znajdujące się po obu stronach gantry, z ekranem dotykowym umożliwiające min. wybór protokołu badania, rejestrację pacjenta i podgląd rekonstrukcji (panel sterujący wbudowany w gantry lub panel sterujący niewbudowany w gantry np. tablet).</text:p>
          </table:table-cell>
          <table:table-cell table:style-name="ce49"/>
          <table:table-cell table:style-name="ce59" office:value-type="string" calcext:value-type="string">
            <text:p>X</text:p>
          </table:table-cell>
          <table:table-cell table:style-name="ce86" table:number-columns-repeated="253"/>
          <table:table-cell table:style-name="ce89" table:number-columns-repeated="767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22" office:value-type="string" calcext:value-type="string">
            <text:p>Możliwość rozpoczęcia skanowania bezpośrednio z panelu dotykowego lub tabletu/pilota montowanego na gantry tomografu, za pomocą jednego kliknięcia</text:p>
          </table:table-cell>
          <table:table-cell table:style-name="ce49"/>
          <table:table-cell table:style-name="ce59" office:value-type="string" calcext:value-type="string">
            <text:p>X</text:p>
          </table:table-cell>
          <table:table-cell table:style-name="ce86" table:number-columns-repeated="253"/>
          <table:table-cell table:style-name="ce89" table:number-columns-repeated="767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22" office:value-type="string" calcext:value-type="string">
            <text:p>Wskaźnik informujące pacjenta o konieczności wstrzymania oddechu i możliwości wypuszczenia powietrza</text:p>
          </table:table-cell>
          <table:table-cell table:style-name="ce49"/>
          <table:table-cell table:style-name="ce59" office:value-type="string" calcext:value-type="string">
            <text:p>X</text:p>
          </table:table-cell>
          <table:table-cell table:style-name="ce86" table:number-columns-repeated="253"/>
          <table:table-cell table:style-name="ce89" table:number-columns-repeated="767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5" office:value-type="string" calcext:value-type="string">
            <text:p>Kamera zintegrowana z gantry do obserwacji zachowań pacjenta, z funkcją zbliżenia widoku.</text:p>
          </table:table-cell>
          <table:table-cell table:style-name="ce49"/>
          <table:table-cell table:style-name="ce59" office:value-type="string" calcext:value-type="string">
            <text:p>X</text:p>
          </table:table-cell>
          <table:table-cell table:style-name="ce86" table:number-columns-repeated="253"/>
          <table:table-cell table:style-name="ce89" table:number-columns-repeated="767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Moduł synchronizacji akwizycji z zapisem EKG na gantry</text:p>
          </table:table-cell>
          <table:table-cell table:style-name="ce49"/>
          <table:table-cell table:style-name="ce59" office:value-type="string" calcext:value-type="string">
            <text:p>X</text:p>
          </table:table-cell>
          <table:table-cell table:style-name="ce86" table:number-columns-repeated="253"/>
          <table:table-cell table:style-name="ce89" table:number-columns-repeated="767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2" office:value-type="string" calcext:value-type="string">
            <text:p>Przycisk nożny do sterowania ruchami stołu</text:p>
          </table:table-cell>
          <table:table-cell table:style-name="ce49"/>
          <table:table-cell table:style-name="ce59" office:value-type="string" calcext:value-type="string">
            <text:p>X</text:p>
          </table:table-cell>
          <table:table-cell table:style-name="ce86" table:number-columns-repeated="253"/>
          <table:table-cell table:style-name="ce89" table:number-columns-repeated="767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2" office:value-type="string" calcext:value-type="string">
            <text:p>Wyposażenie stołu: </text:p>
            <text:p>- materac z osłoną chroniącą stół przed zalaniem płynami 2 szt.</text:p>
            <text:p>- podgłówki do badania głowy </text:p>
            <text:p>- podgłówek do pozycji na wznak </text:p>
            <text:p>- pasy stabilizujące </text:p>
            <text:p>- podpórka pod ramię, kolana i nogi </text:p>
            <text:p>- uchwyt na rolkę na jednorazowe prześcieradło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23" office:value-type="string" calcext:value-type="string">
            <text:p>GENERATOR I LAMPA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22" office:value-type="string" calcext:value-type="string">
            <text:p>Maksymalna, rzeczywista moc generatora ≥ 100 kW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22" office:value-type="string" calcext:value-type="string">
            <text:p>Minimalne napięcie anodowe używane w protokołach klinicznych ≤ 70 kV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22" office:value-type="string" calcext:value-type="string">
            <text:p>Maksymalne napięcie anodowe używane w protokołach klinicznych ≥ 140 kV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22" office:value-type="string" calcext:value-type="string">
            <text:p>Maksymalny prąd lampy używany w protokołach klinicznych ≥ 800 mA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27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22" office:value-type="string" calcext:value-type="string">
            <text:p>Niskodawkowe protokoły umożliwiające wykonywanie badań przy niskich nastawach napięcia ≤ 70 kV i jednocześnie wysokich prądach ≥ 1000 mA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22" office:value-type="string" calcext:value-type="string">
            <text:p>Pojemność cieplna anody lampy ≥ 4,2 MHU lub jej ekwiwalent w przypadku technologii chłodzenia innej niż klasyczna jeśli szybkość chłodzenia anody takiej konstrukcji jest większa niż 2500 kHU/min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2" office:value-type="string" calcext:value-type="string">
            <text:p>Szybkość chłodzenia anody lampy ≥ 1,7 MHU/min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23" office:value-type="string" calcext:value-type="string">
            <text:p>SYSTEM SKANOWANIA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22" office:value-type="string" calcext:value-type="string">
            <text:p>Minimalny czas pełnego obrotu (360 stopni) układu lampa-detektor dostępny do wszystkich rodzajów badań wymaganych zapisami SIWZ zarówno dla skanu spiralnego jak i aksjalnego ≤ 0,30 sek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9">
          <table:table-cell table:style-name="ce9" office:value-type="float" office:value="22" calcext:value-type="float">
            <text:p>22</text:p>
          </table:table-cell>
          <table:table-cell table:style-name="ce22" office:value-type="string" calcext:value-type="string">
            <text:p>Szybkość badania z zachowaniem rozdzielczości izotropowej nie większej niż 0,33 mm, ≥ 210 mm/sek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22" office:value-type="string" calcext:value-type="string">
            <text:p>Zakres przesuwu stołu umożliwiający skanowanie ≥ 200 cm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22" office:value-type="string" calcext:value-type="string">
            <text:p>Zakres badania spiralnego bez konieczności repozycjonowania pacjenta ≥ 180 cm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22" office:value-type="string" calcext:value-type="string">
            <text:p>Maksymalne, diagnostyczne pole skanowania ≥ 50 cm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27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2" office:value-type="string" calcext:value-type="string">
            <text:p>Maksymalna wartość współczynnika pitch min.1,5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27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27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22" office:value-type="string" calcext:value-type="string">
            <text:p>Matryca rekonstrukcyjna min. 1024X1024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9" office:value-type="float" office:value="31" calcext:value-type="float">
            <text:p>31</text:p>
          </table:table-cell>
          <table:table-cell table:style-name="ce22" office:value-type="string" calcext:value-type="string">
            <text:p>Specjalny tryb akwizycji zmniejszający promieniowanie nad szczególnie wrażliwymi organami (oczodoły, tarczyca, piersi) poprzez modulację prądu w zależności od kąta położenia lampy podczas obrotu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22" office:value-type="string" calcext:value-type="string">
            <text:p>Możliwość wybrania i skonfigurowania protokołu badania (ustawienie wszystkich parametrów badania) bezpośrednio przy stole pacjenta, z panelu dotykowego na gantry lub z tabletu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22" office:value-type="string" calcext:value-type="string">
            <text:p>Możliwość uruchomienia, w specyficznych przypadkach, badania z dowolnego miejsca spoza gantry tomografu i konsoli operatora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9" office:value-type="float" office:value="36" calcext:value-type="float">
            <text:p>36</text:p>
          </table:table-cell>
          <table:table-cell table:style-name="ce22" office:value-type="string" calcext:value-type="string">
            <text:p>Niskodawkowy, iteracyjny algorytm rekonstrukcji z wielokrotnym przetwarzaniem w obszarze danych surowych (RAW) i w obszarze obrazu, umożliwiający redukcję dawki o co najmniej 80% w relacji do standardowej metody FBP, potwierdzona klinicznie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table:style-name="ce22" office:value-type="string" calcext:value-type="string">
            <text:p>Iteracyjny algorytm do redukcji zniekształceń od elementów metalowych we wszystkich obszarach ciała działający selektywnie w zależności o wyboru dokonanego przez obsługę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table:style-name="ce22" office:value-type="string" calcext:value-type="string">
            <text:p>Szybkość rekonstrukcji obrazów w czasie rzeczywistym z wykorzystaniem rekonstruktora iteracyjnego ≥ 80 obrazów/s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39" calcext:value-type="float">
            <text:p>39</text:p>
          </table:table-cell>
          <table:table-cell table:style-name="ce22" office:value-type="string" calcext:value-type="string">
            <text:p>Tomograf komputerowy wyposażony w zestaw automatycznie generowanych rekonstrukcji poszczególnych anatomii w zakresie badań ortopedycznych żeber i kręgosłupa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9" office:value-type="float" office:value="40" calcext:value-type="float">
            <text:p>40</text:p>
          </table:table-cell>
          <table:table-cell table:style-name="ce22" office:value-type="string" calcext:value-type="string">
            <text:p>Możliwość wykonywania badań kardiologicznych z akwizycją monitorowaną sygnałem EKG, umożliwiających ocenę zwapnień w tętnicach wieńcowych, ocenę naczyń wieńcowych oraz analizę morfologiczną i funkcjonalną serca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22" office:value-type="string" calcext:value-type="string">
            <text:p>Akwizycja typu Triple Rule-Out u pacjentów z bólem w klatce piersiowej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42" calcext:value-type="float">
            <text:p>42</text:p>
          </table:table-cell>
          <table:table-cell table:style-name="ce22" office:value-type="string" calcext:value-type="string">
            <text:p>Korekta miejsc bramkowania przebiegiem EKG bezpośrednio po zebraniu danych (eliminacja fałszywych załamków R, dodatkowych pobudzeń), przed dokonaniem właściwych rekonstrukcji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22" office:value-type="string" calcext:value-type="string">
            <text:p>Zakres skanu dla badań perfuzyjnych głowy z pojedynczego podania kontrastu ≥ 8,0 cm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23" office:value-type="string" calcext:value-type="string">
            <text:p>PARAMETRY JAKOŚCIOWE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22" office:value-type="string" calcext:value-type="string">
            <text:p>Rzeczywista rozdzielczość czasowa rozumiana jako czas obrotu układu lampa-detektor w trakcie którego następuje akwizycja wszystkich danych niezbędnych do rekonstrukcji obrazu ≤ 150 ms 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22" office:value-type="string" calcext:value-type="string">
            <text:p>Grubość najcieńszej dostępnej warstwy rekonstruowanej w akwizycji wielowarstwowej ≤ 0,65 mm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22" office:value-type="string" calcext:value-type="string">
            <text:p>Najlepsza rozdzielczość przestrzenna izotropowa we wszystkich osiach ≤ 0,30 mm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9" office:value-type="float" office:value="47" calcext:value-type="float">
            <text:p>47</text:p>
          </table:table-cell>
          <table:table-cell table:style-name="ce22" office:value-type="string" calcext:value-type="string">
            <text:p>Rozdzielczość wysokokontrastowa <text:s/>w akwizycji submilimetrowej w czasie pełnego skanu w trybie helikalnym w matrycy 512 x 512 w płaszczyźnie XY mierzona w punkcie 50% charakterystyki MTF ≥ 12,0 pl/cm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49" calcext:value-type="float">
            <text:p>49</text:p>
          </table:table-cell>
          <table:table-cell table:style-name="ce22" office:value-type="string" calcext:value-type="string">
            <text:p>Modulowanie promieniowania RTG w zależności od rzeczywistej pochłanialności badanej anatomii, modulacja we wszystkich trzech osiach XYZ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Automatyczne powiadomienie obsługi tomografu, przez wyświetlenie odpowiedniego komunikatu o możliwości przekroczenia referencyjnej dawki promieniowania w danym badaniu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23" office:value-type="string" calcext:value-type="string">
            <text:p>KONSOLA OPERATORSKA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1">
          <table:table-cell table:style-name="ce9" office:value-type="float" office:value="51" calcext:value-type="float">
            <text:p>51</text:p>
          </table:table-cell>
          <table:table-cell table:style-name="ce22" office:value-type="string" calcext:value-type="string">
            <text:p>Dwumonitorowe stanowisko operatorskie z kolorowymi monitorami o przekątnej nie mniejszej niż 24” z aktywną matrycą ciekłokrystaliczną typu Flat      </text:p>
            <text:p>• stół/biurko do instalacji konsoli operatora, o nośności co najmniej 120 kg, ruchome (kółka z blokadą), z możliwością płynnego ustawienia wysokości blatu od pozycji siedzącej do stojącej operatora, sterowane siłownikiem/silnikiem elektrycznym ze sterownikiem, z pamięcią 4 pozycji ustawienia stołu, wyposażone w stelaże do monitorów, uchwyty do podwieszenia jednostek PC, prowadnice i maskownice kabli, przepusty kablowe w blacie, gniazdo elektryczne Mediaport, oświetlenie stanowiska LED z płynną regulacją natężenia oświetlenia, źródło oświetlenia niewidoczne bezpośrednio dla oka opisującego, ładowarkę indukcyjną telefonu     </text:p>
            <text:p>• ergonomiczne, ruchome siedzisko dla operatora, umożliwiające stabilizację kręgosłupa szyjnego podczas pracy, spełniające warunki wymagane przepisami sanitarnymi Zamawiającego – 2 szt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22" office:value-type="string" calcext:value-type="string">
            <text:p>Pojemność dysku twardego dla obrazów 512x 512 bez kompresji ≥ 600 000 obrazów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8">
          <table:table-cell table:style-name="ce9" office:value-type="float" office:value="53" calcext:value-type="float">
            <text:p>53</text:p>
          </table:table-cell>
          <table:table-cell table:style-name="ce22" office:value-type="string" calcext:value-type="string">
            <text:p>Interfejs sieciowy zgodnie z DICOM 3,0  z następującymi klasami serwisowymi: </text:p>
            <text:p>- Send/Receive </text:p>
            <text:p>- Basic Print  </text:p>
            <text:p>- Retrieve </text:p>
            <text:p>- Storage </text:p>
            <text:p>- Worklist </text:p>
            <text:p>- Structured Dose Raport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23" office:value-type="string" calcext:value-type="string">
            <text:p>OPROGRAMOWANIE KONSOLI OPERATORSKIEJ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22" office:value-type="string" calcext:value-type="string">
            <text:p>MIP (Maximum Intensity Projection)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22" office:value-type="string" calcext:value-type="string">
            <text:p>VR (VRT) (Volume Rendering Technique)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22" office:value-type="string" calcext:value-type="string">
            <text:p>Reformatowanie wielopłaszczyznowe (MPR), rekonstrukcje wzdłuż dowolnej prostej lub krzywej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57" calcext:value-type="float">
            <text:p>57</text:p>
          </table:table-cell>
          <table:table-cell table:style-name="ce22" office:value-type="string" calcext:value-type="string">
            <text:p>Oprogramowanie do synchronizacji startu badania spiralnego na podstawie automatycznej analizy napływu środka cieniującego w zadanej warstwie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58" calcext:value-type="float">
            <text:p>58</text:p>
          </table:table-cell>
          <table:table-cell table:style-name="ce22" office:value-type="string" calcext:value-type="string">
            <text:p>Bezpośrednie rekonstrukcje objętościowe z uzyskanych danych surowych bez konieczności wstępnego wykonywania rekonstrukcji cienkowarstwowych aksjalnych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60" calcext:value-type="float">
            <text:p>60</text:p>
          </table:table-cell>
          <table:table-cell table:style-name="ce22" office:value-type="string" calcext:value-type="string">
            <text:p>Automatyczne bez udziału operatora ustawianie zakresu badania i rekonstrukcji obrazów dla danego badania na podstawie znaczników anatomii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61" calcext:value-type="float">
            <text:p>61</text:p>
          </table:table-cell>
          <table:table-cell table:style-name="ce22" office:value-type="string" calcext:value-type="string">
            <text:p>Automatyczny, na bieżąco dobór napięcia anodowego w protokołach badań w zależności od rodzaju badania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22" office:value-type="string" calcext:value-type="string">
            <text:p>Oprogramowanie do retrospektywnego skanowania wyzwalanego zapisem EKG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22" office:value-type="string" calcext:value-type="string">
            <text:p>Oprogramowanie do oceny zwapnień w ścianach naczyń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64" calcext:value-type="float">
            <text:p>64</text:p>
          </table:table-cell>
          <table:table-cell table:style-name="ce22" office:value-type="string" calcext:value-type="string">
            <text:p>Automatyczne, bez udziału operatora, etykietowanie kręgów i ustawienie płaszczyzn rekonstrukcji kręgów w badaniach kręgosłupa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65" calcext:value-type="float">
            <text:p>65</text:p>
          </table:table-cell>
          <table:table-cell table:style-name="ce22" office:value-type="string" calcext:value-type="string">
            <text:p>Automatyczne, bez udziału operatora, etykietowanie żeber z rozłożeniem ich na płaszczyźnie w badaniach klatki piersiowej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9" office:value-type="float" office:value="66" calcext:value-type="float">
            <text:p>66</text:p>
          </table:table-cell>
          <table:table-cell table:style-name="ce22" office:value-type="string" calcext:value-type="string">
            <text:p>Automatyczne powiadomienie obsługi tomografu, przez wyświetlenie odpowiedniego komunikatu o możliwości przekroczenia referencyjnej dawki promieniowania w danym badaniu oraz wymuszenie podania przyczyny w przypadku kontynuacji takiego badania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67" calcext:value-type="float">
            <text:p>67</text:p>
          </table:table-cell>
          <table:table-cell table:style-name="ce22" office:value-type="string" calcext:value-type="string">
            <text:p>Identyczny wygląd interfejsu konsoli operatorskiej oraz stacji lekarskich, oprogramowanie od jednego producenta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9" office:value-type="float" office:value="68" calcext:value-type="float">
            <text:p>68</text:p>
          </table:table-cell>
          <table:table-cell table:style-name="ce22" office:value-type="string" calcext:value-type="string">
            <text:p>Sterowanie wstrzykiwaczem kontrastu bezpośrednio z konsoli tomografu komputerowego, możliwość programowania i zapamiętywania parametrów wstrzykiwacza bezpośrednio w protokole badania na konsoli operatorskiej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23" office:value-type="string" calcext:value-type="string">
            <text:p>SERWER APLIKACYJN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2">
          <table:table-cell table:style-name="ce9" office:value-type="float" office:value="69" calcext:value-type="float">
            <text:p>69</text:p>
          </table:table-cell>
          <table:table-cell table:style-name="ce22" office:value-type="string" calcext:value-type="string">
            <text:p>Dostawa nowych stacji lekarskich o parametrach jak poniżej, pracujących w architekturze klient - serwer. 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22" office:value-type="string" calcext:value-type="string">
            <text:p>Możliwość zdalnej pracy stacji klienckiej diagnostycznej na serwerze, bez konieczności ściągania badania na stację kliencką. 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Dostawa aplikacji, min. w oparciu o model pływających licencji. 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ożliwość ściągnięcia i instalacji klienta na komputer klasy PC mający dostęp do serwera aplikacyjnego. 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Serwer aplikacyjny umożliwiający jednoczesną pracę dla min. 7 użytkowników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8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Minimalne parametry nowo dostarczonego serwera: </text:p>
            <text:p>- obudowa serwera do zabudowy w szafie RACK 19 </text:p>
            <text:p>- pamięć RAM: min. 192 GB  </text:p>
            <text:p>- wbudowana macierz  w konfiguracji RAID Level 5 lub równoważnej </text:p>
            <text:p>- pojemność macierzy: min. 5 TB </text:p>
            <text:p>- redundantne zasilanie typu Hot-plug </text:p>
            <text:p>- klawiatura, mysz 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System musi pracować w oparciu o model licencji pływających, umożliwiając zainstalowanie oprogramowania klienckiego na dowolnej liczbie stacji klienckich 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3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Trzy nowe stanowiska lekarskie, każde wyposażone w:     </text:p>
            <text:p>• 1 kolorowy monitor diagnostyczny, o min. przekątnej 29” i rozdzielczości nie mniejszej niż 4 MP, przystosowany do oceny badań TK, MR i RTG, spełniający wymogi zapisane w zał. Nr 1 do Rozporządzenia Ministra Zdrowia z dnia 11 Stycznia 2023 w Sprawie warunków bezpiecznego stosowania promieniowania jonizującego dla wszystkich rodzajów ekspozycji medycznych.   Monitor opisowy musi mieć wykonane testy odbiorcze i specjalistyczne przez laboratorium posiadające akredytację PCA zgodnie z Rozporządzeniem Ministra Zdrowia z dnia 12 grudnia 2022 w sprawie testów eksploatacyjnych urządzeń radiologicznych i urządzeń pomocniczych.     </text:p>
            <text:p>• 1 monitor opisowy o matowej matrycy i przekątnej min. 23”, o rozdzielczości nie mniejszej niż 1920 x 1080 (16:9) LED IPS przy odświeżaniu 75 Hz wyposażony w filtr światła niebieskiego oraz redukcje migotania. Jasność min.300 cd/m2 czas reakcji max. 4ms.     </text:p>
            <text:p>• komputer PC, wyposażony w: min. 32 GB RAM, dysk SSD min. 1000 GB, procesor min. 8-rdzeniowy, osiągający wynik co najmniej 60.000 punktów w teście PASSMARK, wbudowany napęd CD/DVD, kartę graficzną NVIDIA RTX A2000 lub lepszą, dedykowaną do danego monitora medycznego z pamięcią graficzną min.8GB. Zamawiający dopuszcza zaoferowanie kart graficznych dedykowanych przez producenta monitorów medycznych spełniające powyższe wymagania w zakresie pamięci graficznej. Interfejs LAN 1 Gb, system Windows 11.     </text:p>
            <text:p>• komputer PC do stanowiska/monitora opisowego, oprogramowanie Office z dożywotnią licencją     </text:p>
            <text:p>• stół/biurko do instalacji stacji opisowej, o nośności co najmniej 120 kg, ruchome (kółka z blokadą), z możliwością płynnego ustawienia wysokości blatu od pozycji siedzącej do stojącej operatora, sterowane siłownikiem/silnikiem elektrycznym ze sterownikiem, z pamięcią 4 pozycji ustawienia stołu, wyposażone w stelaże do monitorów, uchwyty do podwieszenia jednostek PC, prowadnice i maskownice kabli, przepusty kablowe w blacie, gniazdo elektryczne Mediaport, oświetlenie stanowiska LED z płynną regulacją natężenia oświetlenia, źródło oświetlenia niewidoczne bezpośrednio dla oka opisującego, ładowarkę indukcyjną telefonu     </text:p>
            <text:p>• ergonomiczne, ruchome siedzisko dla operatora, umożliwiające stabilizację kręgosłupa szyjnego podczas pracy, spełniające warunki wymagane przepisami sanitarnymi Zamawiającego  </text:p>
            <text:p>Możliwość zainstalowania na stacjach programu RIS i PACS posiadanego przez Zamawiającego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Serwisowanie, monitorowanie systemu oraz dokonywanie aktualizacji oprogramowania zdalnie przez Internet przy wykorzystaniu szyfrowanego łącza np. łącza tunelowego VPN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Automatyczne przetwarzanie otrzymanych danych <text:s/>w oparciu o kontekst kliniczny badania z możliwością automatycznego przypisywania procedur obrazowych do obrazów na podstawie informacji zawartych w nagłówkach DICOM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Wsparcie techniczne w zakresie serwera aplikacyjnego obejmujące aktualizacje oprogramowania diagnostycznego (update/hotfix), modernizacje oprogramowania diagnostycznego (coroczne upgrady do najnowszej i aktualnej wersji oprogramowania)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/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Interfejs sieciowy zgodnie z DICOM 3,0 z następującymi klasami serwisowymi: Send/Receive, Basic Print, <text:s/>Retrieve, <text:s/>Storage – commitment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3" office:value-type="string" calcext:value-type="string">
            <text:p>APLIKACJE PODSTAWOWE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Jednoczesna prezentacja i odczyt danych obrazowych CT, MR, RTG, AX, PET, SPECT, USG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Możliwość jednoczesnej edycji badań min.4 różnych pacjentów. Przełączanie pomiędzy badaniami różnych pacjentów nie wymagające zamykania załadowanych badań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4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Funkcjonalności do oceny badań:</text:p>
            <text:p>- pomiary geometryczne (długości, kątów, powierzchni) </text:p>
            <text:p>- pomiary analityczne (pomiar poziomu gęstości, histogramy, inne)</text:p>
            <text:p>- elementy manipulacji obrazem (m. in. przedstawienie w negatywie, obrót obrazu i odbicia lustrzane, powiększenie obrazu, dodawanie obrazów).</text:p>
            <text:p/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Prezentacje Cine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Rekonstrukcje MIP, VRT. Predefiniowana paleta ustawień dla rekonstrukcji VRT uwzględniająca typy badań, obszary anatomiczne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eformatowanie wielopłaszczyznowe (MPR), rekonstrukcje wzdłuż dowolnej prostej (równoległe lub promieniste) lub krzywej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4">
          <table:table-cell table:style-name="ce9" office:value-type="float" office:value="90" calcext:value-type="float">
            <text:p>90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5">
          <table:table-cell table:style-name="ce9" office:value-type="float" office:value="91" calcext:value-type="float">
            <text:p>91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Jednoczesna prezentacja i odczyt danych obrazowych CT, MR, RTG, AX, PET, SPECT, USG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Fuzja badań z różnych modalności jak: CT/MR, CT/SPECT, CT/PET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utomatyczne załadowanie obrazów w predefiniowane segmenty. </text:p>
            <text:p>Automatyczna synchronizacja wyświetlanych serii badania niezależna od grubości warstw.  </text:p>
            <text:p>Możliwość synchronicznego wyświetlania do 4 serii badania.</text:p>
          </table:table-cell>
          <table:table-cell table:style-name="ce48"/>
          <table:table-cell table:style-name="ce59"/>
          <table:table-cell table:number-columns-repeated="1020"/>
        </table:table-row>
        <table:table-row table:style-name="ro16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Zestawy predefiniowanych układów wyświetlania (layoutów):     </text:p>
            <text:p>• skojarzone z zastosowaną aplikacją, np. neurologiczna/naczyniowa/onkologiczna      </text:p>
            <text:p>• szybkie przełączanie pomiędzy predefiniowanymi układami wyświetlania: badanie bieżące (1 punkt czasowy), porównawcze (2,3,4 punkty czasowe), wielofazowe.     </text:p>
            <text:p>• możliwość indywidualnego dopasowania układów wyświetlania przez każdego użytkownika, z możliwością zapamiętania.     </text:p>
            <text:p>• automatyczne dopasowania układów wyświetlania do ilości oraz typu dołączonych do stacji lekarskiej monitorów diagnostycznych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Automatyczne usuwanie struktur kostnych z pozostawieniem wyłącznie zakontrastowanego drzewa naczyniowego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Automatyczne usuwania obrazu stołu z obrazów CT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Podstawowa ocena badań PET, wyznaczanie wychwytu SUV w ramach zadanego obszaru zainteresowania ROI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Oprogramowanie umożliwiające ocenę obrazów pochodzących z akwizycji dwuenergetycznej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/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Automatyczne tworzenie listy zaznaczeń i pomiarów (znalezisk) wykonywanych w trakcie analizy, z możliwością automatycznego (bez przewijania obrazów) wywołania sekwencji obrazów odpowiadającej wybranemu zaznaczeniu lub pomiarowi z utworzonej listy, możliwością archiwizacji w systemie PACS oraz późniejszego wywołania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23" office:value-type="string" calcext:value-type="string">
            <text:p>APLIKACJE ZAAWANSOWANE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Oprogramowanie do oceny perfuzji mózgu umożliwiające ocenę ilościową i jakościową (mapy barwne) co najmniej następujących parametrów: <text:s/>rBF (miejscowy przepływ krwi), <text:s/>rBV (miejscowa objętość krwi), TTP (czas do szczytu krzywej wzmocnienia), <text:s/>MTT (średni czas przejścia), <text:s/>PS (ocena bariery przepuszczalności błon komórkowych), jednoczesny dostęp dla min. 2 użytkowników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/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4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Aplikacja do oceny udarów niedokrwiennych w badaniach badań CT, realizująca: automatyczna ocena badań CT bez kontrastu (natywnych) wraz z określeniem parametru ASPECTS - Alberta Stroke Program Early CT Score, umożliwiającego oszacowanie rozległości i zaawansowania strefy niedokrwienia, automatyczne generowanie pomiarów/map bez konieczności ręcznego otwierania badania na stacji lekarskiej, automatyczne wysyłanie pomiarów/map do systemu PACS, jednoczesny dostęp dla min. 2 użytkowników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Oprogramowanie do automatycznego usuwania kości w obrębie czaszki i szyi metodą DSA w badaniach naczyniowych CT jednoczesny dostęp dla min. 1 użytkownika. 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Ocena dynamicznego wzmocnienia naczyń głowy w badaniu 4D-CTA. Wizualizacja napływu środka kontrastowego w czasie w badaniach naczyniowych w 4D z możliwością oceny wybranej fazy, wyświetlaniem krzywych czasowych tłumienia (TAC) i automatycznym tworzeniem rekonstrukcji tMIP (temporal Maximum Intensity Projection) - jednoczesny dostęp dla min. 1 użytkownika 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Oprogramowanie do automatycznej lub ręcznej segmentacji 3D i oceny krwiaków w mózgu z serii bez kontrastu wraz z automatycznym obliczaniem objętości krwiaka oraz jego krótkiej i długiej osi, jednoczesny dostęp dla min. 1 użytkownika 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Oprogramowanie do segmentacji 3D i oceny tętniaków w mózgu z serii z kontrastem wraz z automatycznym lub ręcznymi pomiarami min.: objętości tętniaka, minimalnej i maksymalnej długości tętniaka oraz maksymalnej i minimalnej średnicy szyjki tętniaka jednoczesny dostęp dla min. 1 użytkownika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Oprogramowanie do oceny badań onkologicznych/pulmonologicznych umożliwiające: automatyczna segmentacja zmian ogniskowych w 3D w płucach wraz z możliwością ręcznej korekty, automatyczne wyznaczanie parametrów: max średnicy, objętości, średniej gęstości wraz z odchyleniem standardowym, <text:s/>jednoczesny dostęp dla min. 2 użytkowników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7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Oprogramowanie do dokładnej oceny badań onkologicznych realizujące: automatyczna segmentacja zmian ogniskowych w 3D dla płuc, wątroby i węzłów chłonnych, wraz możliwością ręcznej korekty, automatyczne wyznaczanie parametrów: max średnicy, objętości, średniej gęstości wraz z odchyleniem standardowym zgodnie z kryteriami WHO, RECIST1.0, RECIST1.1, CHOI, jednoczesny dostęp dla min. 1 użytkownika 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0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Oprogramowanie do pogłębionej analizy zmian hipo/hiperdensyjnych w narządach miąższowych w oparciu o zadane poziomy gęstości HU wraz z wyznaczeniem objętości obszaru hipo/hiperdensyjnego i jego udziału procentowego do całej zmiany, jednoczesny dostęp dla min. 1 użytkownika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Dedykowane (odrębne) algorytmy do segmentacji zmian w płucach, wątrobie oraz węzłach chłonnych, jednoczesny dostęp dla min. 1 użytkownika 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Oprogramowanie do oceny tętnic wieńcowych z funkcją: <text:s/>automatycznego wyodrębniania (segmentacji) mięśnia serca, <text:s/>rozwinięcia wzdłuż linii centralnej naczynia, <text:s/>pomiaru przekroju, pola i średnicy światła naczynia, automatycznego pomiaru stopnia stenozy, jednoczesny dostęp dla min. 2 użytkowników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6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Oprogramowanie do oceny zwapnień naczyń wieńcowych typu Calcium Score, jednoczesny dostęp dla min. 2 użytkowników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7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Oprogramowanie do oceny badań naczyniowych CT umożliwiające: identyfikację i izolację zakontrastowanego naczynia z badanej objętości, rozwinięcie wzdłuż linii centralnej naczynia, <text:s/>włączanie/wyłączanie zwapnień, wyznaczanie stenozy, <text:s/>pomiar średnicy i obwodu naczynia, <text:s/>pomiar długości naczynia wzdłuż krzywej, rekonstrukcje MPR krzywoliniowe oraz poprzeczne analizowanego naczynia, jednoczesny dostęp dla min. 2 użytkowników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Rozszerzone funkcjonalności do oceny naczyniowej: automatyczna detekcja aorty i tętnic biodrowych, rozwinięcie naczynia za pomocą wskazania jednego punktu odniesienia, przypisanie w oparciu o wartości CT, barwy zwapniałym i niezwapniałym blaszkom miażdżycowym, <text:s/>jednoczesny dostęp dla min. 2 użytkowników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31" office:value-type="string" calcext:value-type="string">
            <text:p>usunięty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Pakiet oprogramowania do rozszerzonego raportowania obejmujący: raporty strukturalne. Tworzenie w trakcie oceny raportów w formacie doc, pdf, z zapisem w systemie RIS/PACS, <text:s/>raporty zawierające pomiary/wskazania, zdjęcia, tabele z ilościami, automatyczne wypełnianie danymi zebranymi w trakcie oceny badań CT i MR, <text:s/>predefiniowane szablony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style-name="ce9"/>
          <table:table-cell table:style-name="ce23" office:value-type="string" calcext:value-type="string">
            <text:p>WYPOSAŻENIE DODATKOWE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19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utomatyczny wstrzykiwacz środka kontrastującego do tomografii komputerowej - bezwkładowy, 3-kanałowy (sól fizjologiczna i 2 źródła kontrastu) zawieszony na ramieniu sufitowym z możliwością obrotu co najmniej 300 stopni. Możliwość wyboru z menu wstrzykiwacza rodzaju (marki) środka kontrastowego. Ultradźwiękowy system wykrywania pęcherzyków powietrza w wężykach. Możliwość zastosowania dla każdego z kanałów jednocześnie środków różnych producentów i o różnych stężeniach, o pojemnościach od 50 do 500 ml oraz soli fizjologicznej o pojemności do 1000 ml. Utrzymanie stałej temperatury wstępnie podgrzanego środka kontrastowego. Funkcja wyboru z menu wstrzykiwacza rozmiaru dostępu dożylnego indywidualnie dla każdego pacjenta w celu dostosowania optymalnych parametrów prędkości podania środka kontrastowego i zmniejszenia ryzyka wynaczynienia. Możliwość wprowadzenia do pamięci wstrzykiwacza min. 30 protokołów. System aktywnego monitorowania ciśnienia w trakcie iniekcji z wykresem i funkcją zatrzymania w przypadku niedrożności. </text:p>
            <text:p/>
            <text:p>Montowany do sufitu pulpit do umieszczenia podczas badania sprzętu (strzykawki automatycznej, monitora funkcji życiowych pacjenta, zawieszenia płynów infuzyjnych).</text:p>
            <text:p/>
            <text:p>Automat (robot) do nagrywania płyt CD/DVD z funkcją pobrania płyty, umieszczenia jej w napędzie, nagrania, wykonania nadruku z danymi szpitala, pracowni i pacjenta oraz odłożenia do miejsca składowania gotowych płyt wraz z integracją automatu do systemu w miejscu wskazanym przez Zamawiającego.</text:p>
          </table:table-cell>
          <table:table-cell table:style-name="ce48"/>
          <table:table-cell table:style-name="ce59" office:value-type="string" calcext:value-type="string">
            <text:p>X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11"/>
          <table:table-cell table:style-name="ce34" office:value-type="string" calcext:value-type="string">
            <text:p>Dodatkowe parametry techniczne</text:p>
          </table:table-cell>
          <table:table-cell table:style-name="ce52"/>
          <table:table-cell table:style-name="ce74"/>
          <table:table-cell table:number-columns-repeated="1020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Sposób chłodzenia generatora: </text:p>
            <text:p>a) płynem, z oddawaniem ciepła na zewnątrz pomieszczenia gantry,</text:p>
            <text:p>b) powietrzem, z oddawaniem ciepła do pomieszczenia gantry.</text:p>
          </table:table-cell>
          <table:table-cell table:style-name="ce53"/>
          <table:table-cell table:style-name="ce75" office:value-type="string" calcext:value-type="string">
            <text:p>a) – 25,00 pkt., <text:s text:c="13"/>b) – 0 pkt.</text:p>
          </table:table-cell>
          <table:table-cell table:number-columns-repeated="1020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>
            <text:p>Oprogramowanie umożliwiające wyświetlanie obrazów monoenergetycznych o ściśle określonej energii <text:s/>pochodzących z akwizycji dwuenergetycznej CT, w tym z <text:s/>wizualizacją obrazu optymalnego kontrastu z możliwością redukcji artefaktów od metalowych przedmiotów</text:p>
          </table:table-cell>
          <table:table-cell table:style-name="ce53"/>
          <table:table-cell table:style-name="ce75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22" office:value-type="string" calcext:value-type="string">
            <text:p>Funkcjonalność automatycznego generowania rekonstrukcji z badań dwuenergetycznych, np. map barwnych, serii o wybranej energii (technologia Rapid Results lub zgodnie z nazewnictwem producenta), na potrzeby łatwej oceny badań dwuenergetycznych z dowolnego stanowiska (np. przeglądarki PACS), nie wymagające uruchamiania dedykowanej aplikacji dwuenergetycznej.</text:p>
          </table:table-cell>
          <table:table-cell table:style-name="ce53"/>
          <table:table-cell table:style-name="ce75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22" office:value-type="string" calcext:value-type="string">
            <text:p>Oprogramowanie dedykowane do zaawansowanej statystyki trzewnej tkanki tłuszczowej. Wyznaczanie objętości trzewnej tkanki tłuszczowej z użyciem interaktywnej segmentacji (Region Growing lub zgodnie z nazewnictwem producenta). </text:p>
          </table:table-cell>
          <table:table-cell table:style-name="ce53"/>
          <table:table-cell table:style-name="ce75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Ocena badań wielofazowych z możliwością wyświetlenia rozkładu w czasie zaznaczonego obszaru zainteresowania ROI, rozkładu w czasie środka kontrastowego w badaniach dynamicznych.</text:p>
          </table:table-cell>
          <table:table-cell table:style-name="ce53"/>
          <table:table-cell table:style-name="ce75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22" office:value-type="string" calcext:value-type="string">
            <text:p>Ocena badań MR: serii morfologicznych, dynamicznych, map perfuzyjnych. <text:s/>Automatyczna rejestracja/synchronizacja serii MR z badaniami CT. Fuzja badań CT/MR.</text:p>
          </table:table-cell>
          <table:table-cell table:style-name="ce53"/>
          <table:table-cell table:style-name="ce75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Oprogramowanie do opisywania badań MR zawierające: wykresy time-intesity dla badań z kontrastem, narzędzia dla badań MR: subtrakcja obrazów MR, filtr obrazów MR. </text:p>
            <text:p>Dedykowane procedury wyświetlania i opracowywania badań MR: kolano, kręgosłup, wątroba, biodro, piersi, prostata, głowa Angio.</text:p>
            <text:p>Wyznaczanie map ADC o wysokim współczynniku b w oparciu o mapy ADC o niskich współczynnikach b.</text:p>
          </table:table-cell>
          <table:table-cell table:style-name="ce53"/>
          <table:table-cell table:style-name="ce75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22" office:value-type="string" calcext:value-type="string">
            <text:p>Dedykowane (odrębne) algorytmy do segmentacji zmian w płucach, wątrobie oraz węzłach chłonnych, jednoczesny dostęp dla min. 1 użytkownika </text:p>
          </table:table-cell>
          <table:table-cell table:style-name="ce53"/>
          <table:table-cell table:style-name="ce75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22" office:value-type="string" calcext:value-type="string">
            <text:p>Automatyczne porównywanie badań CT w 3D, z kolorowym zaznaczeniem zmian pomiędzy badaniami (technologia Lung Change lub zgodnie z nazewnictwem producenta) realizujące: automatyczne zarejestrowanie/załadowanie/wyświetlenie badania bieżącego i poprzedniego bez konieczności ręcznej interakcji przez użytkownika, automatyczne zaznaczenie w kolorze (np. pomarańczowy kolor zwiększenie gęstości HU, niebieski zmniejszenie HU) wszelkich zmian w budowie płuc pomiędzy dwoma badaniami CT, możliwość włączania/wyłączania kolorowej nakładki obrazującej zmianę gęstości HU, jednoczesny dostęp dla min. 2 użytkowników</text:p>
          </table:table-cell>
          <table:table-cell table:style-name="ce53"/>
          <table:table-cell table:style-name="ce75" office:value-type="string" calcext:value-type="string">
            <text:p>Nie - 0 pkt., <text:s text:c="13"/>Tak – 10 pkt.</text:p>
          </table:table-cell>
          <table:table-cell table:number-columns-repeated="1020"/>
        </table:table-row>
        <table:table-row table:style-name="ro10">
          <table:table-cell table:style-name="ce12" office:value-type="float" office:value="10" calcext:value-type="float">
            <text:p>10</text:p>
          </table:table-cell>
          <table:table-cell table:style-name="ce22" office:value-type="string" calcext:value-type="string">
            <text:p>Raportowanie zmian zgodnie z kryteriami Lung-RADS, TNM, LIRADS</text:p>
          </table:table-cell>
          <table:table-cell table:style-name="ce53"/>
          <table:table-cell table:style-name="ce75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35" office:value-type="string" calcext:value-type="string">
            <text:p>Aplikacja dla automatycznego wyświetlania kości czaszki na płaszczyźnie (technologia CT Skull Unfolding lub zgodnie z nazewnictwem producenta), do wykrywania oraz precyzyjnej oceny złamań czaszki.</text:p>
          </table:table-cell>
          <table:table-cell table:style-name="ce53"/>
          <table:table-cell table:style-name="ce75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12" calcext:value-type="float">
            <text:p>12</text:p>
          </table:table-cell>
          <table:table-cell table:style-name="ce36" office:value-type="string" calcext:value-type="string">
            <text:p>Zakres pochylania gantry ±25 stopni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13" calcext:value-type="float">
            <text:p>13</text:p>
          </table:table-cell>
          <table:table-cell table:style-name="ce36" office:value-type="string" calcext:value-type="string">
            <text:p>Skok wartości nastaw napięcia anody co 10 Kv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14" calcext:value-type="float">
            <text:p>14</text:p>
          </table:table-cell>
          <table:table-cell table:style-name="ce36" office:value-type="string" calcext:value-type="string">
            <text:p>Maksymalne, rekonstruowane pole obrazowania FOV ≥ 80 cm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15" calcext:value-type="float">
            <text:p>15</text:p>
          </table:table-cell>
          <table:table-cell table:style-name="ce36" office:value-type="string" calcext:value-type="string">
            <text:p>Możliwość wykonywania skanu aksjalnego z gantry pochylonym w zakresie ±20 stopni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16" calcext:value-type="float">
            <text:p>16</text:p>
          </table:table-cell>
          <table:table-cell table:style-name="ce36" office:value-type="string" calcext:value-type="string">
            <text:p>Możliwość wykonywania skanu spiralnego z gantry pochylonym w zakresie ±20 stopni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17" calcext:value-type="float">
            <text:p>17</text:p>
          </table:table-cell>
          <table:table-cell table:style-name="ce36" office:value-type="string" calcext:value-type="string">
            <text:p>Algorytmy sztucznej inteligencji umożliwiający automatyczny dobór protokołów badania w oparciu o komunikacje z obsługą tomografu w postaci indywidualnej charakterystyki pacjenta, dobierając optymalną kombinację parametrów akwizycji, rekonstrukcji i czasu badania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18" calcext:value-type="float">
            <text:p>18</text:p>
          </table:table-cell>
          <table:table-cell table:style-name="ce36" office:value-type="string" calcext:value-type="string">
            <text:p>Dynamiczny kolimator, ograniczający promieniowanie w osi Z na początku i końcu skanu spiralnego, pozwalający uniknąć naświetlania obszaru ciała pacjenta, który nie jest poddany badaniu.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19" calcext:value-type="float">
            <text:p>19</text:p>
          </table:table-cell>
          <table:table-cell table:style-name="ce36" office:value-type="string" calcext:value-type="string">
            <text:p>Dodatkowy filtr dedykowany do eliminacji promieniowania o niższych od wykorzystywanych energiach ze złota lub cyny do ograniczenia dawki promieniowania i optymalnej jakości obrazów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20" calcext:value-type="float">
            <text:p>20</text:p>
          </table:table-cell>
          <table:table-cell table:style-name="ce36" office:value-type="string" calcext:value-type="string">
            <text:p>Automatyczny dobór współczynnika pitch w celu osiągnięcia wybranego przez użytkownika pokrycia i czasu skanowania, utrzymując wybraną grubość warstwy oraz jakość obrazu.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20">
          <table:table-cell table:style-name="ce14" office:value-type="float" office:value="21" calcext:value-type="float">
            <text:p>21</text:p>
          </table:table-cell>
          <table:table-cell table:style-name="ce36" office:value-type="string" calcext:value-type="string">
            <text:p>Automatyczny import badań poprzednich z archiwum PACS, dostępny dla dowolnego użytkownika, dla dowolnego badania jakie zostanie odebrane przez serwer aplikacyjny, bez ograniczenia z jaką aplikacją to badanie zostanie uruchomione. Automatyczny algorytm powinien pobierać poprzednie badania z możliwością definiowania min: ilość poprzednich badań typ/modalność poprzednich badań zakres daty poprzednich badań 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20">
          <table:table-cell table:style-name="ce14" office:value-type="float" office:value="22" calcext:value-type="float">
            <text:p>22</text:p>
          </table:table-cell>
          <table:table-cell table:style-name="ce36" office:value-type="string" calcext:value-type="string">
            <text:p>Zaawansowana rejestracja i rozpoznawanie anatomii w badaniach TK/ MR w oparciu o algorytmy sztucznej inteligencji (AI) pozwalająca na: <text:s text:c="5"/>• automatyczną rejestrację załadowanych serii badań <text:s text:c="5"/>• automatyczne generowanie rekonstrukcji MPR zorientowanych anatomicznie <text:s text:c="5"/>• ustawienie automatyczne, zależnie od anatomii, wstępnego zakresu (rozmiar, ilość warstw) oraz orientacji rekonstrukcji 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21">
          <table:table-cell table:style-name="ce14" office:value-type="float" office:value="23" calcext:value-type="float">
            <text:p>23</text:p>
          </table:table-cell>
          <table:table-cell table:style-name="ce36" office:value-type="string" calcext:value-type="string">
            <text:p>Automatycznie generowane rekonstrukcje ortopedyczne (typu Spine/Rib/Hip/Knee/Femur/Tibia) do zastosowań w przypadkach: <text:s/>złamań/zmian kręgosłupa/żeber, automatyczne generowanie rekonstrukcji MPR kręgosłupa z obrazami prostopadłymi do linii kręgosłupa, złamania w obszarze obojczyka, biodra, kolana, kości udowych, piszczelowych, <text:s/>automatycznie generowane rekonstrukcje równoległe/radialne.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22">
          <table:table-cell table:style-name="ce14" office:value-type="float" office:value="24" calcext:value-type="float">
            <text:p>24</text:p>
          </table:table-cell>
          <table:table-cell table:style-name="ce36" office:value-type="string" calcext:value-type="string">
            <text:p>Rekonstrukcje 3D typu Cinematic Rendering, bazujące na dokładnej fizycznej symulacji oddziaływania światła z materią, realizujące fotorealistyczny rendering kształtów z uwzględnieniem rozpraszania fotonów światła, propagacji światła, interakcji światła z materią, głębokości (cieni), możliwe do otrzymania dla każdego badania CT, MR w formacie DICOM dostępnego na serwerze aplikacyjnym. <text:s/>Technika stosująca: oświetlanie każdego piksela bardzo dużą ilością źródeł światła z dowolnego kierunku, <text:s/>rozpraszanie/pochłanianie fotonów, <text:s/>użycie algorytmów numerycznych MonteCarlo. Rekonstrukcja inna niż adaptacja parametrów typowej rekonstrukcji VRT.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25" calcext:value-type="float">
            <text:p>25</text:p>
          </table:table-cell>
          <table:table-cell table:style-name="ce36" office:value-type="string" calcext:value-type="string">
            <text:p>Automatyczne numerowanie kręgów kręgosłupa w badaniach CT, MR odcinkowych jak i całego kręgosłupa. Oprogramowanie bazujące na algorytmach AI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26" calcext:value-type="float">
            <text:p>26</text:p>
          </table:table-cell>
          <table:table-cell table:style-name="ce36" office:value-type="string" calcext:value-type="string">
            <text:p>Automatyczne numerowanie żeber w badaniach CT. Oprogramowanie bazujące na algorytmach AI. 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27" calcext:value-type="float">
            <text:p>27</text:p>
          </table:table-cell>
          <table:table-cell table:style-name="ce36" office:value-type="string" calcext:value-type="string">
            <text:p>Automatyczne oznaczanie kręgów kręgosłupa w badaniach PET.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20">
          <table:table-cell table:style-name="ce14" office:value-type="float" office:value="28" calcext:value-type="float">
            <text:p>28</text:p>
          </table:table-cell>
          <table:table-cell table:style-name="ce36" office:value-type="string" calcext:value-type="string">
            <text:p>Oprogramowanie zawierające zaawansowane funkcje do oceny w 3D, takie jak: <text:s/>wyświetlanie obrazu po zaznaczeniu określonego punktu w 3D (3D Reference Point lub zgodnie z nazewnictwem producenta), <text:s/>wyznaczanie objętości z użyciem interaktywnej segmentacji (Region Growing lub zgodnie z nazewnictwem producenta), wizualizacja w kolorze wyodrębnionych obszarów (Anatomy Visualizer lub zgodnie z nazewnictwem producenta), automatyczna segmentacja płuc, serca, aorty. 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20">
          <table:table-cell table:style-name="ce14" office:value-type="float" office:value="29" calcext:value-type="float">
            <text:p>29</text:p>
          </table:table-cell>
          <table:table-cell table:style-name="ce36" office:value-type="string" calcext:value-type="string">
            <text:p>Funkcjonalność szybkiego i powtarzalnego automatycznego generowania map perfuzyjnych bez konieczności ręcznego otwierania badania na stacji lekarskiej oraz ich archiwizowania (technologia Rapid Results lub zgodnie z nazewnictwem producenta), na potrzeby szybkiej oceny badań SOR (m.in. udarów). <text:s/>Możliwość natychmiast natychmiastowego wysłania wygenerowanych map do aparatu zabiegowego. <text:s/>Możliwość tworzenia własnego szablonu opracowywania badań perfuzyjnych (makro).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30" calcext:value-type="float">
            <text:p>30</text:p>
          </table:table-cell>
          <table:table-cell table:style-name="ce36" office:value-type="string" calcext:value-type="string">
            <text:p>Dedykowane (odrębne) algorytmy do segmentacji zmian w płucach, wątrobie oraz węzłach chłonnych, jednoczesny dostęp dla min. 1 użytkownika 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22">
          <table:table-cell table:style-name="ce14" office:value-type="float" office:value="31" calcext:value-type="float">
            <text:p>31</text:p>
          </table:table-cell>
          <table:table-cell table:style-name="ce36" office:value-type="string" calcext:value-type="string">
            <text:p>Automatyczne porównywanie badań CT w 3D, z kolorowym zaznaczeniem zmian pomiędzy badaniami (technologia Lung Change lub zgodnie z nazewnictwem producenta) realizujące: automatyczne zarejestrowanie/załadowanie/wyświetlenie badania bieżącego i poprzedniego bez konieczności ręcznej interakcji przez użytkownika, automatyczne zaznaczenie w kolorze (np. pomarańczowy kolor zwiększenie gęstości HU, niebieski zmniejszenie HU) wszelkich zmian w budowie płuc pomiędzy dwoma badaniami CT, możliwość włączania/wyłączania kolorowej nakładki obrazującej zmianę gęstości HU, jednoczesny dostęp dla min. 2 użytkowników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10">
          <table:table-cell table:style-name="ce14" office:value-type="float" office:value="32" calcext:value-type="float">
            <text:p>32</text:p>
          </table:table-cell>
          <table:table-cell table:style-name="ce36" office:value-type="string" calcext:value-type="string">
            <text:p>Raportowanie zmian zgodnie z kryteriami Lung-RADS, TNM, LIRADS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23">
          <table:table-cell table:style-name="ce14" office:value-type="float" office:value="33" calcext:value-type="float">
            <text:p>33</text:p>
          </table:table-cell>
          <table:table-cell table:style-name="ce36" office:value-type="string" calcext:value-type="string">
            <text:p>Możliwość automatycznego generowania rekonstrukcji radialnych/równoległych głównych tętnic LAD, RCA, CX (technologia Rapid Results lub zgodnie z nazewnictwem producenta) z możliwością bezpośredniego/natychmiastowego eksportu do aparatów zabiegowych, zapisu w archiwum PACS. Obliczanie wykonywane automatycznie w tle, bez konieczności ręcznego otwierania badania przez użytkownika (technologia Rapid Results lub zgodnie z nazewnictwem producenta). Eksport wyodrębnionej struktury naczyń wieńcowych do aplikacji firm trzecich.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20">
          <table:table-cell table:style-name="ce14" office:value-type="float" office:value="34" calcext:value-type="float">
            <text:p>34</text:p>
          </table:table-cell>
          <table:table-cell table:style-name="ce36" office:value-type="string" calcext:value-type="string">
            <text:p>Automatyczne wyliczanie w naczyniach wieńcowych: łącznego indeksu zwapnień (Calcium Score), <text:s/>odrębnie dla każdej głównej tętnicy wieńcowej: ilość zmian, łączna masa i objętość zwapnień, indeks zwapnień. Automatycznie zapisywanie w systemie PACS w odrębnej serii. Obliczanie wykonywane automatycznie w tle, bez konieczności ręcznego otwierania badania przez użytkownika (technologia Rapid Results lub zgodnie z nazewnictwem producenta).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23">
          <table:table-cell table:style-name="ce14" office:value-type="float" office:value="35" calcext:value-type="float">
            <text:p>35</text:p>
          </table:table-cell>
          <table:table-cell table:style-name="ce36" office:value-type="string" calcext:value-type="string">
            <text:p>Możliwość tworzenia własnego workflow (makro) do ustandaryzowanego i powtarzalnego opracowywania badań naczyniowych, pozwalającego na dokumentowanie: pomiarów, zdjęć, wskazań, rekonstrukcji radialnych/równoległych głównych naczyń (technologia Rapid Results lub zgodnie z nazewnictwem producenta). <text:s/>Możliwość natychmiast natychmiastowego wysłania wygenerowanych rekonstrukcji <text:s/>do aparatu zabiegowego. Eksport wyodrębnionej struktury naczyń obwodowych do aplikacji firm trzecich.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5"/>
          <table:table-cell office:value-type="string" calcext:value-type="string">
            <text:p>`</text:p>
          </table:table-cell>
          <table:table-cell table:number-columns-repeated="1014"/>
        </table:table-row>
        <table:table-row table:style-name="ro24">
          <table:table-cell table:style-name="ce14" office:value-type="float" office:value="36" calcext:value-type="float">
            <text:p>36</text:p>
          </table:table-cell>
          <table:table-cell table:style-name="ce36" office:value-type="string" calcext:value-type="string">
            <text:p>Aplikacja dla szybkiej i dokładnej oceny badań SOR, w tym politraumy, obejmująca w obrębie jednej dedykowanej aplikacji klinicznej następujące etapy oceny: <text:s/>ocena ogólna wraz z dedykowanymi protokołami wyświetlania dla różnych części ciała (min. głowa, klatka, kończyny), ocena naczyniowa wraz z rozwijaniem naczyń po prostej, <text:s/>ocena kostna z możliwością obracania żeber, rozwinięciem struktury kostnej klatki piersiowej tj. żeber i kręgosłupa na płaszczyźnie, <text:s/>ocena kręgosłupa z automatycznym wyznaczaniem linii rdzenia kręgowego, przeglądaniem w płaszczyznach prostopadłych do osi kręgosłupa, automatyczne oznakowanie kręgów kręgosłupa i żeber, jednoczesny dostęp dla min. 1 użytkownika.</text:p>
          </table:table-cell>
          <table:table-cell table:style-name="ce53"/>
          <table:table-cell table:style-name="ce81" office:value-type="string" calcext:value-type="string">
            <text:p>Nie - 0 pkt., <text:s text:c="13"/>Tak – 5,00 pkt.</text:p>
          </table:table-cell>
          <table:table-cell table:number-columns-repeated="1020"/>
        </table:table-row>
        <table:table-row table:style-name="ro5">
          <table:table-cell table:style-name="ce19" office:value-type="string" calcext:value-type="string" table:number-columns-spanned="3" table:number-rows-spanned="1">
            <text:p>RAZEM</text:p>
          </table:table-cell>
          <table:covered-table-cell table:style-name="ce39"/>
          <table:covered-table-cell table:style-name="ce19"/>
          <table:table-cell table:style-name="ce84" office:value-type="string" calcext:value-type="string">
            <text:p>0-200,00pkt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3" office:value-type="string" calcext:value-type="string">
            <text:p>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5">
          <table:table-cell/>
          <table:table-cell table:style-name="ce44" office:value-type="string" calcext:value-type="string">
            <text:p><text:s/>(Data; kwalifikowany podpis elektroniczny)</text:p>
          </table:table-cell>
          <table:table-cell table:number-columns-repeated="1022"/>
        </table:table-row>
        <table:table-row table:style-name="ro5" table:number-rows-repeated="104839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number number:decimal-places="0" number:min-decimal-places="0" number:min-integer-digits="1" number:grouping="true"/>
      <number:text>     </number:text>
    </number:number-style>
    <number:number-style style:name="N15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  </number:text>
    </number:number-style>
    <number:number-style style:name="N15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cm" fo:margin-right="1.767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 style:data-style-name="N2" text:time-value="10:55:10.0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1.2$Windows_X86_64 LibreOffice_project/fe0b08f4af1bacafe4c7ecc87ce55bb426164676</meta:generator>
    <dc:date>2024-11-18T10:55:22.191000000</dc:date>
    <meta:editing-duration>PT2H56M56S</meta:editing-duration>
    <meta:editing-cycles>33</meta:editing-cycles>
    <meta:print-date>2024-11-18T10:55:27.407000000</meta:print-date>
    <meta:document-statistic meta:table-count="1" meta:cell-count="516" meta:object-count="0"/>
  </office:meta>
</office:document-meta>
</file>