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keep-with-next="always" fo:text-align="center" fo:margin-top="0.1666in" fo:margin-bottom="0.0416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8" style:parent-style-name="Normalny" style:family="paragraph">
      <style:paragraph-properties fo:keep-with-next="always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" style:parent-style-name="Normalny" style:family="paragraph">
      <style:paragraph-properties fo:keep-with-next="always" fo:text-align="center" fo:margin-bottom="0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margin-right="-0.2291in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20" style:parent-style-name="Normalny" style:family="paragraph">
      <style:paragraph-properties fo:text-align="justify" fo:margin-bottom="0in" fo:margin-right="-0.2291in"/>
      <style:text-properties style:font-name="Arial" style:font-name-complex="Arial" style:letter-kerning="false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margin-right="-0.2291in"/>
      <style:text-properties style:font-name="Arial" style:font-name-complex="Arial" style:letter-kerning="false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margin-right="-0.2291in"/>
      <style:text-properties style:font-name="Arial" style:font-name-complex="Arial" fo:color="#FF0000" style:letter-kerning="false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margin-right="-0.2291in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text-autospace="none" fo:text-align="justify" style:vertical-align="auto" fo:margin-bottom="0in" fo:margin-right="-0.0159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3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margin-right="-0.0159in"/>
    </style:style>
    <style:style style:name="T3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51" style:family="table-column">
      <style:table-column-properties style:column-width="0.5451in" style:use-optimal-column-width="false"/>
    </style:style>
    <style:style style:name="TableColumn52" style:family="table-column">
      <style:table-column-properties style:column-width="1.6208in" style:use-optimal-column-width="false"/>
    </style:style>
    <style:style style:name="TableColumn53" style:family="table-column">
      <style:table-column-properties style:column-width="1.7277in" style:use-optimal-column-width="false"/>
    </style:style>
    <style:style style:name="TableColumn54" style:family="table-column">
      <style:table-column-properties style:column-width="1.870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50" style:family="table">
      <style:table-properties style:width="6.552in" fo:margin-left="-0.0034in" table:align="left"/>
    </style:style>
    <style:style style:name="TableRow56" style:family="table-row">
      <style:table-row-properties style:min-row-height="1.01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margin-bottom="0in" fo:text-indent="-0.0486in"/>
    </style:style>
    <style:style style:name="T8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Row91" style:family="table-row">
      <style:table-row-properties style:min-row-height="1.01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text-autospace="none" fo:margin-bottom="0in"/>
      <style:text-properties style:font-name-complex="Calibri" fo:color="#000000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text-align="center" fo:margin-bottom="0in" fo:margin-right="-0.0486in"/>
    </style:style>
    <style:style style:name="T10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1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1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keep-with-next="always" fo:text-align="justify" fo:margin-bottom="0in" fo:line-height="115%"/>
    </style:style>
    <style:style style:name="T1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Row128" style:family="table-row">
      <style:table-row-properties style:min-row-height="1.01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1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33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137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138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139" style:parent-style-name="Normalny" style:family="paragraph">
      <style:paragraph-properties style:text-autospace="none" fo:text-align="center" fo:margin-bottom="0in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1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4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4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157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15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15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5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color="#FF0000" fo:letter-spacing="-0.0013in" style:letter-kerning="false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color="#FF0000" fo:letter-spacing="-0.0013in" style:letter-kerning="false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margin-right="-0.2291in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84" style:parent-style-name="Normalny" style:family="paragraph">
      <style:paragraph-properties fo:text-align="justify" fo:margin-bottom="0in" fo:margin-right="-0.2291in"/>
    </style:style>
    <style:style style:name="T1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style:text-autospace="none" fo:text-align="justify" style:vertical-align="auto" fo:margin-bottom="0in" fo:margin-right="-0.0159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191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19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4" style:parent-style-name="Normalny" style:family="paragraph">
      <style:paragraph-properties fo:text-align="justify" fo:margin-bottom="0in" fo:margin-right="-0.0159in"/>
    </style:style>
    <style:style style:name="T19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12" style:family="table-column">
      <style:table-column-properties style:column-width="0.5451in" style:use-optimal-column-width="false"/>
    </style:style>
    <style:style style:name="TableColumn213" style:family="table-column">
      <style:table-column-properties style:column-width="1.6208in" style:use-optimal-column-width="false"/>
    </style:style>
    <style:style style:name="TableColumn214" style:family="table-column">
      <style:table-column-properties style:column-width="1.7277in" style:use-optimal-column-width="false"/>
    </style:style>
    <style:style style:name="TableColumn215" style:family="table-column">
      <style:table-column-properties style:column-width="1.8708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211" style:family="table">
      <style:table-properties style:width="6.552in" fo:margin-left="-0.0034in" table:align="left"/>
    </style:style>
    <style:style style:name="TableRow217" style:family="table-row">
      <style:table-row-properties style:min-row-height="1.012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2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2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2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2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28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2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3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3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32" style:parent-style-name="Normalny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37" style:parent-style-name="Normalny" style:family="paragraph">
      <style:paragraph-properties fo:text-align="justify" fo:margin-bottom="0in"/>
    </style:style>
    <style:style style:name="T23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42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43" style:parent-style-name="Normalny" style:family="paragraph">
      <style:paragraph-properties fo:widows="0" fo:orphans="0" style:text-autospace="none" fo:text-align="justify" fo:margin-bottom="0in" fo:text-indent="-0.0486in"/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48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4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Row251" style:family="table-row">
      <style:table-row-properties style:min-row-height="1.3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25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260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261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262" style:parent-style-name="Normalny" style:family="paragraph">
      <style:paragraph-properties style:text-autospace="none" fo:text-align="center" fo:margin-bottom="0in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6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267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26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6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70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7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7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/>
    </style:style>
    <style:style style:name="T27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280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28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28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283" style:parent-style-name="Normalny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287" style:family="table-row">
      <style:table-row-properties style:min-row-height="1.183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92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93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94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95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2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299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30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0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0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0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05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312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31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31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15" style:parent-style-name="Normalny" style:family="paragraph">
      <style:paragraph-properties fo:margin-bottom="0in"/>
    </style:style>
    <style:style style:name="T3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text-align="justify" fo:margin-bottom="0in" fo:margin-right="-0.2291in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32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21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color="#FF0000" fo:letter-spacing="-0.0013in" style:letter-kerning="false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color="#FF0000" fo:letter-spacing="-0.0013in" style:letter-kerning="false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color="#FF0000" fo:letter-spacing="0.002in" style:letter-kerning="false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P339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340" style:parent-style-name="Normalny" style:family="paragraph">
      <style:paragraph-properties fo:text-align="justify" fo:margin-bottom="0in" fo:margin-right="-0.2291in"/>
    </style:style>
    <style:style style:name="T3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style:text-autospace="none" fo:text-align="justify" style:vertical-align="auto" fo:margin-bottom="0in" fo:margin-right="-0.0159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347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34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50" style:parent-style-name="Normalny" style:family="paragraph">
      <style:paragraph-properties fo:text-align="justify" fo:margin-bottom="0in" fo:margin-right="-0.0159in"/>
    </style:style>
    <style:style style:name="T35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3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367" style:family="table-column">
      <style:table-column-properties style:column-width="0.5451in" style:use-optimal-column-width="false"/>
    </style:style>
    <style:style style:name="TableColumn368" style:family="table-column">
      <style:table-column-properties style:column-width="1.6208in" style:use-optimal-column-width="false"/>
    </style:style>
    <style:style style:name="TableColumn369" style:family="table-column">
      <style:table-column-properties style:column-width="1.7277in" style:use-optimal-column-width="false"/>
    </style:style>
    <style:style style:name="TableColumn370" style:family="table-column">
      <style:table-column-properties style:column-width="1.8708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366" style:family="table">
      <style:table-properties style:width="6.552in" fo:margin-left="-0.0034in" table:align="left"/>
    </style:style>
    <style:style style:name="TableRow372" style:family="table-row">
      <style:table-row-properties style:min-row-height="1.012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8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8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87" style:parent-style-name="Normalny" style:family="paragraph">
      <style:paragraph-properties fo:text-align="justify" fo:margin-bottom="0in"/>
    </style:style>
    <style:style style:name="T38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text-align="justify" fo:margin-bottom="0in"/>
    </style:style>
    <style:style style:name="T39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99" style:parent-style-name="Normalny" style:family="paragraph">
      <style:paragraph-properties fo:widows="0" fo:orphans="0" style:text-autospace="none" fo:text-align="justify" fo:margin-bottom="0in" fo:text-indent="-0.0486in"/>
    </style:style>
    <style:style style:name="T40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40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406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Row407" style:family="table-row">
      <style:table-row-properties style:min-row-height="1.012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0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412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413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416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418" style:parent-style-name="Normalny" style:family="paragraph">
      <style:paragraph-properties style:text-autospace="none" fo:text-align="center" fo:margin-bottom="0in"/>
    </style:style>
    <style:style style:name="T41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423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42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6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2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margin-bottom="0in"/>
    </style:style>
    <style:style style:name="T432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9pt" style:font-size-asian="9pt" style:font-size-complex="9pt" style:language-asian="pl" style:country-asian="PL"/>
    </style:style>
    <style:style style:name="T4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9pt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9pt" style:font-size-asian="9pt" style:font-size-complex="9pt" style:language-asian="pl" style:country-asian="PL"/>
    </style:style>
    <style:style style:name="P436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/>
    </style:style>
    <style:style style:name="P43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43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39" style:parent-style-name="Normalny" style:family="paragraph">
      <style:paragraph-properties fo:margin-bottom="0in"/>
    </style:style>
    <style:style style:name="T4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443" style:family="table-row">
      <style:table-row-properties style:min-row-height="1.012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fo:background-color="#FFFF00" style:language-asian="pl" style:country-asian="PL"/>
    </style:style>
    <style:style style:name="P448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449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450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451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452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4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45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P4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458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45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6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6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6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6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margin-bottom="0in"/>
    </style:style>
    <style:style style:name="T46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471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47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47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74" style:parent-style-name="Normalny" style:family="paragraph">
      <style:paragraph-properties fo:margin-bottom="0in"/>
    </style:style>
    <style:style style:name="T4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47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80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color="#FF0000" fo:letter-spacing="-0.0013in" style:letter-kerning="false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color="#FF0000" fo:letter-spacing="-0.0013in" style:letter-kerning="false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color="#FF0000" fo:letter-spacing="0.0402in" style:letter-kerning="false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color="#FF0000" fo:letter-spacing="0.0027in" style:letter-kerning="false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P504" style:parent-style-name="Normalny" style:family="paragraph">
      <style:paragraph-properties fo:text-align="justify" fo:margin-bottom="0in" fo:margin-right="-0.2291in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505" style:parent-style-name="Normalny" style:family="paragraph">
      <style:paragraph-properties fo:text-align="justify" fo:margin-bottom="0in" fo:margin-right="-0.2291in"/>
    </style:style>
    <style:style style:name="T5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0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style:text-autospace="none" fo:text-align="justify" style:vertical-align="auto" fo:margin-bottom="0in" fo:margin-right="-0.0159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513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51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16" style:parent-style-name="Normalny" style:family="paragraph">
      <style:paragraph-properties fo:text-align="justify" fo:margin-bottom="0in" fo:margin-right="-0.0159in"/>
    </style:style>
    <style:style style:name="T51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5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532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534" style:family="table-column">
      <style:table-column-properties style:column-width="0.5451in" style:use-optimal-column-width="false"/>
    </style:style>
    <style:style style:name="TableColumn535" style:family="table-column">
      <style:table-column-properties style:column-width="1.6208in" style:use-optimal-column-width="false"/>
    </style:style>
    <style:style style:name="TableColumn536" style:family="table-column">
      <style:table-column-properties style:column-width="1.7277in" style:use-optimal-column-width="false"/>
    </style:style>
    <style:style style:name="TableColumn537" style:family="table-column">
      <style:table-column-properties style:column-width="1.8708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533" style:family="table">
      <style:table-properties style:width="6.552in" fo:margin-left="-0.0034in" table:align="left"/>
    </style:style>
    <style:style style:name="TableRow539" style:family="table-row">
      <style:table-row-properties style:min-row-height="1.012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4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4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4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4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5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5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5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5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54" style:parent-style-name="Normalny" style:family="paragraph">
      <style:paragraph-properties fo:text-align="justify" fo:margin-bottom="0in"/>
    </style:style>
    <style:style style:name="T55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55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59" style:parent-style-name="Normalny" style:family="paragraph">
      <style:paragraph-properties fo:text-align="justify" fo:margin-bottom="0in"/>
    </style:style>
    <style:style style:name="T5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5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64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65" style:parent-style-name="Normalny" style:family="paragraph">
      <style:paragraph-properties fo:widows="0" fo:orphans="0" style:text-autospace="none" fo:text-align="justify" fo:margin-bottom="0in" fo:text-indent="-0.0486in"/>
    </style:style>
    <style:style style:name="T56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7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7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57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Row574" style:family="table-row">
      <style:table-row-properties style:min-row-height="1.3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7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578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579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580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583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584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585" style:parent-style-name="Normalny" style:family="paragraph">
      <style:paragraph-properties style:text-autospace="none" fo:text-align="center" fo:margin-bottom="0in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8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590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59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9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9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95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margin-bottom="0in"/>
    </style:style>
    <style:style style:name="T59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602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60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60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605" style:parent-style-name="Normalny" style:family="paragraph">
      <style:paragraph-properties fo:margin-bottom="0in"/>
    </style:style>
    <style:style style:name="T6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margin-bottom="0in"/>
    </style:style>
    <style:style style:name="T609" style:parent-style-name="Domyślnaczcionkaakapitu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611" style:family="table-row">
      <style:table-row-properties style:min-row-height="1.183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16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17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18" style:parent-style-name="Normalny" style:family="paragraph">
      <style:paragraph-properties style:text-autospace="none" fo:text-align="center" fo:margin-bottom="0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19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6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62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624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62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62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627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62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62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margin-bottom="0in"/>
    </style:style>
    <style:style style:name="T63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637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63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63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640" style:parent-style-name="Normalny" style:family="paragraph">
      <style:paragraph-properties fo:margin-bottom="0in"/>
    </style:style>
    <style:style style:name="T6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44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64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46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color="#FF0000" fo:letter-spacing="-0.0013in" style:letter-kerning="false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color="#FF0000" fo:letter-spacing="0.0402in" style:letter-kerning="false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color="#FF0000" fo:letter-spacing="0.0048in" style:letter-kerning="false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color="#FF0000" fo:letter-spacing="0.0006in" style:letter-kerning="false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color="#FF0000" fo:letter-spacing="-0.0006in" style:letter-kerning="false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color="#FF0000" fo:letter-spacing="0.0013in" style:letter-kerning="false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P669" style:parent-style-name="Normalny" style:family="paragraph">
      <style:paragraph-properties fo:text-align="justify" fo:margin-bottom="0in" fo:margin-right="-0.2291in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670" style:parent-style-name="Normalny" style:family="paragraph">
      <style:paragraph-properties fo:text-align="justify" fo:margin-bottom="0in" fo:margin-right="-0.2291in"/>
    </style:style>
    <style:style style:name="T6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673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74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75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76" style:parent-style-name="Normalny" style:family="paragraph">
      <style:paragraph-properties style:text-autospace="none" fo:text-align="justify" style:vertical-align="auto" fo:margin-bottom="0in" fo:margin-right="-0.0159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677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67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80" style:parent-style-name="Normalny" style:family="paragraph">
      <style:paragraph-properties fo:text-align="justify" fo:margin-bottom="0in" fo:margin-right="-0.0159in"/>
    </style:style>
    <style:style style:name="T68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8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684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6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695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697" style:family="table-column">
      <style:table-column-properties style:column-width="0.5451in" style:use-optimal-column-width="false"/>
    </style:style>
    <style:style style:name="TableColumn698" style:family="table-column">
      <style:table-column-properties style:column-width="1.6208in" style:use-optimal-column-width="false"/>
    </style:style>
    <style:style style:name="TableColumn699" style:family="table-column">
      <style:table-column-properties style:column-width="1.7277in" style:use-optimal-column-width="false"/>
    </style:style>
    <style:style style:name="TableColumn700" style:family="table-column">
      <style:table-column-properties style:column-width="1.8708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696" style:family="table">
      <style:table-properties style:width="6.552in" fo:margin-left="-0.0034in" table:align="left"/>
    </style:style>
    <style:style style:name="TableRow702" style:family="table-row">
      <style:table-row-properties style:min-row-height="1.0125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0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0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0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1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1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1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1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1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17" style:parent-style-name="Normalny" style:family="paragraph">
      <style:paragraph-properties fo:text-align="justify" fo:margin-bottom="0in"/>
    </style:style>
    <style:style style:name="T71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719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22" style:parent-style-name="Normalny" style:family="paragraph">
      <style:paragraph-properties fo:text-align="justify" fo:margin-bottom="0in"/>
    </style:style>
    <style:style style:name="T72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2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28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29" style:parent-style-name="Normalny" style:family="paragraph">
      <style:paragraph-properties fo:widows="0" fo:orphans="0" style:text-autospace="none" fo:text-align="justify" fo:margin-bottom="0in" fo:text-indent="-0.0486in"/>
    </style:style>
    <style:style style:name="T73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73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3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3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736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Row737" style:family="table-row">
      <style:table-row-properties style:min-row-height="1.3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40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741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742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743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746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747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748" style:parent-style-name="Normalny" style:family="paragraph">
      <style:paragraph-properties style:text-autospace="none" fo:text-align="center" fo:margin-bottom="0in"/>
    </style:style>
    <style:style style:name="T74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5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753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7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56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57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5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7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margin-bottom="0in"/>
    </style:style>
    <style:style style:name="T76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765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76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767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68" style:parent-style-name="Normalny" style:family="paragraph">
      <style:paragraph-properties fo:margin-bottom="0in"/>
    </style:style>
    <style:style style:name="T7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772" style:family="table-row">
      <style:table-row-properties style:min-row-height="1.1833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777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778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779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780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7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78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785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78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8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8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8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790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7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margin-bottom="0in"/>
    </style:style>
    <style:style style:name="T79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79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797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79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79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00" style:parent-style-name="Normalny" style:family="paragraph">
      <style:paragraph-properties fo:margin-bottom="0in"/>
    </style:style>
    <style:style style:name="T8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04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805" style:parent-style-name="Normalny" style:family="paragraph">
      <style:paragraph-properties fo:text-align="justify" fo:margin-bottom="0in" fo:margin-right="-0.2291in"/>
      <style:text-properties style:font-name="Arial" style:font-name-complex="Arial" fo:color="#FF0000" style:letter-kerning="false" fo:font-size="10pt" style:font-size-asian="10pt" style:font-size-complex="10pt"/>
    </style:style>
    <style:style style:name="P806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807" style:parent-style-name="Normalny" style:family="paragraph">
      <style:paragraph-properties fo:text-align="justify" fo:margin-bottom="0in" fo:margin-right="-0.2291in"/>
    </style:style>
    <style:style style:name="T8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0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810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11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812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13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81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81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81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17" style:parent-style-name="Normalny" style:family="paragraph">
      <style:paragraph-properties fo:text-align="justify" fo:margin-bottom="0in" fo:margin-right="-0.0159in"/>
    </style:style>
    <style:style style:name="T81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820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821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8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2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8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8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8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31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832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834" style:family="table-column">
      <style:table-column-properties style:column-width="0.5451in" style:use-optimal-column-width="false"/>
    </style:style>
    <style:style style:name="TableColumn835" style:family="table-column">
      <style:table-column-properties style:column-width="1.6208in" style:use-optimal-column-width="false"/>
    </style:style>
    <style:style style:name="TableColumn836" style:family="table-column">
      <style:table-column-properties style:column-width="1.7277in" style:use-optimal-column-width="false"/>
    </style:style>
    <style:style style:name="TableColumn837" style:family="table-column">
      <style:table-column-properties style:column-width="1.8708in" style:use-optimal-column-width="false"/>
    </style:style>
    <style:style style:name="TableColumn838" style:family="table-column">
      <style:table-column-properties style:column-width="0.7875in" style:use-optimal-column-width="false"/>
    </style:style>
    <style:style style:name="Table833" style:family="table">
      <style:table-properties style:width="6.552in" fo:margin-left="-0.0034in" table:align="left"/>
    </style:style>
    <style:style style:name="TableRow839" style:family="table-row">
      <style:table-row-properties style:min-row-height="1.012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4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4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4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4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5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5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5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5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54" style:parent-style-name="Normalny" style:family="paragraph">
      <style:paragraph-properties fo:text-align="justify" fo:margin-bottom="0in"/>
    </style:style>
    <style:style style:name="T85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85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59" style:parent-style-name="Normalny" style:family="paragraph">
      <style:paragraph-properties fo:text-align="justify" fo:margin-bottom="0in"/>
    </style:style>
    <style:style style:name="T8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86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8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86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8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65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66" style:parent-style-name="Normalny" style:family="paragraph">
      <style:paragraph-properties fo:widows="0" fo:orphans="0" style:text-autospace="none" fo:text-align="justify" fo:margin-bottom="0in" fo:text-indent="-0.0486in"/>
    </style:style>
    <style:style style:name="T86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9pt" style:font-size-asian="9pt" style:font-size-complex="9pt" style:language-asian="pl" style:country-asian="PL"/>
    </style:style>
    <style:style style:name="T86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7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7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P87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/>
    </style:style>
    <style:style style:name="TableRow874" style:family="table-row">
      <style:table-row-properties style:min-row-height="1.012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880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881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882" style:parent-style-name="Normalny" style:family="paragraph">
      <style:paragraph-properties fo:text-align="center" fo:margin-bottom="0in" fo:margin-right="-0.0486in"/>
    </style:style>
    <style:style style:name="T88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8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88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888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88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9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9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9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9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94" style:parent-style-name="Normalny" style:family="paragraph">
      <style:paragraph-properties fo:margin-bottom="0in"/>
    </style:style>
    <style:style style:name="T8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margin-bottom="0in"/>
    </style:style>
    <style:style style:name="T89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89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90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902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90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90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05" style:parent-style-name="Normalny" style:family="paragraph">
      <style:paragraph-properties fo:keep-with-next="always" fo:text-align="justify" fo:margin-bottom="0in" fo:line-height="115%"/>
    </style:style>
    <style:style style:name="T9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/>
    </style:style>
    <style:style style:name="T9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Row910" style:family="table-row">
      <style:table-row-properties style:min-row-height="1.012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13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914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915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91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919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920" style:parent-style-name="Normalny" style:family="paragraph">
      <style:paragraph-properties style:text-autospace="none"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921" style:parent-style-name="Normalny" style:family="paragraph">
      <style:paragraph-properties style:text-autospace="none" fo:text-align="center" fo:margin-bottom="0in"/>
    </style:style>
    <style:style style:name="T92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9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92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P92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928" style:parent-style-name="Domyślnaczcionkaakapitu" style:family="text">
      <style:text-properties style:font-name="Arial" style:font-name-asian="SimSun" style:font-name-complex="Arial" style:letter-kerning="false" fo:font-size="9pt" style:font-size-asian="9pt" style:font-size-complex="9pt" style:language-asian="pl" style:country-asian="PL"/>
    </style:style>
    <style:style style:name="P92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3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3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3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margin-bottom="0in"/>
    </style:style>
    <style:style style:name="T93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9pt" style:font-size-asian="9pt" style:font-size-complex="9pt" style:language-asian="pl" style:country-asian="PL"/>
    </style:style>
    <style:style style:name="P940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style-complex="italic" fo:color="#000000" style:letter-kerning="false" fo:font-size="9pt" style:font-size-asian="9pt" style:font-size-complex="9pt" style:language-asian="pl" style:country-asian="PL"/>
    </style:style>
    <style:style style:name="P94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P94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43" style:parent-style-name="Normalny" style:family="paragraph">
      <style:paragraph-properties fo:margin-bottom="0in"/>
    </style:style>
    <style:style style:name="T9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4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48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49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50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51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5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53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954" style:parent-style-name="Domyślnaczcionkaakapitu" style:family="text">
      <style:text-properties style:font-name="Arial" style:font-name-complex="Arial" style:letter-kerning="false"/>
    </style:style>
    <style:style style:name="T955" style:parent-style-name="Domyślnaczcionkaakapitu" style:family="text">
      <style:text-properties style:font-name="Arial" style:font-name-complex="Arial" fo:color="#0563C1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FK.261.3.2024</text:span><text:span text:style-name="T3"><text:s text:c="102"/></text:span><text:span text:style-name="T4">Chojnice, 2024-12-0</text:span><text:span text:style-name="T5">6</text:span></text:p>
      <text:p text:style-name="P6"><text:s text:c="28"/></text:p>
      <text:h text:style-name="P7" text:outline-level="1">INFORMACJA O WYBORZE NAJKORZYSTNIEJSZEJ OFERTY</text:h>
      <text:h text:style-name="P8" text:outline-level="1"/>
      <text:h text:style-name="P9" text:outline-level="1"><text:span text:style-name="T10">na podstawie art. 253<text:s/></text:span><text:span text:style-name="T11">ust. 2 ustawy z dnia 11 września 2019 r. Prawo zamówień publicznych<text:s/></text:span><text:span text:style-name="T12"><text:line-break/></text:span><text:span text:style-name="T13">(t.j. Dz. U. z 2024 <text:s/>r., poz. 1320).</text:span></text:h>
      <text:p text:style-name="P14"/>
      <text:p text:style-name="P15"/>
      <text:p text:style-name="P16"><text:span text:style-name="T17">informuje o wyborze najkorzystniejszej oferty<text:s/></text:span><text:span text:style-name="T18">na usługi społeczne i inne szczególne usługi pn.:</text:span></text:p>
      <text:p text:style-name="P19"><text:bookmark-start text:name="_Hlk181690581"/>„Zajęcia terapeutyczne oraz konsultacje dla<text:s/>rodziców dzieci zakwalifikowanych do wczesnego wspomagania rozwoju, w ramach programu kompleksowego wsparcia dla rodzin ZA ŻYCIEM, z podziałem na części.”<text:bookmark-end text:name="_Hlk181690581"/></text:p>
      <text:p text:style-name="P20">Ogłoszenie nr 2024/BZP 00581942/01 z dnia 2024-11-07</text:p>
      <text:p text:style-name="P21"/>
      <text:p text:style-name="P22">Część nr 8 - grupa D: Logopedyczne wspieranie rozwoju mowy dzieci – 100 godz.</text:p>
      <text:p text:style-name="P23"/>
      <text:p text:style-name="P24"><text:span text:style-name="T25">Tryb:<text:s/></text:span><text:span text:style-name="T26">art. 275 pkt. 1 ( tryb podstawowy bez negocjacji)</text:span></text:p>
      <text:p text:style-name="P27">Złożonych ofert: 2 z czego odrzucono: 0</text:p>
      <text:p text:style-name="P28"/>
      <text:p text:style-name="P29">Wybrano ofertę: nr 1</text:p>
      <text:p text:style-name="P30">LIDIA LONCZAK-MĘCIKALSKA, 89-600 CHOJNICE, PLAC PIASTOWSKI 14/21, WOJEWÓDZTWO: POMORSKIE<text:s/></text:p>
      <text:p text:style-name="P31"><text:span text:style-name="T32">Cena:<text:s/></text:span><text:span text:style-name="T33">10 000,00 zł</text:span></text:p>
      <text:p text:style-name="P34"><text:span text:style-name="T35">Doświadczenie w pracy z małymi dziećmi (od 0 – 6 r. życia) osoby skierowanej do realizacji zamówienia:</text:span><text:span text:style-name="T36"><text:s/>powyżej 4 lat pracy z małymi dziećmi<text:s/></text:span></text:p>
      <text:p text:style-name="P37"/>
      <text:p text:style-name="P38"><text:span text:style-name="T39">Oferta najkorzystniejsza, spełnia wymogi określone ustawą i SWZ. W kryterium oceny ofert: cena:<text:s/></text:span><text:span text:style-name="T40">wykonawca otrzymał <text:s/>59,98 pkt.; w kryterium:<text:s/></text:span><text:span text:style-name="T41">Doświadczenie<text:s/></text:span><text:span text:style-name="T42">w pracy z małymi dziećmi (od 0 – 6 r. życia) osoby skierowanej do realizacji</text:span><text:span text:style-name="T43"><text:s/></text:span><text:span text:style-name="T44">zamówienia:<text:s/></text:span><text:span text:style-name="T45">wykonawca otrzymał:</text:span><text:span text:style-name="T46"><text:s/></text:span><text:span text:style-name="T47">40,00 pkt. Oferta otrzymała łącznie najwyższą liczbę punktów, tj.: 99,98 pkt</text:span></text:p>
      <text:p text:style-name="P48"/>
      <text:p text:style-name="P49">Streszczenie oceny i porównanie złożonych ofert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umer oferty</text:p>
            <text:p text:style-name="P59"/>
            <text:p text:style-name="P60"/>
          </table:table-cell>
          <table:table-cell table:style-name="TableCell61">
            <text:p text:style-name="P62">Nazwa i adres wykonawcy</text:p>
            <text:p text:style-name="P63"/>
            <text:p text:style-name="P64"/>
          </table:table-cell>
          <table:table-cell table:style-name="TableCell65">
            <text:p text:style-name="P66">Liczba pkt w kryterium</text:p>
            <text:p text:style-name="P67">C – Cena</text:p>
            <text:p text:style-name="P68"/>
            <text:p text:style-name="P69"/>
            <text:p text:style-name="P70"/>
            <text:p text:style-name="P71"><text:span text:style-name="T72">Z tytułu niniejszego kryterium maksymalna ilość punktów wynosi<text:s/></text:span><text:span text:style-name="T73">60.</text:span></text:p>
          </table:table-cell>
          <table:table-cell table:style-name="TableCell74">
            <text:h text:style-name="P75" text:outline-level="1">Liczba pkt w kryterium</text:h>
            <text:p text:style-name="P76"><text:span text:style-name="T77">Doświadczenie w pracy z małymi dziećmi (od 0 – 6<text:s/></text:span><text:span text:style-name="T78">r. życia) osoby skierowanej do realizacji</text:span><text:span text:style-name="T79"><text:s/></text:span><text:span text:style-name="T80">zamówienia<text:s/></text:span><text:span text:style-name="T81"><text:s/></text:span></text:p>
            <text:p text:style-name="P82"/>
            <text:p text:style-name="P83"><text:span text:style-name="T84"><text:s text:c="2"/>Z tytułu niniejszego kryterium maksymalna ilość punktów wynosi<text:s/></text:span><text:span text:style-name="T85">40.</text:span></text:p>
          </table:table-cell>
          <table:table-cell table:style-name="TableCell86">
            <text:p text:style-name="P87">Łączna punktacja</text:p>
            <text:p text:style-name="P88"/>
            <text:p text:style-name="P89">P = PC +PD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text:s/>1<text:s/></text:span></text:p>
          </table:table-cell>
          <table:table-cell table:style-name="TableCell95">
            <text:p text:style-name="P96"/>
            <text:p text:style-name="P97">LIDIA LONCZAK-MĘCIKALSKA</text:p>
            <text:p text:style-name="P98">89-600 CHOJNICE,<text:s/></text:p>
            <text:p text:style-name="P99">PLAC PIASTOWSKI 14/21</text:p>
            <text:p text:style-name="P100"><text:span text:style-name="T101">WOJEWÓDZTWO:<text:s/></text:span><text:span text:style-name="T102">POMORSKIE</text:span></text:p>
          </table:table-cell>
          <table:table-cell table:style-name="TableCell103">
            <text:p text:style-name="P104"><text:span text:style-name="T105">Zaoferowana cena:</text:span><text:span text:style-name="T106"><text:s/></text:span><text:span text:style-name="T107">10 000,00 zł<text:s/></text:span></text:p>
            <text:p text:style-name="P108">Porównanie złożonych ofert /wzór/</text:p>
            <text:p text:style-name="P109">9 998,00 zł</text:p>
            <text:p text:style-name="P110">10 000,00 zł<text:s/></text:p>
            <text:p text:style-name="P111">x 60 pkt</text:p>
            <text:p text:style-name="P112">Liczba pkt w kryterium:<text:s/></text:p>
            <text:p text:style-name="P113"><text:span text:style-name="T114">59,98 pkt</text:span></text:p>
          </table:table-cell>
          <table:table-cell table:style-name="TableCell115">
            <text:p text:style-name="P116"><text:span text:style-name="T117">Doświadczenie w pracy z małymi dziećmi (od 0 – 6 r. życia) osoby skierowanej do realizacji</text:span><text:span text:style-name="T118"><text:s/></text:span><text:span text:style-name="T119">zamówienia:<text:s/></text:span></text:p>
            <text:p text:style-name="P120">powyżej 4 lat pracy z małymi dziećmi<text:s/></text:p>
            <text:p text:style-name="P121"/>
            <text:p text:style-name="P122">Liczba pkt w kryterium:<text:s/></text:p>
            <text:h text:style-name="P123" text:outline-level="1"><text:span text:style-name="T124">40,00 pkt</text:span></text:h>
          </table:table-cell>
          <table:table-cell table:style-name="TableCell125">
            <text:p text:style-name="P126"><text:span text:style-name="T127">99,98 pkt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3</text:p>
            <text:p text:style-name="P133"/>
            <text:p text:style-name="P134"/>
          </table:table-cell>
          <table:table-cell table:style-name="TableCell135">
            <text:p text:style-name="P136">VERITUM-CENTRUM SZKOLENIOWE</text:p>
            <text:p text:style-name="P137">UL. SIENKIEWICZA 49 LOK.312</text:p>
            <text:p text:style-name="P138">15-002 BIAŁYSTOK</text:p>
            <text:p text:style-name="P139"><text:span text:style-name="T140">WOJEWÓDZTWO: PODLASKIE</text:span></text:p>
          </table:table-cell>
          <table:table-cell table:style-name="TableCell141">
            <text:p text:style-name="P142"><text:span text:style-name="T143">Zaoferowana cena:</text:span><text:span text:style-name="T144"><text:s/></text:span><text:span text:style-name="T145">10 000,00 zł<text:s/></text:span></text:p>
            <text:p text:style-name="P146">Porównanie<text:s/>złożonych ofert /wzór/</text:p>
            <text:p text:style-name="P147">10 000,00 zł</text:p>
            <text:p text:style-name="P148">10 000,00 zł</text:p>
            <text:p text:style-name="P149">x 60 pkt</text:p>
            <text:p text:style-name="P150">Liczba pkt w kryterium:<text:s/></text:p>
            <text:p text:style-name="Normalny"><text:span text:style-name="T151">60,00 pkt</text:span></text:p>
          </table:table-cell>
          <table:table-cell table:style-name="TableCell152">
            <text:p text:style-name="P153"><text:span text:style-name="T154">Doświadczenie w pracy z małymi dziećmi (od 0 – 6 r. życia) osoby skierowanej do realizacji</text:span><text:span text:style-name="T155"><text:s/></text:span><text:span text:style-name="T156">zamówienia:<text:s/></text:span></text:p>
            <text:p text:style-name="P157">od 1 roku do 2 lat pracy z małymi dziećmi<text:s/></text:p>
            <text:p text:style-name="P158"/>
            <text:p text:style-name="P159">Liczba pkt w<text:s/>kryterium:<text:s/></text:p>
            <text:p text:style-name="P160"><text:span text:style-name="T161">10,00 pkt</text:span></text:p>
          </table:table-cell>
          <table:table-cell table:style-name="TableCell162">
            <text:p text:style-name="P163">70,00 pkt</text:p>
          </table:table-cell>
        </table:table-row>
      </table:table>
      <text:p text:style-name="P164"><text:span text:style-name="T165">Część</text:span><text:span text:style-name="T166"><text:s/></text:span><text:span text:style-name="T167">nr<text:s/></text:span><text:span text:style-name="T168">12</text:span><text:span text:style-name="T169"><text:s/></text:span><text:span text:style-name="T170">- grupa</text:span><text:span text:style-name="T171"><text:s/></text:span><text:span text:style-name="T172">C:</text:span><text:span text:style-name="T173"><text:s/></text:span><text:span text:style-name="T174">Integracja</text:span><text:span text:style-name="T175"><text:s/></text:span><text:span text:style-name="T176">sensoryczna</text:span><text:span text:style-name="T177"><text:s/></text:span><text:span text:style-name="T178">–</text:span><text:span text:style-name="T179"><text:s/></text:span><text:span text:style-name="T180">150</text:span><text:span text:style-name="T181"><text:s/></text:span><text:span text:style-name="T182">godz.</text:span></text:p>
      <text:p text:style-name="P183"/>
      <text:p text:style-name="P184"><text:span text:style-name="T185">Tryb:<text:s/></text:span><text:span text:style-name="T186">art. 275 pkt. 1 ( tryb podstawowy bez negocjacji)</text:span></text:p>
      <text:p text:style-name="P187">Złożonych ofert: 2 z czego odrzucono: 0</text:p>
      <text:p text:style-name="P188"/>
      <text:p text:style-name="P189">Wybrano ofertę: nr 4</text:p>
      <text:p text:style-name="P190">SABINA SZYPRYT, UL. DŁUGA 28, 77-138<text:s/>BOROWY MŁYN, WOJEWÓDZTWO: POMORSKIE</text:p>
      <text:p text:style-name="P191"><text:span text:style-name="T192">Cena:<text:s/></text:span><text:span text:style-name="T193">15 000,00 zł</text:span></text:p>
      <text:p text:style-name="P194"><text:span text:style-name="T195">Doświadczenie w pracy z małymi dziećmi (od 0 – 6 r. życia) osoby skierowanej do realizacji zamówienia:</text:span><text:span text:style-name="T196"><text:s/>powyżej 4 lat pracy z małymi dziećmi<text:s/></text:span></text:p>
      <text:p text:style-name="P197"/>
      <text:p text:style-name="P198"><text:span text:style-name="T199">Oferta najkorzystniejsza, spełnia wymogi określone<text:s/></text:span><text:span text:style-name="T200">ustawą i SWZ. W kryterium oceny ofert: cena: wykonawca otrzymał <text:s/>59,98 pkt.; w kryterium:<text:s/></text:span><text:span text:style-name="T201">Doświadczenie<text:s/></text:span><text:span text:style-name="T202">w pracy z małymi dziećmi (od 0 – 6 r. życia) osoby skierowanej do realizacji</text:span><text:span text:style-name="T203"><text:s/></text:span><text:span text:style-name="T204">zamówienia:<text:s/></text:span><text:span text:style-name="T205">wykonawca otrzymał:</text:span><text:span text:style-name="T206"><text:s/></text:span><text:span text:style-name="T207">40,00 pkt. Oferta otrzymała łącznie<text:s/></text:span><text:span text:style-name="T208">najwyższą liczbę punktów, tj.: 99,98 pkt</text:span></text:p>
      <text:p text:style-name="P209"/>
      <text:p text:style-name="P210">Streszczenie oceny i porównanie złożonych ofert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umer oferty</text:p>
            <text:p text:style-name="P220"/>
            <text:p text:style-name="P221"/>
          </table:table-cell>
          <table:table-cell table:style-name="TableCell222">
            <text:p text:style-name="P223">Nazwa i adres wykonawcy</text:p>
            <text:p text:style-name="P224"/>
            <text:p text:style-name="P225"/>
          </table:table-cell>
          <table:table-cell table:style-name="TableCell226">
            <text:p text:style-name="P227">Liczba pkt w kryterium</text:p>
            <text:p text:style-name="P228">C – Cena</text:p>
            <text:p text:style-name="P229"/>
            <text:p text:style-name="P230"/>
            <text:p text:style-name="P231"/>
            <text:p text:style-name="P232"><text:span text:style-name="T233">Z tytułu niniejszego kryterium maksymalna ilość punktów wynosi<text:s/></text:span><text:span text:style-name="T234">60.</text:span></text:p>
          </table:table-cell>
          <table:table-cell table:style-name="TableCell235">
            <text:h text:style-name="P236" text:outline-level="1">Liczba pkt w<text:s/>kryterium</text:h>
            <text:p text:style-name="P237"><text:span text:style-name="T238">Doświadczenie w pracy z małymi dziećmi (od 0 – 6 r. życia) osoby skierowanej do realizacji</text:span><text:span text:style-name="T239"><text:s/></text:span><text:span text:style-name="T240">zamówienia<text:s/></text:span><text:span text:style-name="T241"><text:s/></text:span></text:p>
            <text:p text:style-name="P242"/>
            <text:p text:style-name="P243"><text:span text:style-name="T244"><text:s text:c="2"/>Z tytułu niniejszego kryterium maksymalna ilość punktów wynosi<text:s/></text:span><text:span text:style-name="T245">40.</text:span></text:p>
          </table:table-cell>
          <table:table-cell table:style-name="TableCell246">
            <text:p text:style-name="P247">Łączna punktacja</text:p>
            <text:p text:style-name="P248"/>
            <text:p text:style-name="P249">P = PC +PD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3</text:p>
            <text:p text:style-name="P256"/>
            <text:p text:style-name="P257"/>
          </table:table-cell>
          <table:table-cell table:style-name="TableCell258">
            <text:p text:style-name="P259">VERITUM-CENTRUM<text:s/>SZKOLENIOWE</text:p>
            <text:p text:style-name="P260">UL. SIENKIEWICZA 49 LOK.312</text:p>
            <text:p text:style-name="P261">15-002 BIAŁYSTOK</text:p>
            <text:p text:style-name="P262"><text:span text:style-name="T263">WOJEWÓDZTWO: PODLASKIE</text:span></text:p>
          </table:table-cell>
          <table:table-cell table:style-name="TableCell264">
            <text:p text:style-name="P265">Zaoferowana cena:</text:p>
            <text:p text:style-name="P266"><text:span text:style-name="T267">14 997,00 zł<text:s/></text:span></text:p>
            <text:p text:style-name="P268">Porównanie złożonych ofert /wzór/</text:p>
            <text:p text:style-name="P269">14 997,00 zł</text:p>
            <text:p text:style-name="P270">14 997,00 zł</text:p>
            <text:p text:style-name="P271">x 60 pkt</text:p>
            <text:p text:style-name="P272">Liczba pkt w kryterium:<text:s/></text:p>
            <text:p text:style-name="Normalny"><text:span text:style-name="T273">60,00 pkt</text:span></text:p>
          </table:table-cell>
          <table:table-cell table:style-name="TableCell274">
            <text:p text:style-name="P275"><text:span text:style-name="T276">Doświadczenie w pracy z małymi<text:s/></text:span><text:span text:style-name="T277">dziećmi (od 0 – 6 r. życia) osoby skierowanej do realizacji</text:span><text:span text:style-name="T278"><text:s/></text:span><text:span text:style-name="T279">zamówienia:<text:s/></text:span></text:p>
            <text:p text:style-name="P280">od 1 roku do 2 lat pracy z małymi dziećmi<text:s/></text:p>
            <text:p text:style-name="P281"/>
            <text:p text:style-name="P282">Liczba pkt w kryterium:<text:s/></text:p>
            <text:p text:style-name="P283"><text:span text:style-name="T284">10,00 pkt</text:span></text:p>
          </table:table-cell>
          <table:table-cell table:style-name="TableCell285">
            <text:p text:style-name="P286">70,00 pkt</text:p>
          </table:table-cell>
        </table:table-row>
        <table:table-row table:style-name="TableRow287">
          <table:table-cell table:style-name="TableCell288">
            <text:p text:style-name="P289"><text:s text:c="7"/>4</text:p>
          </table:table-cell>
          <table:table-cell table:style-name="TableCell290">
            <text:p text:style-name="P291">SABINA SZYPRYT</text:p>
            <text:p text:style-name="P292">UL. DŁUGA 28</text:p>
            <text:p text:style-name="P293"><text:s/>77-138 BOROWY MŁYN</text:p>
            <text:p text:style-name="P294">WOJEWÓDZTWO: POMORSKIE</text:p>
            <text:p text:style-name="P295"/>
          </table:table-cell>
          <table:table-cell table:style-name="TableCell296">
            <text:p text:style-name="P297"><text:span text:style-name="T298">Zaoferowana cena:</text:span><text:span text:style-name="T299"><text:s/></text:span><text:span text:style-name="T300">15 000,00 zł<text:s/></text:span></text:p>
            <text:p text:style-name="P301">Porównanie złożonych ofert /wzór/</text:p>
            <text:p text:style-name="P302">14 997,00 zł</text:p>
            <text:p text:style-name="P303">15 000,00 zł<text:s/></text:p>
            <text:p text:style-name="P304">x 60 pkt</text:p>
            <text:p text:style-name="P305">Liczba pkt w kryterium:<text:s/></text:p>
            <text:p text:style-name="Normalny"><text:span text:style-name="T306">59,98 pkt</text:span></text:p>
          </table:table-cell>
          <table:table-cell table:style-name="TableCell307">
            <text:p text:style-name="P308"><text:span text:style-name="T309">Doświadczenie w pracy z małymi dziećmi (od 0 – 6 r. życia) osoby skierowanej do realizacji</text:span><text:span text:style-name="T310"><text:s/></text:span><text:span text:style-name="T311">zamówienia:<text:s/></text:span></text:p>
            <text:p text:style-name="P312">powyżej 4<text:s/>lat pracy z małymi dziećmi<text:s/></text:p>
            <text:p text:style-name="P313"/>
            <text:p text:style-name="P314">Liczba pkt w kryterium:<text:s/></text:p>
            <text:p text:style-name="P315"><text:span text:style-name="T316">40,00 pkt</text:span></text:p>
          </table:table-cell>
          <table:table-cell table:style-name="TableCell317">
            <text:p text:style-name="P318">99,98 pkt</text:p>
          </table:table-cell>
        </table:table-row>
      </table:table>
      <text:p text:style-name="P319"/>
      <text:p text:style-name="P320"><text:span text:style-name="T321">Część</text:span><text:span text:style-name="T322"><text:s/></text:span><text:span text:style-name="T323">nr<text:s/></text:span><text:span text:style-name="T324">13</text:span><text:span text:style-name="T325"><text:s/></text:span><text:span text:style-name="T326">- grupa</text:span><text:span text:style-name="T327"><text:s/></text:span><text:span text:style-name="T328">D:</text:span><text:span text:style-name="T329"><text:s/></text:span><text:span text:style-name="T330">Integracja</text:span><text:span text:style-name="T331"><text:s/></text:span><text:span text:style-name="T332">sensoryczna</text:span><text:span text:style-name="T333"><text:s/></text:span><text:span text:style-name="T334">–</text:span><text:span text:style-name="T335"><text:s/></text:span><text:span text:style-name="T336">100</text:span><text:span text:style-name="T337"><text:s/></text:span><text:span text:style-name="T338">godz.</text:span></text:p>
      <text:p text:style-name="P339"/>
      <text:p text:style-name="P340"><text:span text:style-name="T341">Tryb:<text:s/></text:span><text:span text:style-name="T342">art. 275 pkt. 1 ( tryb podstawowy bez negocjacji)</text:span></text:p>
      <text:p text:style-name="P343">Złożonych ofert: 2 z czego odrzucono: 0</text:p>
      <text:p text:style-name="P344"/>
      <text:p text:style-name="P345">Wybrano ofertę: nr 5</text:p>
      <text:p text:style-name="P346">AGNIESZKA CZARNOWSKA, BRUSY – WYBUDOWANIE 77, 89-632 BRUSY, WOJEWÓDZTWO:<text:s/><text:line-break/>POMORSKIE</text:p>
      <text:p text:style-name="P347"><text:span text:style-name="T348">Cena:<text:s/></text:span><text:span text:style-name="T349">9 800,00 zł</text:span></text:p>
      <text:p text:style-name="P350"><text:span text:style-name="T351">Doświadczenie w pracy z małymi dziećmi (od 0 – 6 r. życia) osoby skierowanej do realizacji zamówienia:</text:span><text:span text:style-name="T352"><text:s/>powyżej 4 lat pracy z małymi dziećmi<text:s/></text:span></text:p>
      <text:p text:style-name="P353"/>
      <text:p text:style-name="P354"><text:span text:style-name="T355">Oferta<text:s/></text:span><text:span text:style-name="T356">najkorzystniejsza, spełnia wymogi określone ustawą i SWZ. W kryterium oceny ofert: cena: wykonawca otrzymał 60,00 pkt.; w kryterium:<text:s/></text:span><text:span text:style-name="T357">Doświadczenie<text:s/></text:span><text:span text:style-name="T358">w pracy z małymi dziećmi (od 0 – 6 r. życia) osoby skierowanej do realizacji</text:span><text:span text:style-name="T359"><text:s/></text:span><text:span text:style-name="T360">zamówienia:<text:s/></text:span><text:span text:style-name="T361">wykonawca otrzymał:</text:span><text:span text:style-name="T362"><text:s/></text:span><text:span text:style-name="T363">40,00 pkt. Oferta otrzymała łącznie najwyższą liczbę punktów, tj.: 100,00 pkt</text:span></text:p>
      <text:p text:style-name="P364"/>
      <text:p text:style-name="P365">Streszczenie oceny i porównanie złożonych ofert: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umer oferty</text:p>
            <text:p text:style-name="P375"/>
            <text:p text:style-name="P376"/>
          </table:table-cell>
          <table:table-cell table:style-name="TableCell377">
            <text:p text:style-name="P378">Nazwa i adres wykonawcy</text:p>
            <text:p text:style-name="P379"/>
            <text:p text:style-name="P380"/>
          </table:table-cell>
          <table:table-cell table:style-name="TableCell381">
            <text:p text:style-name="P382">Liczba pkt w kryterium</text:p>
            <text:p text:style-name="P383">C – Cena</text:p>
            <text:p text:style-name="P384"/>
            <text:p text:style-name="P385"/>
            <text:p text:style-name="P386"/>
            <text:p text:style-name="P387"><text:span text:style-name="T388">Z tytułu niniejszego kryterium maksymalna ilość<text:s/></text:span><text:span text:style-name="T389">punktów wynosi<text:s/></text:span><text:span text:style-name="T390">60.</text:span></text:p>
          </table:table-cell>
          <table:table-cell table:style-name="TableCell391">
            <text:h text:style-name="P392" text:outline-level="1">Liczba pkt w kryterium</text:h>
            <text:p text:style-name="P393"><text:span text:style-name="T394">Doświadczenie w pracy z małymi dziećmi (od 0 – 6 r. życia) osoby skierowanej do realizacji</text:span><text:span text:style-name="T395"><text:s/></text:span><text:span text:style-name="T396">zamówienia<text:s/></text:span><text:span text:style-name="T397"><text:s/></text:span></text:p>
            <text:p text:style-name="P398"/>
            <text:p text:style-name="P399"><text:span text:style-name="T400"><text:s text:c="2"/>Z tytułu niniejszego kryterium maksymalna ilość punktów wynosi<text:s/></text:span><text:span text:style-name="T401">40.</text:span></text:p>
          </table:table-cell>
          <table:table-cell table:style-name="TableCell402">
            <text:p text:style-name="P403">Łączna punktacja</text:p>
            <text:p text:style-name="P404"/>
            <text:p text:style-name="P405">P = PC +PD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>3</text:p>
            <text:p text:style-name="P412"/>
            <text:p text:style-name="P413"/>
          </table:table-cell>
          <table:table-cell table:style-name="TableCell414">
            <text:p text:style-name="P415">VERITUM-CENTRUM SZKOLENIOWE</text:p>
            <text:p text:style-name="P416">UL. SIENKIEWICZA 49 LOK.312</text:p>
            <text:p text:style-name="P417">15-002 BIAŁYSTOK</text:p>
            <text:p text:style-name="P418"><text:span text:style-name="T419">WOJEWÓDZTWO: PODLASKIE</text:span></text:p>
          </table:table-cell>
          <table:table-cell table:style-name="TableCell420">
            <text:p text:style-name="P421">Zaoferowana cena:</text:p>
            <text:p text:style-name="P422"><text:span text:style-name="T423">9 998,00 zł<text:s/></text:span></text:p>
            <text:p text:style-name="P424">Porównanie złożonych ofert /wzór/</text:p>
            <text:p text:style-name="P425">9 800,00 zł</text:p>
            <text:p text:style-name="P426">9 998,00 zł</text:p>
            <text:p text:style-name="P427">x 60 pkt</text:p>
            <text:p text:style-name="P428">Liczba pkt w kryterium:<text:s/></text:p>
            <text:p text:style-name="Normalny"><text:span text:style-name="T429">58,81 pkt</text:span></text:p>
          </table:table-cell>
          <table:table-cell table:style-name="TableCell430">
            <text:p text:style-name="P431"><text:span text:style-name="T432">Doświadczenie w pracy z<text:s/></text:span><text:span text:style-name="T433">małymi dziećmi (od 0 – 6 r. życia) osoby skierowanej do realizacji</text:span><text:span text:style-name="T434"><text:s/></text:span><text:span text:style-name="T435">zamówienia:<text:s/></text:span></text:p>
            <text:p text:style-name="P436">od 1 roku do 2 lat pracy z małymi dziećmi<text:s/></text:p>
            <text:p text:style-name="P437"/>
            <text:p text:style-name="P438">Liczba pkt w kryterium:<text:s/></text:p>
            <text:p text:style-name="P439"><text:span text:style-name="T440">10,00 pkt</text:span></text:p>
          </table:table-cell>
          <table:table-cell table:style-name="TableCell441">
            <text:p text:style-name="P442">68,81 pkt</text:p>
          </table:table-cell>
        </table:table-row>
        <table:table-row table:style-name="TableRow443">
          <table:table-cell table:style-name="TableCell444">
            <text:p text:style-name="P445"><text:s text:c="5"/>5</text:p>
          </table:table-cell>
          <table:table-cell table:style-name="TableCell446">
            <text:p text:style-name="P447"/>
            <text:p text:style-name="P448">AGNIESZKA CZARNOWSKA</text:p>
            <text:p text:style-name="P449">BRUSY – WYBUDOWANIE 77</text:p>
            <text:p text:style-name="P450">89-632 BRUSY</text:p>
            <text:p text:style-name="P451">WOJEWÓDZTWO: POMORSKIE</text:p>
            <text:p text:style-name="P452"/>
          </table:table-cell>
          <table:table-cell table:style-name="TableCell453">
            <text:p text:style-name="P454"><text:span text:style-name="T455">Zaoferowana cena:</text:span><text:span text:style-name="T456"><text:s/></text:span></text:p>
            <text:p text:style-name="P457"><text:span text:style-name="T458">9 800,00 zł<text:s/></text:span></text:p>
            <text:p text:style-name="P459">Porównanie złożonych ofert /wzór/</text:p>
            <text:p text:style-name="P460">9 800,00 zł</text:p>
            <text:p text:style-name="P461">9 800,00 zł<text:s/></text:p>
            <text:p text:style-name="P462">x 60 pkt</text:p>
            <text:p text:style-name="P463">Liczba pkt w kryterium:<text:s/></text:p>
            <text:p text:style-name="Normalny"><text:span text:style-name="T464">60,00 pkt</text:span></text:p>
          </table:table-cell>
          <table:table-cell table:style-name="TableCell465">
            <text:p text:style-name="P466"><text:span text:style-name="T467">Doświadczenie w pracy z małymi dziećmi (od 0 – 6 r. życia) osoby skierowanej do<text:s/></text:span><text:span text:style-name="T468">realizacji</text:span><text:span text:style-name="T469"><text:s/></text:span><text:span text:style-name="T470">zamówienia:<text:s/></text:span></text:p>
            <text:p text:style-name="P471">powyżej 4 lat pracy z małymi dziećmi<text:s/></text:p>
            <text:p text:style-name="P472"/>
            <text:p text:style-name="P473">Liczba pkt w kryterium:<text:s/></text:p>
            <text:p text:style-name="P474"><text:span text:style-name="T475">40,00 pkt</text:span></text:p>
          </table:table-cell>
          <table:table-cell table:style-name="TableCell476">
            <text:p text:style-name="P477">100,00 pkt</text:p>
          </table:table-cell>
        </table:table-row>
      </table:table>
      <text:p text:style-name="P478"/>
      <text:p text:style-name="P479"><text:span text:style-name="T480">Część</text:span><text:span text:style-name="T481"><text:s/></text:span><text:span text:style-name="T482">nr<text:s/></text:span><text:span text:style-name="T483">16</text:span><text:span text:style-name="T484"><text:s/></text:span><text:span text:style-name="T485">- grupa</text:span><text:span text:style-name="T486"><text:s/></text:span><text:span text:style-name="T487">C:</text:span><text:span text:style-name="T488"><text:s/></text:span><text:span text:style-name="T489">Pedagogiczne</text:span><text:span text:style-name="T490"><text:s/></text:span><text:span text:style-name="T491">wspieranie</text:span><text:span text:style-name="T492"><text:s/></text:span><text:span text:style-name="T493">rozwoju</text:span><text:span text:style-name="T494"><text:s/></text:span><text:span text:style-name="T495">poznawczego</text:span><text:span text:style-name="T496"><text:s/></text:span><text:span text:style-name="T497">dzieci</text:span><text:span text:style-name="T498"><text:s/></text:span><text:span text:style-name="T499">–</text:span><text:span text:style-name="T500"><text:s/></text:span><text:span text:style-name="T501">200</text:span><text:span text:style-name="T502"><text:s/></text:span><text:span text:style-name="T503">godz.</text:span></text:p>
      <text:p text:style-name="P504"/>
      <text:p text:style-name="P505"><text:span text:style-name="T506">Tryb:<text:s/></text:span><text:span text:style-name="T507">art. 275 pkt. 1 ( tryb podstawowy bez<text:s/></text:span><text:span text:style-name="T508">negocjacji)</text:span></text:p>
      <text:p text:style-name="P509">Złożonych ofert: 2 z czego odrzucono: 0</text:p>
      <text:p text:style-name="P510"/>
      <text:p text:style-name="P511">Wybrano ofertę: nr 4</text:p>
      <text:p text:style-name="P512">SABINA SZYPRYT, UL. DŁUGA 28, 77-138 BOROWY MŁYN, WOJEWÓDZTWO: POMORSKIE</text:p>
      <text:p text:style-name="P513"><text:span text:style-name="T514">Cena:<text:s/></text:span><text:span text:style-name="T515">20 000,00 zł</text:span></text:p>
      <text:p text:style-name="P516"><text:span text:style-name="T517">Doświadczenie w pracy z małymi dziećmi (od 0 – 6 r. życia) osoby skierowanej do<text:s/></text:span><text:span text:style-name="T518">realizacji zamówienia:</text:span><text:span text:style-name="T519"><text:s/>powyżej 4 lat pracy z małymi dziećmi<text:s/></text:span></text:p>
      <text:p text:style-name="P520"/>
      <text:p text:style-name="P521"><text:span text:style-name="T522">Oferta najkorzystniejsza, spełnia wymogi określone ustawą i SWZ. W kryterium oceny ofert: cena: wykonawca otrzymał <text:s/>59,98 pkt.; w kryterium:<text:s/></text:span><text:span text:style-name="T523">Doświadczenie<text:s/></text:span><text:span text:style-name="T524">w pracy z małymi dziećmi (od 0 – 6 r.<text:s/></text:span><text:span text:style-name="T525">życia) osoby skierowanej do realizacji</text:span><text:span text:style-name="T526"><text:s/></text:span><text:span text:style-name="T527">zamówienia:<text:s/></text:span><text:span text:style-name="T528">wykonawca otrzymał:</text:span><text:span text:style-name="T529"><text:s/></text:span><text:span text:style-name="T530">40,00 pkt. Oferta otrzymała łącznie najwyższą liczbę punktów, tj.: 99,98 pkt</text:span></text:p>
      <text:p text:style-name="P531"/>
      <text:p text:style-name="P532">Streszczenie oceny i porównanie złożonych ofert: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Numer oferty</text:p>
            <text:p text:style-name="P542"/>
            <text:p text:style-name="P543"/>
          </table:table-cell>
          <table:table-cell table:style-name="TableCell544">
            <text:p text:style-name="P545">Nazwa i adres wykonawcy</text:p>
            <text:p text:style-name="P546"/>
            <text:p text:style-name="P547"/>
          </table:table-cell>
          <table:table-cell table:style-name="TableCell548">
            <text:p text:style-name="P549">Liczba pkt w<text:s/>kryterium</text:p>
            <text:p text:style-name="P550">C – Cena</text:p>
            <text:p text:style-name="P551"/>
            <text:p text:style-name="P552"/>
            <text:p text:style-name="P553"/>
            <text:p text:style-name="P554"><text:span text:style-name="T555">Z tytułu niniejszego kryterium maksymalna ilość punktów wynosi<text:s/></text:span><text:span text:style-name="T556">60.</text:span></text:p>
          </table:table-cell>
          <table:table-cell table:style-name="TableCell557">
            <text:h text:style-name="P558" text:outline-level="1">Liczba pkt w kryterium</text:h>
            <text:p text:style-name="P559"><text:span text:style-name="T560">Doświadczenie w pracy z małymi dziećmi (od 0 – 6 r. życia) osoby skierowanej do realizacji</text:span><text:span text:style-name="T561"><text:s/></text:span><text:span text:style-name="T562">zamówienia<text:s/></text:span><text:span text:style-name="T563"><text:s/></text:span></text:p>
            <text:p text:style-name="P564"/>
            <text:p text:style-name="P565"><text:span text:style-name="T566"><text:s text:c="2"/>Z tytułu niniejszego<text:s/></text:span><text:span text:style-name="T567">kryterium maksymalna ilość punktów wynosi<text:s/></text:span><text:span text:style-name="T568">40.</text:span></text:p>
          </table:table-cell>
          <table:table-cell table:style-name="TableCell569">
            <text:p text:style-name="P570">Łączna punktacja</text:p>
            <text:p text:style-name="P571"/>
            <text:p text:style-name="P572">P = PC +PD</text:p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/>
            <text:p text:style-name="P578">3</text:p>
            <text:p text:style-name="P579"/>
            <text:p text:style-name="P580"/>
          </table:table-cell>
          <table:table-cell table:style-name="TableCell581">
            <text:p text:style-name="P582">VERITUM-CENTRUM SZKOLENIOWE</text:p>
            <text:p text:style-name="P583">UL. SIENKIEWICZA 49 LOK.312</text:p>
            <text:p text:style-name="P584">15-002 BIAŁYSTOK</text:p>
            <text:p text:style-name="P585"><text:span text:style-name="T586">WOJEWÓDZTWO: PODLASKIE</text:span></text:p>
          </table:table-cell>
          <table:table-cell table:style-name="TableCell587">
            <text:p text:style-name="P588">Zaoferowana cena:</text:p>
            <text:p text:style-name="P589"><text:span text:style-name="T590">19 996,00 zł<text:s/></text:span></text:p>
            <text:p text:style-name="P591">Porównanie złożonych ofert /wzór/</text:p>
            <text:p text:style-name="P592">19<text:s/>996,00 zł</text:p>
            <text:p text:style-name="P593">19 996,00 zł</text:p>
            <text:p text:style-name="P594">x 60 pkt</text:p>
            <text:p text:style-name="P595">Liczba pkt w kryterium:<text:s/></text:p>
            <text:p text:style-name="Normalny"><text:span text:style-name="T596">60,00 pkt</text:span></text:p>
          </table:table-cell>
          <table:table-cell table:style-name="TableCell597">
            <text:p text:style-name="P598"><text:span text:style-name="T599">Doświadczenie w pracy z małymi dziećmi (od 0 – 6 r. życia) osoby skierowanej do realizacji</text:span><text:span text:style-name="T600"><text:s/></text:span><text:span text:style-name="T601">zamówienia:<text:s/></text:span></text:p>
            <text:p text:style-name="P602">od 1 roku do 2 lat pracy z małymi dziećmi<text:s/></text:p>
            <text:p text:style-name="P603"/>
            <text:p text:style-name="P604">Liczba pkt w kryterium:<text:s/></text:p>
            <text:p text:style-name="P605"><text:span text:style-name="T606">10,00 pkt</text:span></text:p>
          </table:table-cell>
          <table:table-cell table:style-name="TableCell607">
            <text:p text:style-name="P608"><text:span text:style-name="T609"><text:s/></text:span><text:span text:style-name="T610">70,00 pkt</text:span></text:p>
          </table:table-cell>
        </table:table-row>
        <table:table-row table:style-name="TableRow611">
          <table:table-cell table:style-name="TableCell612">
            <text:p text:style-name="P613"><text:s text:c="7"/>4</text:p>
          </table:table-cell>
          <table:table-cell table:style-name="TableCell614">
            <text:p text:style-name="P615">SABINA SZYPRYT</text:p>
            <text:p text:style-name="P616">UL. DŁUGA 28</text:p>
            <text:p text:style-name="P617"><text:s/>77-138 BOROWY MŁYN</text:p>
            <text:p text:style-name="P618">WOJEWÓDZTWO: POMORSKIE</text:p>
            <text:p text:style-name="P619"/>
          </table:table-cell>
          <table:table-cell table:style-name="TableCell620">
            <text:p text:style-name="P621"><text:span text:style-name="T622">Zaoferowana cena:</text:span><text:span text:style-name="T623"><text:s/></text:span><text:span text:style-name="T624">20 000,00 zł<text:s/></text:span></text:p>
            <text:p text:style-name="P625">Porównanie złożonych ofert /wzór/</text:p>
            <text:p text:style-name="P626">19 996,00 zł</text:p>
            <text:p text:style-name="P627">20 000,00 zł<text:s/></text:p>
            <text:p text:style-name="P628">x 60 pkt</text:p>
            <text:p text:style-name="P629">Liczba pkt w kryterium:<text:s/></text:p>
            <text:p text:style-name="Normalny"><text:span text:style-name="T630">59,98 pkt</text:span></text:p>
          </table:table-cell>
          <table:table-cell table:style-name="TableCell631">
            <text:p text:style-name="P632"><text:span text:style-name="T633">Doświadczenie w pracy z<text:s/></text:span><text:span text:style-name="T634">małymi dziećmi (od 0 – 6 r. życia) osoby skierowanej do realizacji</text:span><text:span text:style-name="T635"><text:s/></text:span><text:span text:style-name="T636">zamówienia:<text:s/></text:span></text:p>
            <text:p text:style-name="P637">powyżej 4 lat pracy z małymi dziećmi<text:s/></text:p>
            <text:p text:style-name="P638"/>
            <text:p text:style-name="P639">Liczba pkt w kryterium:<text:s/></text:p>
            <text:p text:style-name="P640"><text:span text:style-name="T641">40,00 pkt</text:span></text:p>
          </table:table-cell>
          <table:table-cell table:style-name="TableCell642">
            <text:p text:style-name="P643">99,98 pkt</text:p>
          </table:table-cell>
        </table:table-row>
      </table:table>
      <text:p text:style-name="P644"/>
      <text:p text:style-name="P645"><text:span text:style-name="T646">Część</text:span><text:span text:style-name="T647"><text:s/></text:span><text:span text:style-name="T648">nr<text:s/></text:span><text:span text:style-name="T649">18</text:span><text:span text:style-name="T650"><text:s/></text:span><text:span text:style-name="T651">- grupa<text:s/></text:span><text:span text:style-name="T652">E:</text:span><text:span text:style-name="T653"><text:s/></text:span><text:span text:style-name="T654">Pedagogiczne</text:span><text:span text:style-name="T655"><text:s/></text:span><text:span text:style-name="T656">wspieranie</text:span><text:span text:style-name="T657"><text:s/></text:span><text:span text:style-name="T658">rozwoju</text:span><text:span text:style-name="T659"><text:s/></text:span><text:span text:style-name="T660">poznawczego</text:span><text:span text:style-name="T661"><text:s/></text:span><text:span text:style-name="T662">dzieci</text:span><text:span text:style-name="T663"><text:s/></text:span><text:span text:style-name="T664">–</text:span><text:span text:style-name="T665"><text:s/></text:span><text:span text:style-name="T666">200</text:span><text:span text:style-name="T667"><text:s/></text:span><text:span text:style-name="T668">godz.</text:span></text:p>
      <text:p text:style-name="P669"/>
      <text:p text:style-name="P670"><text:span text:style-name="T671">Tryb:<text:s/></text:span><text:span text:style-name="T672">art. 275 pkt. 1 ( tryb podstawowy bez negocjacji)</text:span></text:p>
      <text:p text:style-name="P673">Złożonych ofert: 2 z czego odrzucono: 0</text:p>
      <text:p text:style-name="P674"/>
      <text:p text:style-name="P675">Wybrano ofertę: nr 6</text:p>
      <text:p text:style-name="P676">ANNA KOBIEROWSKA, UL. GIMNAZJALNA 1/7 , 89-600 CHOJNICE, WOJEWÓDZTWO: POMORSKIE</text:p>
      <text:p text:style-name="P677"><text:span text:style-name="T678">Cena:<text:s/></text:span><text:span text:style-name="T679">20 000,00 zł</text:span></text:p>
      <text:p text:style-name="P680"><text:span text:style-name="T681">Doświadczenie w pracy z małymi<text:s/></text:span><text:span text:style-name="T682">dziećmi (od 0 – 6 r. życia) osoby skierowanej do realizacji zamówienia:</text:span><text:span text:style-name="T683"><text:s/>powyżej 4 lat pracy z małymi dziećmi<text:s/></text:span></text:p>
      <text:p text:style-name="P684"/>
      <text:p text:style-name="P685"><text:span text:style-name="T686">Oferta najkorzystniejsza, spełnia wymogi określone ustawą i SWZ. W kryterium oceny ofert: cena: wykonawca otrzymał <text:s/>59,98 pkt.; w kryterium:<text:s/></text:span><text:span text:style-name="T687">Doświadczenie<text:s/></text:span><text:span text:style-name="T688">w pracy z małymi dziećmi (od 0 – 6 r. życia) osoby skierowanej do realizacji</text:span><text:span text:style-name="T689"><text:s/></text:span><text:span text:style-name="T690">zamówienia:<text:s/></text:span><text:span text:style-name="T691">wykonawca otrzymał:</text:span><text:span text:style-name="T692"><text:s/></text:span><text:span text:style-name="T693">40,00 pkt. Oferta otrzymała łącznie najwyższą liczbę punktów, tj.: 99,98 pkt</text:span></text:p>
      <text:p text:style-name="P694"/>
      <text:p text:style-name="P695">Streszczenie oceny i porównanie złożonych ofert: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Numer<text:s/>oferty</text:p>
            <text:p text:style-name="P705"/>
            <text:p text:style-name="P706"/>
          </table:table-cell>
          <table:table-cell table:style-name="TableCell707">
            <text:p text:style-name="P708">Nazwa i adres wykonawcy</text:p>
            <text:p text:style-name="P709"/>
            <text:p text:style-name="P710"/>
          </table:table-cell>
          <table:table-cell table:style-name="TableCell711">
            <text:p text:style-name="P712">Liczba pkt w kryterium</text:p>
            <text:p text:style-name="P713">C – Cena</text:p>
            <text:p text:style-name="P714"/>
            <text:p text:style-name="P715"/>
            <text:p text:style-name="P716"/>
            <text:p text:style-name="P717"><text:span text:style-name="T718">Z tytułu niniejszego kryterium maksymalna ilość punktów wynosi<text:s/></text:span><text:span text:style-name="T719">60.</text:span></text:p>
          </table:table-cell>
          <table:table-cell table:style-name="TableCell720">
            <text:h text:style-name="P721" text:outline-level="1">Liczba pkt w kryterium</text:h>
            <text:p text:style-name="P722"><text:span text:style-name="T723">Doświadczenie w pracy z małymi dziećmi (od 0 – 6 r. życia) osoby skierowanej do<text:s/></text:span><text:span text:style-name="T724">realizacji</text:span><text:span text:style-name="T725"><text:s/></text:span><text:span text:style-name="T726">zamówienia<text:s/></text:span><text:span text:style-name="T727"><text:s/></text:span></text:p>
            <text:p text:style-name="P728"/>
            <text:p text:style-name="P729"><text:span text:style-name="T730"><text:s text:c="2"/>Z tytułu niniejszego kryterium maksymalna ilość punktów wynosi<text:s/></text:span><text:span text:style-name="T731">40.</text:span></text:p>
          </table:table-cell>
          <table:table-cell table:style-name="TableCell732">
            <text:p text:style-name="P733">Łączna punktacja</text:p>
            <text:p text:style-name="P734"/>
            <text:p text:style-name="P735">P = PC +PD</text:p>
            <text:p text:style-name="P736"/>
          </table:table-cell>
        </table:table-row>
        <table:table-row table:style-name="TableRow737">
          <table:table-cell table:style-name="TableCell738">
            <text:p text:style-name="P739"/>
            <text:p text:style-name="P740"/>
            <text:p text:style-name="P741">3</text:p>
            <text:p text:style-name="P742"/>
            <text:p text:style-name="P743"/>
          </table:table-cell>
          <table:table-cell table:style-name="TableCell744">
            <text:p text:style-name="P745">VERITUM-CENTRUM SZKOLENIOWE</text:p>
            <text:p text:style-name="P746">UL. SIENKIEWICZA 49 LOK.312</text:p>
            <text:p text:style-name="P747">15-002 BIAŁYSTOK</text:p>
            <text:p text:style-name="P748"><text:span text:style-name="T749">WOJEWÓDZTWO: PODLASKIE</text:span></text:p>
          </table:table-cell>
          <table:table-cell table:style-name="TableCell750">
            <text:p text:style-name="P751">Zaoferowana cena:</text:p>
            <text:p text:style-name="P752"><text:span text:style-name="T753">19 996,00 zł<text:s/></text:span></text:p>
            <text:p text:style-name="P754">Porównanie złożonych ofert /wzór/</text:p>
            <text:p text:style-name="P755">19 996,00 zł</text:p>
            <text:p text:style-name="P756">20 000,00 zł</text:p>
            <text:p text:style-name="P757">x 60 pkt</text:p>
            <text:p text:style-name="P758">Liczba pkt w kryterium:<text:s/></text:p>
            <text:p text:style-name="Normalny"><text:span text:style-name="T759">60,00 pkt</text:span></text:p>
          </table:table-cell>
          <table:table-cell table:style-name="TableCell760">
            <text:p text:style-name="P761"><text:span text:style-name="T762">Doświadczenie w pracy z małymi dziećmi (od 0 – 6 r. życia) osoby skierowanej do realizacji</text:span><text:span text:style-name="T763"><text:s/></text:span><text:span text:style-name="T764">zamówienia:<text:s/></text:span></text:p>
            <text:p text:style-name="P765">od 1 roku do 2 lat pracy z<text:s/>małymi dziećmi<text:s/></text:p>
            <text:p text:style-name="P766"/>
            <text:p text:style-name="P767">Liczba pkt w kryterium:<text:s/></text:p>
            <text:p text:style-name="P768"><text:span text:style-name="T769">10,00 pkt</text:span></text:p>
          </table:table-cell>
          <table:table-cell table:style-name="TableCell770">
            <text:p text:style-name="P771">70,00 pkt</text:p>
          </table:table-cell>
        </table:table-row>
        <table:table-row table:style-name="TableRow772">
          <table:table-cell table:style-name="TableCell773">
            <text:p text:style-name="P774"><text:s text:c="5"/>6<text:s/></text:p>
          </table:table-cell>
          <table:table-cell table:style-name="TableCell775">
            <text:p text:style-name="P776">ANNA KOBIEROWSKA</text:p>
            <text:p text:style-name="P777">UL. GIMNAZJALNA 1/7<text:s/></text:p>
            <text:p text:style-name="P778">89-600 CHOJNICE</text:p>
            <text:p text:style-name="P779">WOJEWÓDZTWO: POMORSKIE</text:p>
            <text:p text:style-name="P780"/>
          </table:table-cell>
          <table:table-cell table:style-name="TableCell781">
            <text:p text:style-name="P782"><text:span text:style-name="T783">Zaoferowana cena:</text:span><text:span text:style-name="T784"><text:s/></text:span><text:span text:style-name="T785">20 000,00 zł<text:s/></text:span></text:p>
            <text:p text:style-name="P786">Porównanie złożonych ofert /wzór/</text:p>
            <text:p text:style-name="P787">19 996,00 zł</text:p>
            <text:p text:style-name="P788">20 000,00 zł<text:s/></text:p>
            <text:p text:style-name="P789">x 60 pkt</text:p>
            <text:p text:style-name="P790">Liczba pkt w kryterium:<text:s/></text:p>
            <text:p text:style-name="Normalny"><text:span text:style-name="T791">59,98 pkt</text:span></text:p>
          </table:table-cell>
          <table:table-cell table:style-name="TableCell792">
            <text:p text:style-name="P793"><text:span text:style-name="T794">Doświadczenie w pracy z małymi dziećmi (od 0 – 6 r. życia) osoby skierowanej do realizacji</text:span><text:span text:style-name="T795"><text:s/></text:span><text:span text:style-name="T796">zamówienia:<text:s/></text:span></text:p>
            <text:p text:style-name="P797">powyżej 4 lat pracy z małymi dziećmi<text:s/></text:p>
            <text:p text:style-name="P798"/>
            <text:p text:style-name="P799">Liczba pkt w kryterium:<text:s/></text:p>
            <text:p text:style-name="P800"><text:span text:style-name="T801">40,00 pkt</text:span></text:p>
          </table:table-cell>
          <table:table-cell table:style-name="TableCell802">
            <text:p text:style-name="P803">99,98 pkt</text:p>
          </table:table-cell>
        </table:table-row>
      </table:table>
      <text:p text:style-name="P804"/>
      <text:p text:style-name="P805">Część nr 19 - grupa F:<text:s/>Pedagogiczne wspieranie rozwoju poznawczego dzieci – 150 godz.</text:p>
      <text:p text:style-name="P806"/>
      <text:p text:style-name="P807"><text:span text:style-name="T808">Tryb:<text:s/></text:span><text:span text:style-name="T809">art. 275 pkt. 1 ( tryb podstawowy bez negocjacji)</text:span></text:p>
      <text:p text:style-name="P810">Złożonych ofert: 2 z czego odrzucono: 0</text:p>
      <text:p text:style-name="P811"/>
      <text:p text:style-name="P812">Wybrano ofertę: nr 2</text:p>
      <text:p text:style-name="P813"><text:span text:style-name="T814">KAROLINA ŻYCHLIŃSKA, WIELEWSKA 1/21, 89-600 CHOJNICE, WOJEWÓDZTWO: POMORSKIE<text:s/></text:span><text:span text:style-name="T815">Cena:<text:s/></text:span><text:span text:style-name="T816">15 000,00 zł</text:span></text:p>
      <text:p text:style-name="P817"><text:span text:style-name="T818">Doświadczenie w pracy z małymi dziećmi (od 0 – 6 r. życia) osoby skierowanej do realizacji zamówienia:</text:span><text:span text:style-name="T819"><text:s/>powyżej 4 lat pracy z małymi dziećmi<text:s/></text:span></text:p>
      <text:p text:style-name="P820"/>
      <text:p text:style-name="P821"><text:span text:style-name="T822">Oferta najkorzystniejsza, spełnia wymogi określone ustawą i SWZ. W kryterium oceny<text:s/></text:span><text:span text:style-name="T823">ofert: cena: wykonawca otrzymał <text:s/>59,98 pkt.; w kryterium:<text:s/></text:span><text:span text:style-name="T824">Doświadczenie<text:s/></text:span><text:span text:style-name="T825">w pracy z małymi dziećmi (od 0 – 6 r. życia) osoby skierowanej do realizacji</text:span><text:span text:style-name="T826"><text:s/></text:span><text:span text:style-name="T827">zamówienia:<text:s/></text:span><text:span text:style-name="T828">wykonawca otrzymał:</text:span><text:span text:style-name="T829"><text:s/></text:span><text:span text:style-name="T830">40,00 pkt. Oferta otrzymała łącznie najwyższą liczbę punktów, tj.: 99,98 pkt</text:span></text:p>
      <text:p text:style-name="P831"/>
      <text:p text:style-name="P832">Streszczenie oceny i porównanie złożonych ofert: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Numer oferty</text:p>
            <text:p text:style-name="P842"/>
            <text:p text:style-name="P843"/>
          </table:table-cell>
          <table:table-cell table:style-name="TableCell844">
            <text:p text:style-name="P845">Nazwa i adres wykonawcy</text:p>
            <text:p text:style-name="P846"/>
            <text:p text:style-name="P847"/>
          </table:table-cell>
          <table:table-cell table:style-name="TableCell848">
            <text:p text:style-name="P849">Liczba pkt w kryterium</text:p>
            <text:p text:style-name="P850">C – Cena</text:p>
            <text:p text:style-name="P851"/>
            <text:p text:style-name="P852"/>
            <text:p text:style-name="P853"/>
            <text:p text:style-name="P854"><text:span text:style-name="T855">Z tytułu niniejszego kryterium maksymalna ilość punktów wynosi<text:s/></text:span><text:span text:style-name="T856">60.</text:span></text:p>
          </table:table-cell>
          <table:table-cell table:style-name="TableCell857">
            <text:h text:style-name="P858" text:outline-level="1">Liczba pkt w kryterium</text:h>
            <text:p text:style-name="P859"><text:span text:style-name="T860">Doświadczenie w pracy z małymi<text:s/></text:span><text:span text:style-name="T861">dziećmi (od 0 – 6 r. życia) osoby skierowanej do realizacji</text:span><text:span text:style-name="T862"><text:s/></text:span><text:span text:style-name="T863">zamówienia<text:s/></text:span><text:span text:style-name="T864"><text:s/></text:span></text:p>
            <text:p text:style-name="P865"/>
            <text:p text:style-name="P866"><text:span text:style-name="T867"><text:s text:c="2"/>Z tytułu niniejszego kryterium maksymalna ilość punktów wynosi<text:s/></text:span><text:span text:style-name="T868">40.</text:span></text:p>
          </table:table-cell>
          <table:table-cell table:style-name="TableCell869">
            <text:p text:style-name="P870">Łączna punktacja</text:p>
            <text:p text:style-name="P871"/>
            <text:p text:style-name="P872">P = PC +PD</text:p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<text:s text:c="5"/>2<text:s/></text:span></text:p>
          </table:table-cell>
          <table:table-cell table:style-name="TableCell878">
            <text:p text:style-name="P879"><text:s/>KAROLINA ŻYCHLIŃSKA</text:p>
            <text:p text:style-name="P880">WIELEWSKA 1/21<text:s/></text:p>
            <text:p text:style-name="P881">89-600 CHOJNICE</text:p>
            <text:p text:style-name="P882"><text:span text:style-name="T883">WOJEWÓDZTWO: POMORSKIE</text:span></text:p>
          </table:table-cell>
          <table:table-cell table:style-name="TableCell884">
            <text:p text:style-name="P885"><text:span text:style-name="T886">Zaoferowana cena:</text:span><text:span text:style-name="T887"><text:s/></text:span><text:span text:style-name="T888">15 000,00 zł<text:s/></text:span></text:p>
            <text:p text:style-name="P889">Porównanie złożonych ofert /wzór/</text:p>
            <text:p text:style-name="P890">14 997,00 zł</text:p>
            <text:p text:style-name="P891">15 000,00 zł<text:s/></text:p>
            <text:p text:style-name="P892">x 60 pkt</text:p>
            <text:p text:style-name="P893">Liczba pkt w kryterium:<text:s/></text:p>
            <text:p text:style-name="P894"><text:span text:style-name="T895">59,98 pkt</text:span></text:p>
          </table:table-cell>
          <table:table-cell table:style-name="TableCell896">
            <text:p text:style-name="P897"><text:span text:style-name="T898">Doświadczenie w pracy z małymi dziećmi (od 0 – 6 r. życia) osoby skierowanej do<text:s/></text:span><text:span text:style-name="T899">realizacji</text:span><text:span text:style-name="T900"><text:s/></text:span><text:span text:style-name="T901">zamówienia:<text:s/></text:span></text:p>
            <text:p text:style-name="P902">powyżej 4 lat pracy z małymi dziećmi<text:s/></text:p>
            <text:p text:style-name="P903"/>
            <text:p text:style-name="P904">Liczba pkt w kryterium:<text:s/></text:p>
            <text:h text:style-name="P905" text:outline-level="1"><text:span text:style-name="T906">40,00 pkt</text:span></text:h>
          </table:table-cell>
          <table:table-cell table:style-name="TableCell907">
            <text:p text:style-name="P908"><text:span text:style-name="T909">99,98 pkt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  <text:p text:style-name="P914">3</text:p>
            <text:p text:style-name="P915"/>
            <text:p text:style-name="P916"/>
          </table:table-cell>
          <table:table-cell table:style-name="TableCell917">
            <text:p text:style-name="P918">VERITUM-CENTRUM SZKOLENIOWE</text:p>
            <text:p text:style-name="P919">UL. SIENKIEWICZA 49 LOK.312</text:p>
            <text:p text:style-name="P920">15-002 BIAŁYSTOK</text:p>
            <text:p text:style-name="P921"><text:span text:style-name="T922">WOJEWÓDZTWO: PODLASKIE</text:span></text:p>
          </table:table-cell>
          <table:table-cell table:style-name="TableCell923">
            <text:p text:style-name="P924"><text:span text:style-name="T925">Zaoferowana cena:</text:span><text:span text:style-name="T926"><text:s/></text:span></text:p>
            <text:p text:style-name="P927"><text:span text:style-name="T928">14 997,00 zł<text:s/></text:span></text:p>
            <text:p text:style-name="P929">Porównanie złożonych ofert /wzór/</text:p>
            <text:p text:style-name="P930">14 997,00 zł</text:p>
            <text:p text:style-name="P931">14 997,00 zł</text:p>
            <text:p text:style-name="P932">x 60 pkt</text:p>
            <text:p text:style-name="P933">Liczba pkt w kryterium:<text:s/></text:p>
            <text:p text:style-name="Normalny"><text:span text:style-name="T934">60,00 pkt</text:span></text:p>
          </table:table-cell>
          <table:table-cell table:style-name="TableCell935">
            <text:p text:style-name="P936"><text:span text:style-name="T937">Doświadczenie w pracy z małymi dziećmi (od 0 – 6 r. życia) osoby skierowanej do realizacji</text:span><text:span text:style-name="T938"><text:s/></text:span><text:span text:style-name="T939">zamówienia:<text:s/></text:span></text:p>
            <text:p text:style-name="P940">od 1 roku do 2 lat pracy z małymi dziećmi<text:s/></text:p>
            <text:p text:style-name="P941"/>
            <text:p text:style-name="P942">Liczba pkt w kryterium:<text:s/></text:p>
            <text:p text:style-name="P943"><text:span text:style-name="T944">10,00 pkt</text:span></text:p>
          </table:table-cell>
          <table:table-cell table:style-name="TableCell945">
            <text:p text:style-name="P946">70,00 pkt</text:p>
          </table:table-cell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/>
      <text:p text:style-name="P953"><text:span text:style-name="T954">Strona internetowa prowadzonego postępowania:<text:s/></text:span><text:a xlink:href="https://platformazakupowa.pl/pn/zsschojnice" office:target-frame-name="_top" xlink:show="replace"><text:span text:style-name="T955">https://platformazakupowa.pl/pn/zsschojnic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letter-kerning="false" fo:hyphenate="true"/>
    </style:style>
    <style:style style:name="AkapitzlistąZnak" style:display-name="Akapit z listą Znak" style:family="tex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arleta.matusik@gmail.com</dc:creator>
    <meta:creation-date>2024-12-02T10:14:00Z</meta:creation-date>
    <dc:date>2024-12-02T11:18:00Z</dc:date>
    <meta:template xlink:href="Normal.dotm" xlink:type="simple"/>
    <meta:editing-cycles>20</meta:editing-cycles>
    <meta:editing-duration>PT2220S</meta:editing-duration>
    <meta:document-statistic meta:page-count="1" meta:paragraph-count="26" meta:word-count="1870" meta:character-count="13067" meta:row-count="93" meta:non-whitespace-character-count="11223"/>
  </office:meta>
</office:document-meta>
</file>