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0_5f_Wykonawca" style:display-name="Tabela10_Wykonawca" style:family="table">
      <style:table-properties style:width="17.009cm" fo:margin-left="0cm" fo:margin-top="0.3cm" fo:margin-bottom="1cm" table:align="left" style:writing-mode="lr-tb"/>
    </style:style>
    <style:style style:name="Tabela10_5f_Wykonawca.A" style:display-name="Tabela10_Wykonawca.A" style:family="table-column">
      <style:table-column-properties style:column-width="7.295cm"/>
    </style:style>
    <style:style style:name="Tabela10_5f_Wykonawca.B" style:display-name="Tabela10_Wykonawca.B" style:family="table-column">
      <style:table-column-properties style:column-width="9.714cm"/>
    </style:style>
    <style:style style:name="Tabela10_5f_Wykonawca.1" style:display-name="Tabela10_Wykonawca.1" style:family="table-row">
      <style:table-row-properties style:row-height="1cm" fo:keep-together="auto"/>
    </style:style>
    <style:style style:name="Tabela10_5f_Wykonawca.A1" style:display-name="Tabela10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0_5f_Wykonawca.B1" style:display-name="Tabela10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0_5f_Wykonawca.A6" style:display-name="Tabela10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_5f_Wykonawca.B6" style:display-name="Tabela10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_5f_Dostawy" style:display-name="Tabela11_Dostawy" style:family="table">
      <style:table-properties style:width="17.988cm" table:align="left" style:may-break-between-rows="false"/>
    </style:style>
    <style:style style:name="Tabela11_5f_Dostawy.A" style:display-name="Tabela11_Dostawy.A" style:family="table-column">
      <style:table-column-properties style:column-width="0.905cm"/>
    </style:style>
    <style:style style:name="Tabela11_5f_Dostawy.B" style:display-name="Tabela11_Dostawy.B" style:family="table-column">
      <style:table-column-properties style:column-width="3.417cm"/>
    </style:style>
    <style:style style:name="Tabela11_5f_Dostawy.A1" style:display-name="Tabela11_Dostawy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1_5f_Dostawy.F1" style:display-name="Tabela11_Dostawy.F1" style:family="table-cell">
      <style:table-cell-properties fo:padding="0.097cm" fo:border="0.5pt solid #000000"/>
    </style:style>
    <style:style style:name="Tabela11_5f_Dostawy.A2" style:display-name="Tabela11_Dostaw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2" style:display-name="Tabela11_Dostawy.F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6" style:family="paragraph" style:parent-style-name="Standard">
      <style:text-properties officeooo:paragraph-rsid="00f576e8"/>
    </style:style>
    <style:style style:name="P7" style:family="paragraph" style:parent-style-name="Table_20_Contents">
      <style:text-properties officeooo:paragraph-rsid="00f576e8"/>
    </style:style>
    <style:style style:name="P8" style:family="paragraph" style:parent-style-name="Standard">
      <style:text-properties officeooo:paragraph-rsid="0105f48c"/>
    </style:style>
    <style:style style:name="P9" style:family="paragraph" style:parent-style-name="Standard">
      <style:paragraph-properties style:writing-mode="lr-tb"/>
      <style:text-properties officeooo:paragraph-rsid="0105f48c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11" style:family="paragraph" style:parent-style-name="Standard">
      <style:text-properties officeooo:paragraph-rsid="0113a71d"/>
    </style:style>
    <style:style style:name="P12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3" style:family="paragraph" style:parent-style-name="Nagłówek_20_formularza">
      <loext:graphic-properties draw:fill-hatch-name="hatch"/>
      <style:text-properties officeooo:paragraph-rsid="00f576e8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9745ba"/>
    </style:style>
    <style:style style:name="T4" style:family="text">
      <style:text-properties officeooo:rsid="00cf0412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8 do SWZ">
        <text:h text:style-name="P12" text:outline-level="1"><text:bookmark-start text:name="__RefHeading___Toc66689_1118444993"/>Załącznik nr 8 do SWZ<text:bookmark-end text:name="__RefHeading___Toc66689_1118444993"/></text:h>
        <text:p text:style-name="P10"><text:span text:style-name="T4">Nr</text:span> postępowania: <text:span text:style-name="Emphasis"><text:span text:style-name="T3">OR.271.27.2022.RC</text:span></text:span></text:p>
        <text:p text:style-name="P8"><text:span text:style-name="Strong_20_Emphasis"><text:span text:style-name="T1">Zamawiający:</text:span></text:span></text:p>
        <text:p text:style-name="P9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0_Wykonawca" table:style-name="Tabela10_5f_Wykonawca">
          <table:table-column table:style-name="Tabela10_5f_Wykonawca.A"/>
          <table:table-column table:style-name="Tabela10_5f_Wykonawca.B"/>
          <table:table-row table:style-name="Tabela10_5f_Wykonawca.1">
            <table:table-cell table:style-name="Tabela10_5f_Wykonawca.A1" office:value-type="string">
              <text:p text:style-name="P8">Pełna nazwa Wykonawcy/Wykonawców występujących wspólnie</text:p>
            </table:table-cell>
            <table:table-cell table:style-name="Tabela10_5f_Wykonawca.B1" office:value-type="string">
              <text:p text:style-name="P5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NIP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REGON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KRS/CEiDG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8">Adres Siedziby Wykonawcy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6" office:value-type="string">
              <text:p text:style-name="P8">Osoba upoważniona do reprezentowania Wykonawcy</text:p>
            </table:table-cell>
            <table:table-cell table:style-name="Tabela10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3" text:outline-level="2"><text:bookmark-start text:name="__RefHeading___Toc66691_1118444993"/>WYKAZ DOSTAW<text:bookmark-end text:name="__RefHeading___Toc66691_1118444993"/></text:h>
        <text:p text:style-name="P11">W związku z prowadzonym postępowaniem o udzielenie zamówienia publicznego na: </text:p>
        <text:p text:style-name="P11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6"/>
        <text:p text:style-name="P6">W okresie 3 lat przed terminem składania ofert (jeśli okres działalności jest krótszy – w tym okresie) wykonałem następujące zadania odpowiadające warunkowi udziału w w/w postępowaniu:</text:p>
        <table:table table:name="Tabela11_Dostawy" table:style-name="Tabela11_5f_Dostawy">
          <table:table-column table:style-name="Tabela11_5f_Dostawy.A"/>
          <table:table-column table:style-name="Tabela11_5f_Dostawy.B" table:number-columns-repeated="5"/>
          <table:table-row table:style-name="TableLine1645953415680">
            <table:table-cell table:style-name="Tabela11_5f_Dostawy.A1" office:value-type="string">
              <text:p text:style-name="P6">L.p.</text:p>
            </table:table-cell>
            <table:table-cell table:style-name="Tabela11_5f_Dostawy.A1" office:value-type="string">
              <text:p text:style-name="P6">Rodzaj wykonanych dostaw (opis zgodnie z postawionym warunkiem)</text:p>
            </table:table-cell>
            <table:table-cell table:style-name="Tabela11_5f_Dostawy.A1" office:value-type="string">
              <text:p text:style-name="P6">Data wykonania (podać termin rozpoczęcia i zakończenia) oraz wartość realizowanej umowy</text:p>
            </table:table-cell>
            <table:table-cell table:style-name="Tabela11_5f_Dostawy.A1" office:value-type="string">
              <text:p text:style-name="P6">Miejsce wykonania</text:p>
            </table:table-cell>
            <table:table-cell table:style-name="Tabela11_5f_Dostawy.A1" office:value-type="string">
              <text:p text:style-name="P6">Nazwa podmiotu, na rzecz którego wykonano dostawy</text:p>
            </table:table-cell>
            <table:table-cell table:style-name="Tabela11_5f_Dostawy.F1" office:value-type="string">
              <text:p text:style-name="P6">Podmiot który usługi wykonał (wykonawca/podwykonawca)</text:p>
            </table:table-cell>
          </table:table-row>
          <table:table-row table:style-name="TableLine1645953449664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1645953448512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1645953444192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1645953451968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  <table:table-row table:style-name="TableLine1645953446784"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A2" office:value-type="string">
              <text:p text:style-name="P7"/>
            </table:table-cell>
            <table:table-cell table:style-name="Tabela11_5f_Dostawy.F2" office:value-type="string">
              <text:p text:style-name="P7"/>
            </table:table-cell>
          </table:table-row>
        </table:table>
        <text:p text:style-name="P6"/>
        <text:p text:style-name="P6"><text:soft-page-break/>Do wykazu dołączam dowody, tj. minimum 2 potwierdzone referencje i inne dokumenty określające, czy dostawy zostały wykonane w sposób należyty.</text:p>
        <text:p text:style-name="P6">Prawdziwość powyższych danych potwierdzam własnoręcznym podpisem świadom odpowiedzialności karnej z art.297kk oraz 305 kk.</text:p>
        <text:p text:style-name="P6"/>
        <text:p text:style-name="P6"/>
        <text:p text:style-name="P6"><text:span text:style-name="Wyróżnienie_20_małe">Podpis osoby/osób upoważnionej/ych do występowania w imieniu Wykonawcy.</text:span></text:p>
        <text:p text:style-name="P6"/>
        <text:p text:style-name="P6"/>
        <text:p text:style-name="P6"><text:span text:style-name="Wyróżnienie_20_mocne">Kwalifikowany podpis elektroniczny, podpis zaufany lub elektroniczny podpis osobisty złożony przez osobę (osoby) uprawnioną (-e)</text:span></text:p>
        <text:p text:style-name="P6"/>
        <text:p text:style-name="P6"/>
        <text:p text:style-name="P6"/>
        <text:p text:style-name="P6"><text:span text:style-name="Emphasis">UWAGA! wykaz zobowiązany będzie złożyć Wykonawca, którego oferta zostanie najwyżej oceniona, lub Wykonawcy, których Zamawiający wezwie do złożenia wszystkich lub niektórych oświadczeń lub dokumentów potwierdzających, że spełniają warunki udziału w postępowaniu oraz nie zachodzą wobec nich podstawy wykluczenia, w przypadkach, o których mowa w ustawie Pzp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4:35.268000000</dc:date>
    <dc:creator>Radosław Czyżewski</dc:creator>
    <meta:editing-duration>P4DT4H26M34S</meta:editing-duration>
    <meta:editing-cycles>339</meta:editing-cycles>
    <meta:printed-by>Radosław Czyżewski</meta:printed-by>
    <meta:print-date>2022-04-27T12:56:56.231000000</meta:print-date>
    <meta:document-statistic meta:table-count="2" meta:image-count="2" meta:object-count="0" meta:page-count="2" meta:paragraph-count="33" meta:word-count="291" meta:character-count="2208" meta:non-whitespace-character-count="1944"/>
  </office:meta>
</office:document-meta>
</file>