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1" svg:font-family="SimSun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006201" fo:background-color="#ffffff" style:font-weight-asian="bold" style:font-name-complex="Book Antiqua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06201" fo:background-color="#ffffff" style:font-size-asian="10.5pt" style:font-weight-asian="bold" style:font-name-complex="Arial1" style:font-size-complex="10.5pt"/>
    </style:style>
    <style:style style:name="P8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006201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1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0620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006201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0c786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06201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WW8Num38">
      <style:text-properties style:font-name="Times New Roman" fo:font-size="11pt" fo:font-weight="normal" officeooo:paragraph-rsid="00006201" fo:background-color="#ffffff" style:font-size-asian="11pt" style:font-weight-asian="normal" style:font-name-complex="Arial1" style:font-size-complex="11pt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62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c78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006201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006201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006201" fo:background-color="transparent" style:font-name-asian="SimSun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f9c4b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0f9c4b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8" style:family="text">
      <style:text-properties style:font-name="Times New Roman" style:text-underline-style="none" style:font-name-complex="Arial"/>
    </style:style>
    <style:style style:name="T9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10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5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6" style:family="text">
      <style:text-properties style:font-name="Times New Roman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17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1" style:font-size-complex="11pt" style:language-complex="hi" style:country-complex="IN"/>
    </style:style>
    <style:style style:name="T21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b078f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12ba90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1f1b7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703e4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e36af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436f4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32" style:family="text">
      <style:text-properties fo:background-color="#ffffff" loext:char-shading-value="0" style:font-name-complex="Arial1"/>
    </style:style>
    <style:style style:name="T33" style:family="text">
      <style:text-properties officeooo:rsid="003582bf" fo:background-color="#ffffff" loext:char-shading-value="0" style:font-name-complex="Arial1"/>
    </style:style>
    <style:style style:name="T34" style:family="text">
      <style:text-properties officeooo:rsid="005a3e92" fo:background-color="#ffffff" loext:char-shading-value="0" style:font-name-complex="Arial1"/>
    </style:style>
    <style:style style:name="T35" style:family="text">
      <style:text-properties officeooo:rsid="00612f0a" fo:background-color="#ffffff" loext:char-shading-value="0" style:font-name-complex="Arial1"/>
    </style:style>
    <style:style style:name="T36" style:family="text">
      <style:text-properties officeooo:rsid="005bcd57" fo:background-color="#ffffff" loext:char-shading-value="0" style:font-name-complex="Arial1"/>
    </style:style>
    <style:style style:name="T37" style:family="text">
      <style:text-properties style:font-name-complex="Arial"/>
    </style:style>
    <style:style style:name="T38" style:family="text">
      <style:text-properties fo:font-weight="normal" officeooo:rsid="00902cce" style:font-weight-asian="normal" style:font-name-complex="Arial" style:font-weight-complex="normal"/>
    </style:style>
    <style:style style:name="T39" style:family="text">
      <style:text-properties officeooo:rsid="009d27d0"/>
    </style:style>
    <style:style style:name="T40" style:family="text">
      <style:text-properties officeooo:rsid="004c2f02" style:font-name-complex="Arial1" style:font-weight-complex="bold"/>
    </style:style>
    <style:style style:name="T41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42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3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4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45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6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0bce3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fo:language="pl" fo:country="PL" fo:text-shadow="none" style:text-underline-style="none" officeooo:rsid="000dcbe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fo:language="pl" fo:country="PL" fo:text-shadow="none" style:text-underline-style="none" officeooo:rsid="00aa9c6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fo:language="pl" fo:country="PL" fo:text-shadow="none" style:text-underline-style="none" officeooo:rsid="00ab078f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fo:language="pl" fo:country="PL" fo:text-shadow="none" style:text-underline-style="none" officeooo:rsid="00ab078f" fo:background-color="transparent" loext:char-shading-value="0" style:font-name-asian="Arial1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fo:language="pl" fo:country="PL" fo:text-shadow="none" style:text-underline-style="none" officeooo:rsid="000bf920" fo:background-color="transparent" loext:char-shading-value="0" style:font-name-asian="Arial1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fo:language="pl" fo:country="PL" fo:text-shadow="none" style:text-underline-style="none" officeooo:rsid="00aa9c65" fo:background-color="transparent" loext:char-shading-value="0" style:font-name-asian="Arial1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fo:language="pl" fo:country="PL" fo:text-shadow="none" style:text-underline-style="none" officeooo:rsid="00d53431" fo:background-color="transparent" loext:char-shading-value="0" style:font-name-asian="Arial1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fo:language="pl" fo:country="PL" fo:text-shadow="none" style:text-underline-style="none" officeooo:rsid="0181f1b7" fo:background-color="transparent" loext:char-shading-value="0" style:font-name-asian="Arial1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fo:language="pl" fo:country="PL" fo:text-shadow="none" style:text-underline-style="none" officeooo:rsid="00ac99d4" fo:background-color="transparent" loext:char-shading-value="0" style:font-name-asian="Arial1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fo:font-size="9pt" fo:language="pl" fo:country="PL" fo:text-shadow="none" style:text-underline-style="none" officeooo:rsid="00aa9c65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fo:font-size="9pt" fo:language="pl" fo:country="PL" fo:text-shadow="none" style:text-underline-style="none" officeooo:rsid="00d53431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fo:font-size="9pt" fo:language="pl" fo:country="PL" fo:text-shadow="none" style:text-underline-style="none" officeooo:rsid="0181f1b7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42">UWAGA: </text:span></text:span><text:span text:style-name="Strong_20_Emphasis"><text:span text:style-name="T45">Należy podpisać</text:span></text:span><text:span text:style-name="Strong_20_Emphasis"><text:span text:style-name="T41"> elektronicznym podpisem kwalifikowanym, </text:span></text:span><text:span text:style-name="Strong_20_Emphasis"><text:span text:style-name="T43">zaufanym lub osobistym </text:span></text:span><text:span text:style-name="Strong_20_Emphasis"><text:span text:style-name="T44">przez podmiot udostępniający zasoby</text:span></text:span></text:p>
      <text:p text:style-name="P4">ZAŁĄCZNIK NR <text:span text:style-name="T1">3</text:span></text:p>
      <text:p text:style-name="P2"/>
      <text:p text:style-name="P5">WYKONAWCA</text:p>
      <text:p text:style-name="P5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...</text:p>
      <text:p text:style-name="P11">(pełna nazwa/firma/imię i nazwisko, adres, NIP)</text:p>
      <text:p text:style-name="P6"/>
      <text:p text:style-name="P6">REPREZENTOWANY PRZEZ:</text:p>
      <text:p text:style-name="P12"/>
      <text:p text:style-name="P13">……………………………………………..........</text:p>
      <text:p text:style-name="P13">.............................................................................(imię, nazwisko, stanowisko/podstawa do reprezentacji)</text:p>
      <text:p text:style-name="P14"/>
      <text:p text:style-name="P3"/>
      <text:p text:style-name="P16"><text:span text:style-name="T6">OŚWIADCZENIE PODMIOTU UDOSTĘPNIAJĄCEGO ZASOBY </text:span><text:span text:style-name="T7">O NIEPODLEGANIU WYKLUCZENIU ORAZ SPEŁNIANIU WARUNKÓW UDZIAŁU W POSTĘPOWANIU </text:span></text:p>
      <text:p text:style-name="P15"><text:span text:style-name="T8">składane na podstawie art. 125 ust. </text:span><text:span text:style-name="T17">1 w związku z art. 125 ust. 5</text:span><text:span text:style-name="T8"> ustawy z dnia 11 września 2019 r. Prawo zamówień publicznych </text:span></text:p>
      <text:p text:style-name="P35"><text:span text:style-name="T9">Na potrzeby postępowania o udzielenie zamówienia publicznego pn.</text:span><text:span text:style-name="T14"> </text:span><text:span text:style-name="T26"><text:s/></text:span><text:span text:style-name="T27">Remont mieszka</text:span><text:span text:style-name="T28">nia przy ul. </text:span><text:span text:style-name="T29">Zamenhofa 38/5 </text:span><text:span text:style-name="T30">oraz ul. Francuskiej 27/1</text:span><text:span text:style-name="T28"> </text:span><text:span text:style-name="T31">w Katowicach</text:span><text:span text:style-name="Page_20_Number"><text:span text:style-name="T24">,</text:span></text:span><text:span text:style-name="T16"> </text:span><text:span text:style-name="T9">oświadczam, </text:span><text:span text:style-name="T20">że</text:span><text:span text:style-name="T9">:</text:span></text:p>
      <text:list xml:id="list3151025282" text:style-name="WW8Num38">
        <text:list-header>
          <text:p text:style-name="P27"/>
        </text:list-header>
      </text:list>
      <text:list xml:id="list1294579484" text:style-name="L1">
        <text:list-item>
          <text:p text:style-name="P28"><text:span text:style-name="T32">nie podlegam wykluczeniu z postępowania na podstawie art. </text:span><text:span text:style-name="T37">108 ust. 1 pkt 1-6</text:span><text:span text:style-name="T32"> </text:span><text:span text:style-name="T33">u</text:span><text:span text:style-name="T32">stawy </text:span><text:span text:style-name="T34">(obligatoryjne przesłanki wykluczenia);</text:span></text:p>
        </text:list-item>
        <text:list-item>
          <text:p text:style-name="P29"><text:span text:style-name="T34">nie podlegam wykluczeniu z postępowania na podstawie art. 109 ust. 1 pkt 5 i 7 ustawy </text:span><text:span text:style-name="T35">(fakultatywne przesłanki wykluczenia)</text:span><text:span text:style-name="T36">.</text:span></text:p>
          <text:p text:style-name="P30"/>
        </text:list-item>
      </text:list>
      <text:p text:style-name="P1"/>
      <text:p text:style-name="P1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19"><text:span text:style-name="T10">Oświadczam, że zachodzą w stosunku do mnie podstawy wykluczenia z postępowania na podstawie art. …...... ustawy (podać mającą zastosowania podstawę wykluczenia spośród wymienionych w art. </text:span><text:span text:style-name="T18">108</text:span><text:span text:style-name="T10"> ust. 1 </text:span><text:span text:style-name="T11">pkt 1, </text:span><text:span text:style-name="T12">2 i 5 </text:span><text:span text:style-name="T13"><text:s/>oraz 109 ust. 1 pkt 5 i 7 ustawy</text:span><text:span text:style-name="T11">. </text:span><text:span text:style-name="T10">Jednocześnie oświadczam, że w związku z ww. okolicznością, na podstawie art. </text:span><text:span text:style-name="T19">110</text:span><text:span text:style-name="T10"> ust. </text:span><text:span text:style-name="T19">2</text:span><text:span text:style-name="T10"> ustawy podjąłem następujące środki naprawcze (procedura sanacyjna - samooczyszczenia zgodnie z rozdziałem XI SWZ) <text:s text:c="2"/></text:span><text:span text:style-name="T15"><text:s/></text:span></text:p>
      <text:p text:style-name="P18"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p text:style-name="P21"/>
      <text:list xml:id="list3243365628" text:style-name="L2">
        <text:list-header>
          <text:p text:style-name="P32"><text:span text:style-name="T38">2. </text:span><text:span text:style-name="T37">w celu wykazania spełniania warunków udziału w postępowaniu, określonych przez Zamawiającego w ogłoszeniu o zamówieniu oraz </text:span><text:span text:style-name="T21">w Rozdziale VIII pkt 3 </text:span><text:span text:style-name="T37">Specyfikacji Warunków Zamówienia udostępniam następujące zasoby:</text:span></text:p>
        </text:list-header>
      </text:list>
      <text:p text:style-name="P21"/>
      <text:p text:style-name="P22">Udostępniane zasoby:</text:p>
      <text:p text:style-name="P23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4">(należy wskazać zakres w jakim podmiot trzeci udostępnia zasoby).</text:p>
      <text:list xml:id="list4169999083" text:style-name="L3">
        <text:list-header>
          <text:p text:style-name="P31"/>
          <text:p text:style-name="P33"><text:span text:style-name="T39">3. </text:span>spełniam warunki udziału w postępowaniu o udzielenie zamówienia określone w <text:span text:style-name="T40">Rozdziale VIII pkt 3 </text:span>SWZ w zakresie których udostępniam swoje zasoby Wykonawcy w celu wykazania spełniania warunków udziału w postępowaniu.</text:p>
        </text:list-header>
      </text:list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"><text:span text:style-name="Page_20_Number"><text:span text:style-name="T56">R</text:span></text:span><text:span text:style-name="Page_20_Number"><text:span text:style-name="T57">emont mieszka</text:span></text:span><text:span text:style-name="Page_20_Number"><text:span text:style-name="T58">nia przy ul. </text:span></text:span><text:span text:style-name="Page_20_Number"><text:span text:style-name="T54">Zamenhofa 38/5 </text:span></text:span><text:span text:style-name="Page_20_Number"><text:span text:style-name="T59">oraz ul. Francuskiej 27/1</text:span></text:span><text:span text:style-name="Page_20_Number"><text:span text:style-name="T54"> </text:span></text:span><text:span text:style-name="Page_20_Number"><text:span text:style-name="T58">w Katowicach</text:span></text:span><text:span text:style-name="Page_20_Number"><text:span text:style-name="T46"> -</text:span></text:span><text:span text:style-name="Page_20_Number"><text:span text:style-name="T47"> </text:span></text:span><text:span text:style-name="Page_20_Number"><text:span text:style-name="T48">NZ.231.</text:span></text:span><text:span text:style-name="Page_20_Number"><text:span text:style-name="T49">0</text:span></text:span><text:span text:style-name="Page_20_Number"><text:span text:style-name="T52">4</text:span></text:span><text:span text:style-name="Page_20_Number"><text:span text:style-name="T53">5</text:span></text:span><text:span text:style-name="Page_20_Number"><text:span text:style-name="T49">.</text:span></text:span><text:span text:style-name="Page_20_Number"><text:span text:style-name="T48">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1" svg:font-family="SimSun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1-08-17T10:14:52.387000000</dc:date>
    <meta:editing-duration>PT16M26S</meta:editing-duration>
    <meta:editing-cycles>13</meta:editing-cycles>
    <meta:generator>LibreOffice/7.1.4.2$Windows_X86_64 LibreOffice_project/a529a4fab45b75fefc5b6226684193eb000654f6</meta:generator>
    <dc:creator>Sabina Skomro</dc:creator>
    <meta:printed-by>Sabina Skomro</meta:printed-by>
    <meta:print-date>2021-08-17T10:14:46.845000000</meta:print-date>
    <meta:document-statistic meta:table-count="0" meta:image-count="0" meta:object-count="0" meta:page-count="2" meta:paragraph-count="26" meta:word-count="311" meta:character-count="2527" meta:non-whitespace-character-count="2218"/>
  </office:meta>
</office:document-meta>
</file>