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4.993cm" fo:margin-top="0cm" fo:margin-bottom="0cm" table:align="center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6.447cm"/>
    </style:style>
    <style:style style:name="Tabela1.C" style:family="table-column">
      <style:table-column-properties style:column-width="2.672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372cm" fo:keep-together="auto"/>
    </style:style>
    <style:style style:name="Tabela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4" style:family="table-cell" style:data-style-name="N0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12068a" style:font-name-asian="Times New Roman1" style:font-size-asian="12pt" style:font-name-complex="Segoe UI Ligh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12068a" style:font-name-asian="Times New Roman1" style:font-size-asian="12pt" style:font-name-complex="Segoe UI Ligh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25971" officeooo:paragraph-rsid="00125971" style:font-name-asian="Times New Roman1" style:font-size-asian="12pt" style:font-name-complex="Segoe UI Ligh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rsid="00125971" officeooo:paragraph-rsid="00125971" style:font-name-asian="Times New Roman1" style:font-size-asian="12pt" style:font-name-complex="Segoe UI Ligh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rsid="00205789" officeooo:paragraph-rsid="00205789" style:font-name-asian="Times New Roman1" style:font-size-asian="12pt" style:font-name-complex="Segoe UI Ligh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34cm" style:type="center"/>
        </style:tab-stops>
      </style:paragraph-properties>
      <style:text-properties style:use-window-font-color="true" loext:opacity="0%" style:font-name="Times New Roman" fo:font-size="12pt" fo:font-weight="bold" officeooo:paragraph-rsid="00125a5c" style:font-size-asian="12pt" style:font-weight-asian="bold" style:font-name-complex="Segoe UI Ligh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068a" style:font-name-asian="Times New Roman1" style:font-size-asian="12pt" style:font-style-asian="normal" style:font-weight-asian="normal" style:font-name-complex="Segoe UI Light" style:font-size-complex="12pt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5789" style:font-name-asian="Times New Roman1" style:font-size-asian="12pt" style:font-style-asian="normal" style:font-weight-asian="normal" style:font-name-complex="Segoe UI Light" style:font-size-complex="12pt" style:text-emphasize="none"/>
    </style:style>
    <style:style style:name="P9" style:family="paragraph" style:parent-style-name="Standard">
      <style:paragraph-properties fo:margin-left="0cm" fo:margin-right="0cm" fo:margin-top="0cm" fo:margin-bottom="0.24cm" style:contextual-spacing="false" fo:line-height="100%" fo:text-align="justify" style:justify-single-word="false" fo:text-indent="0cm" style:auto-text-indent="false">
        <style:tab-stops>
          <style:tab-stop style:position="1.734cm" style:type="center"/>
        </style:tab-stops>
      </style:paragraph-properties>
      <style:text-properties officeooo:paragraph-rsid="00156931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125971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Times New Roman" fo:font-size="12pt" officeooo:paragraph-rsid="00125971" style:font-size-asian="12pt" style:font-name-complex="Segoe UI Light" style:font-size-complex="12pt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bold" officeooo:paragraph-rsid="00156931" style:font-size-asian="12pt" style:font-weight-asian="bold" style:font-name-complex="Segoe UI Light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cm" fo:margin-right="0cm" fo:margin-top="0cm" fo:margin-bottom="0.018cm" style:contextual-spacing="false" fo:line-height="108%" fo:text-align="start" style:justify-single-word="false" fo:text-indent="0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14" style:family="paragraph" style:parent-style-name="Standard">
      <style:paragraph-properties fo:margin-left="2.244cm" fo:margin-right="0.478cm" fo:text-indent="0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15" style:family="paragraph" style:parent-style-name="Standard">
      <style:paragraph-properties fo:margin-top="0cm" fo:margin-bottom="1.058cm" style:contextual-spacing="false">
        <style:tab-stops>
          <style:tab-stop style:position="4.001cm" style:type="center"/>
          <style:tab-stop style:position="12.002cm" style:type="center"/>
        </style:tab-stops>
      </style:paragraph-properties>
      <style:text-properties officeooo:paragraph-rsid="0012068a"/>
    </style:style>
    <style:style style:name="P16" style:family="paragraph" style:parent-style-name="Standard">
      <style:paragraph-properties fo:margin-left="0.526cm" fo:margin-right="0.004cm" fo:margin-top="0cm" fo:margin-bottom="0.004cm" style:contextual-spacing="false" fo:line-height="108%" fo:text-align="center" style:justify-single-word="false" fo:text-indent="-0.018cm" style:auto-text-indent="false"/>
      <style:text-properties style:use-window-font-color="true" loext:opacity="0%" style:font-name="Times New Roman" fo:font-size="12pt" fo:font-weight="bold" officeooo:paragraph-rsid="0012068a" style:font-size-asian="12pt" style:font-weight-asian="bold" style:font-name-complex="Segoe UI Light" style:font-size-complex="12pt"/>
    </style:style>
    <style:style style:name="P17" style:family="paragraph" style:parent-style-name="Standard">
      <style:paragraph-properties fo:margin-left="0.526cm" fo:margin-right="0cm" fo:margin-top="0cm" fo:margin-bottom="0.004cm" style:contextual-spacing="false" fo:line-height="108%" fo:text-align="center" style:justify-single-word="false" fo:text-indent="-0.018cm" style:auto-text-indent="false"/>
      <style:text-properties style:use-window-font-color="true" loext:opacity="0%" style:font-name="Times New Roman" fo:font-size="12pt" fo:font-weight="bold" officeooo:paragraph-rsid="0012068a" style:font-size-asian="12pt" style:font-weight-asian="bold" style:font-name-complex="Segoe UI Light" style:font-size-complex="12pt"/>
    </style:style>
    <style:style style:name="P18" style:family="paragraph" style:parent-style-name="Standard">
      <style:paragraph-properties fo:margin-left="0.526cm" fo:margin-right="0.005cm" fo:margin-top="0cm" fo:margin-bottom="0.004cm" style:contextual-spacing="false" fo:line-height="108%" fo:text-align="center" style:justify-single-word="false" fo:text-indent="-0.018cm" style:auto-text-indent="false"/>
      <style:text-properties style:use-window-font-color="true" loext:opacity="0%" style:font-name="Times New Roman" fo:font-size="12pt" fo:font-weight="bold" officeooo:paragraph-rsid="0012068a" style:font-size-asian="12pt" style:font-weight-asian="bold" style:font-name-complex="Segoe UI Light" style:font-size-complex="12pt"/>
    </style:style>
    <style:style style:name="P19" style:family="paragraph" style:parent-style-name="Standard">
      <style:paragraph-properties fo:margin-left="2.279cm" fo:margin-right="0.478cm" fo:text-indent="-0.018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20" style:family="paragraph" style:parent-style-name="Standard">
      <style:paragraph-properties fo:margin-left="1.018cm" fo:margin-right="0.478cm" fo:text-indent="0cm" style:auto-text-indent="false"/>
      <style:text-properties style:font-name="Times New Roman" fo:font-size="12pt" officeooo:paragraph-rsid="0012068a" style:font-size-asian="12pt" style:font-size-complex="12pt"/>
    </style:style>
    <style:style style:name="P21" style:family="paragraph" style:parent-style-name="Standard"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22" style:family="paragraph" style:parent-style-name="Standard">
      <style:paragraph-properties fo:margin-left="1.018cm" fo:margin-right="0.478cm" fo:line-height="100%" fo:text-indent="-0.018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23" style:family="paragraph" style:parent-style-name="Standard">
      <style:paragraph-properties fo:margin-left="1.009cm" fo:margin-right="0.478cm" fo:line-height="100%" fo:text-indent="-0.018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24" style:family="paragraph" style:parent-style-name="Standard">
      <style:paragraph-properties fo:margin-left="1.009cm" fo:margin-right="0.478cm" fo:line-height="100%" fo:text-indent="-0.018cm" style:auto-text-indent="false"/>
      <style:text-properties officeooo:paragraph-rsid="0012068a"/>
    </style:style>
    <style:style style:name="P25" style:family="paragraph" style:parent-style-name="Standard">
      <style:paragraph-properties fo:margin-left="0.991cm" fo:margin-right="8.573cm" fo:margin-top="0cm" fo:margin-bottom="0cm" style:contextual-spacing="false" fo:line-height="100%" fo:text-align="start" style:justify-single-word="false" fo:text-indent="-0.018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26" style:family="paragraph" style:parent-style-name="Standard">
      <style:paragraph-properties fo:margin-left="0.991cm" fo:margin-right="8.573cm" fo:margin-top="0cm" fo:margin-bottom="0cm" style:contextual-spacing="false" fo:line-height="100%" fo:text-align="start" style:justify-single-word="false" fo:text-indent="-0.018cm" style:auto-text-indent="false"/>
      <style:text-properties officeooo:paragraph-rsid="0012068a"/>
    </style:style>
    <style:style style:name="P27" style:family="paragraph" style:parent-style-name="Standard">
      <style:paragraph-properties fo:margin-top="0cm" fo:margin-bottom="0.025cm" style:contextual-spacing="false" fo:line-height="108%" fo:text-align="start" style:justify-single-word="false"/>
      <style:text-properties style:use-window-font-color="true" loext:opacity="0%" style:font-name="Times New Roman" fo:font-size="12pt" fo:font-weight="bold" officeooo:paragraph-rsid="0012068a" style:font-size-asian="12pt" style:font-weight-asian="bold" style:font-name-complex="Segoe UI Light" style:font-size-complex="12pt"/>
    </style:style>
    <style:style style:name="P28" style:family="paragraph" style:parent-style-name="Standard">
      <style:paragraph-properties fo:margin-left="2.288cm" fo:margin-right="0.478cm" fo:text-indent="-0.018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29" style:family="paragraph" style:parent-style-name="Heading_20_1"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30" style:family="paragraph" style:parent-style-name="Standard">
      <style:paragraph-properties fo:margin-left="2.244cm" fo:margin-right="0.478cm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31" style:family="paragraph" style:parent-style-name="Standard" style:list-style-name="WW8Num2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officeooo:paragraph-rsid="00156931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 style:list-style-name="WW8Num2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56931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left="1.018cm" fo:margin-right="0.478cm" fo:line-height="100%" fo:text-align="justify" style:justify-single-word="false" fo:text-indent="-0.018cm" style:auto-text-indent="false"/>
      <style:text-properties style:use-window-font-color="true" loext:opacity="0%" style:font-name="Times New Roman" fo:font-size="12pt" officeooo:rsid="001d27bc" officeooo:paragraph-rsid="001d27bc" style:font-size-asian="12pt" style:font-name-complex="Times New Roman" style:font-size-complex="12pt"/>
    </style:style>
    <style:style style:name="P34" style:family="paragraph" style:parent-style-name="Standard" style:list-style-name="WWNum1">
      <style:paragraph-properties fo:margin-left="2.244cm" fo:margin-right="0.478cm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172988" style:font-size-asian="12pt" style:font-name-complex="Segoe UI Light" style:font-size-complex="12pt"/>
    </style:style>
    <style:style style:name="P35" style:family="paragraph" style:parent-style-name="Standard" style:list-style-name="WWNum1">
      <style:paragraph-properties fo:margin-left="2.244cm" fo:margin-right="0.478cm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36" style:family="paragraph" style:parent-style-name="Standard" style:list-style-name="WWNum4">
      <style:paragraph-properties fo:margin-left="2.244cm" fo:margin-right="0.478cm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37" style:family="paragraph" style:parent-style-name="Standard" style:list-style-name="WWNum3">
      <style:paragraph-properties fo:margin-left="2.244cm" fo:margin-right="0.478cm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38" style:family="paragraph" style:parent-style-name="Standard" style:list-style-name="WWNum3">
      <style:paragraph-properties fo:margin-left="2.244cm" fo:margin-right="0.478cm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172988" style:font-size-asian="12pt" style:font-name-complex="Segoe UI Light" style:font-size-complex="12pt"/>
    </style:style>
    <style:style style:name="P39" style:family="paragraph" style:parent-style-name="Standard" style:list-style-name="WWNum5">
      <style:paragraph-properties fo:margin-left="2.244cm" fo:margin-right="0.478cm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40" style:family="paragraph" style:parent-style-name="Standard" style:list-style-name="WWNum2">
      <style:paragraph-properties fo:margin-left="2.244cm" fo:margin-right="0.478cm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41" style:family="paragraph" style:parent-style-name="Standard" style:list-style-name="WWNum3">
      <style:paragraph-properties fo:margin-left="2.244cm" fo:margin-right="0.478cm" fo:text-indent="-0.635cm" style:auto-text-indent="false"/>
      <style:text-properties style:use-window-font-color="true" loext:opacity="0%" style:font-name="Times New Roman" fo:font-size="12pt" officeooo:paragraph-rsid="00172988" style:font-size-asian="12pt" style:font-name-complex="Segoe UI Light" style:font-size-complex="12pt"/>
    </style:style>
    <style:style style:name="P42" style:family="paragraph" style:parent-style-name="Standard" style:list-style-name="WWNum3">
      <style:paragraph-properties fo:margin-left="2.244cm" fo:margin-right="0.478cm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43" style:family="paragraph" style:parent-style-name="Standard" style:list-style-name="WWNum5">
      <style:paragraph-properties fo:margin-left="2.244cm" fo:margin-right="0.478cm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44" style:family="paragraph" style:parent-style-name="Standard" style:list-style-name="WWNum2">
      <style:paragraph-properties fo:margin-left="2.244cm" fo:margin-right="0.478cm" fo:text-indent="-0.635cm" style:auto-text-indent="false"/>
      <style:text-properties officeooo:paragraph-rsid="0012068a"/>
    </style:style>
    <style:style style:name="P45" style:family="paragraph" style:parent-style-name="Standard" style:list-style-name="WWNum4">
      <style:paragraph-properties fo:margin-left="2.244cm" fo:margin-right="0.478cm" fo:margin-top="0cm" fo:margin-bottom="0.079cm" style:contextual-spacing="false" fo:text-indent="-0.635cm" style:auto-text-indent="false"/>
      <style:text-properties style:use-window-font-color="true" loext:opacity="0%" style:font-name="Times New Roman" fo:font-size="12pt" officeooo:paragraph-rsid="0012068a" style:font-size-asian="12pt" style:font-name-complex="Segoe UI Ligh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21bf90" officeooo:paragraph-rsid="0021bf90" style:font-name-asian="Times New Roman1" style:font-size-asian="12pt" style:font-name-complex="Segoe UI Light" style:font-size-complex="12pt"/>
    </style:style>
    <style:style style:name="T1" style:family="text">
      <style:text-properties style:use-window-font-color="true" loext:opacity="0%" style:font-name="Times New Roman" fo:font-size="12pt" style:font-size-asian="12pt" style:font-name-complex="Segoe UI Light" style:font-size-complex="12pt"/>
    </style:style>
    <style:style style:name="T2" style:family="text">
      <style:text-properties style:use-window-font-color="true" loext:opacity="0%" style:font-name="Times New Roman" fo:font-size="12pt" fo:font-weight="bold" style:font-size-asian="12pt" style:font-weight-asian="bold" style:font-name-complex="Segoe UI Light" style:font-size-complex="12pt"/>
    </style:style>
    <style:style style:name="T3" style:family="text">
      <style:text-properties style:use-window-font-color="true" loext:opacity="0%" style:font-name="Times New Roman" style:font-name-complex="Segoe UI Light"/>
    </style:style>
    <style:style style:name="T4" style:family="text">
      <style:text-properties style:use-window-font-color="true" loext:opacity="0%" style:font-name="Times New Roman" officeooo:rsid="0014248e" style:font-name-complex="Segoe UI Light"/>
    </style:style>
    <style:style style:name="T5" style:family="text">
      <style:text-properties style:use-window-font-color="true" loext:opacity="0%" style:text-position="super 58%" style:font-name="Times New Roman" fo:font-size="12pt" style:font-size-asian="12pt" style:font-name-complex="Segoe UI Light" style:font-size-complex="12pt"/>
    </style:style>
    <style:style style:name="T6" style:family="text">
      <style:text-properties style:font-name="Times New Roman" fo:font-size="12pt" style:font-size-asian="12pt" style:font-name-complex="Segoe UI Ligh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Segoe UI Light" style:font-size-complex="12pt" style:font-style-complex="italic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officeooo:rsid="0015693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daab" style:font-weight-asian="bold" style:font-name-complex="Times New Roman" style:font-weight-complex="bold"/>
    </style:style>
    <style:style style:name="T13" style:family="text">
      <style:text-properties fo:font-weight="bold" officeooo:rsid="00205789" style:font-weight-asian="bold" style:font-name-complex="Times New Roman" style:font-weight-complex="bold"/>
    </style:style>
    <style:style style:name="T14" style:family="text">
      <style:text-properties fo:font-weight="bold" officeooo:rsid="00205789" style:font-weight-asian="bold" style:font-name-complex="Times New Roman"/>
    </style:style>
    <style:style style:name="T15" style:family="text">
      <style:text-properties officeooo:rsid="00172988"/>
    </style:style>
    <style:style style:name="T16" style:family="text">
      <style:text-properties officeooo:rsid="001b97a2"/>
    </style:style>
    <style:style style:name="T17" style:family="text">
      <style:text-properties officeooo:rsid="0020578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text:s text:c="2"/></text:span><text:span text:style-name="T4"><text:s/></text:span></text:p>
      <text:p text:style-name="P6">UMOWA SPRZEDAŻY ENERGII ELEKTRYCZNEJ WYTWORZONEJ W OZE</text:p>
      <text:h text:style-name="P29" text:outline-level="1">(dalej: „Umowa”)</text:h>
      <text:p text:style-name="P21"/>
      <text:p text:style-name="P21"/>
      <text:p text:style-name="P22">Zawarta w dniu: _______________ w Bełchatowie pomiędzy: </text:p>
      <text:p text:style-name="P22"/>
      <text:list xml:id="list3489189706" text:style-name="WW8Num2">
        <text:list-item>
          <text:p text:style-name="P31"><text:s text:c="3"/></text:p>
        </text:list-item>
        <text:list-item>
          <text:p text:style-name="P32"><text:s text:c="8"/>reprezentowaną przez:</text:p>
        </text:list-item>
        <text:list-item>
          <text:p text:style-name="P33">zwanym dalej <text:span text:style-name="T11">Sprzedawcą</text:span></text:p>
        </text:list-item>
      </text:list>
      <text:p text:style-name="P22">a <text:s text:c="2"/><text:span text:style-name="T11">Powiatem Bełchatowskim</text:span> </text:p>
      <text:p text:style-name="P23">z siedzibą w miejscowości: w Bełchatowie ul. Pabianicka 17/19 <text:s/></text:p>
      <text:p text:style-name="P25">NIP: 769-220-47-21, REGON: 590648422</text:p>
      <text:p text:style-name="P25"/>
      <text:p text:style-name="P25"><text:s/>reprezentowa<text:span text:style-name="T10">nym</text:span> przez: </text:p>
      <text:p text:style-name="P25"/>
      <text:p text:style-name="P12">1. Panią Dorotę Pędziwiatr – Starostę Bełchatowskiego</text:p>
      <text:p text:style-name="P12">2. Pana <text:span text:style-name="T10">Jacka Bakalarczyka</text:span> – <text:span text:style-name="T10">Wicestarostę</text:span></text:p>
      <text:p text:style-name="P12"/>
      <text:p text:style-name="P26"><text:span text:style-name="T1"><text:s/>dalej jako </text:span><text:span text:style-name="T2">Klient</text:span><text:span text:style-name="T1"> <text:s/></text:span></text:p>
      <text:p text:style-name="P24"><text:span text:style-name="T1">Zwanych dalej łącznie </text:span><text:span text:style-name="T2">Stronami.</text:span><text:span text:style-name="T1"> </text:span></text:p>
      <text:p text:style-name="P23"/>
      <text:p text:style-name="P27"><text:s text:c="10"/>Zważywszy, że: </text:p>
      <text:list xml:id="list2034446276" text:style-name="WWNum1">
        <text:list-item>
          <text:p text:style-name="P34">Strony w dniu <text:span text:style-name="T16">………. r.</text:span> zawarły umowę sprzedaży energii elektrycznej o nr <text:span text:style-name="T9">WS.27</text:span><text:span text:style-name="T13">2</text:span><text:span text:style-name="T9">.</text:span><text:span text:style-name="T13">1</text:span><text:span text:style-name="T12">.</text:span><text:span text:style-name="T8">202</text:span><text:span text:style-name="T14">3</text:span>, zgodnie z którą Sprzedawca zobowiązał się do sprzedaży energii elektrycznej do Punktu Poboru Klienta (dalej: Umowa sprzedaży energii elektrycznej); </text:p>
        </text:list-item>
        <text:list-item>
          <text:p text:style-name="P35">Wobec łączącej strony Umowy sprzedaży energii elektrycznej, Sprzedawca w okresie obowiązywania niniejszej Umowy zdecydował się dokonywać zakupu energii elektrycznej wytworzonej w Mikroinstalacji Klienta, która nie została zużyta na potrzeby własne Klienta, zgodnie z postanowieniami niniejszej Umowy. <text:s/></text:p>
        </text:list-item>
      </text:list>
      <text:p text:style-name="P28">Strony zawierają Umowę o następującej treści: </text:p>
      <text:p text:style-name="P28"/>
      <text:p text:style-name="P16">§1 </text:p>
      <text:p text:style-name="P16"/>
      <text:p text:style-name="P16">Zobowiązania i oświadczenia Stron </text:p>
      <text:p text:style-name="P13"><text:s/></text:p>
      <text:list xml:id="list1491086672" text:style-name="WWNum2">
        <text:list-item>
          <text:p text:style-name="P40">Klient jest właścicielem mikroinstalacji wytwarzającej energię na cele prowadzonej działalności gospodarczej – instalacji fotowoltaicznej o poniższych parametrach:</text:p>
          <text:p text:style-name="P4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umer PPE</text:p>
          </table:table-cell>
          <table:table-cell table:style-name="Tabela1.B1" office:value-type="string">
            <text:p text:style-name="P1">Dane adresowe obiektu</text:p>
          </table:table-cell>
          <table:table-cell table:style-name="Tabela1.B1" office:value-type="string">
            <text:p text:style-name="P1">Moc umowna (kWp)</text:p>
          </table:table-cell>
        </table:table-row>
        <table:table-row table:style-name="Tabela1.2">
          <table:table-cell table:style-name="Tabela1.A2" office:value-type="string">
            <text:p text:style-name="P1"> PLZELD080002740113</text:p>
          </table:table-cell>
          <table:table-cell table:style-name="Tabela1.B2" office:value-type="string">
            <text:p text:style-name="P2"> ul. Czapliniecka 96, 97-400 Bełchatów</text:p>
          </table:table-cell>
          <table:table-cell table:style-name="Tabela1.B2" office:value-type="string">
            <text:p text:style-name="P1"> 49,58</text:p>
          </table:table-cell>
        </table:table-row>
        <table:table-row table:style-name="Tabela1.2">
          <table:table-cell table:style-name="Tabela1.A2" office:value-type="string">
            <text:p text:style-name="P7">PLZELD080479420154</text:p>
            <text:p text:style-name="P1"/>
          </table:table-cell>
          <table:table-cell table:style-name="Tabela1.B2" office:value-type="string">
            <text:p text:style-name="P4">ul. Pabianicka 17/19, 97-400 Bełchatów</text:p>
          </table:table-cell>
          <table:table-cell table:style-name="Tabela1.B2" office:value-type="string">
            <text:p text:style-name="P3">20,00</text:p>
          </table:table-cell>
        </table:table-row>
        <table:table-row table:style-name="Tabela1.2">
          <table:table-cell table:style-name="Tabela1.A2" office:value-type="string">
            <text:p text:style-name="P8">PLZELD08<text:span text:style-name="T17">0577050120</text:span></text:p>
          </table:table-cell>
          <table:table-cell table:style-name="Tabela1.B2" office:value-type="string">
            <text:p text:style-name="P5">ul. Czapliniecka 94, 97-400 Bełchatów</text:p>
          </table:table-cell>
          <table:table-cell table:style-name="Tabela1.C4" office:value-type="float" office:value="26.07">
            <text:p text:style-name="P46">26,07</text:p>
          </table:table-cell>
        </table:table-row>
      </table:table>
      <text:p text:style-name="P14"/>
      <text:p text:style-name="P14"/>
      <text:list xml:id="list134015824843594" text:continue-numbering="true" text:style-name="WWNum2">
        <text:list-item>
          <text:p text:style-name="P44"><text:soft-page-break/><text:span text:style-name="T1">Klient oświadcza, że nie korzysta z rozliczeń na zasadzie art. 4 ust. 1 Ustawy OZE, jak również nie jest konsumentem w rozumieniu art. 22</text:span><text:span text:style-name="T5">1</text:span><text:span text:style-name="T1"> Kodeksu cywilnego. Tym samym jest uprawniony jest do sprzedaży energii elektrycznej wytworzonej w Mikroinstalacji po cenie określonej zgodnie z art. 23 ust. 2 pkt. 18a Ustawy Prawo energetyczne. </text:span></text:p>
        </text:list-item>
        <text:list-item>
          <text:p text:style-name="P40">W okresie obowiązywania niniejszej Umowy, Sprzedawca zobowiązuje się do zakupu energii elektrycznej wytworzonej w Mikroinstalacji oraz niezużytej na potrzeby własne Klienta (dalej: Energia Sprzedana) oraz do dokonywania bilansowania handlowego Mikroinstalacji Klienta. </text:p>
          <text:p text:style-name="P40"/>
        </text:list-item>
      </text:list>
      <text:p text:style-name="P16">§2 </text:p>
      <text:p text:style-name="P16"/>
      <text:p text:style-name="P17">Okres obowiązywania </text:p>
      <text:p text:style-name="P17"/>
      <text:list xml:id="list1757239615" text:style-name="WWNum4">
        <text:list-item>
          <text:p text:style-name="P36">Niniejsza Umowa obowiązuje po złożeniu podpisów przez Strony, jednak nie wcześniej niż od chwili zainstalowania lub dostosowania dwukierunkowego układu pomiarowo-rozliczeniowego oraz potwierdzenia przez OSD wyznaczenia Sprzedawcy jako podmiotu odpowiedzialnego za bilansowanie Klienta i umożliwienia przez OSD rozliczania Energii Sprzedanej. </text:p>
        </text:list-item>
        <text:list-item>
          <text:p text:style-name="P36">Warunkiem obowiązywania Umowy jest jednoczesne obowiązywanie Umowy sprzedaży energii elektrycznej oraz umożliwienie realizacji niniejszej Umowy przez OSD. <text:s/></text:p>
        </text:list-item>
        <text:list-item>
          <text:p text:style-name="P45">Z chwilą wygaśnięcia lub rozwiązania Umowy sprzedaży energii elektrycznej, niniejsza Umowa ulega <text:s/>automatycznemu rozwiązaniu bez konieczności składania dalszych oświadczeń w tym zakresie. <text:s/></text:p>
          <text:p text:style-name="P45"/>
        </text:list-item>
      </text:list>
      <text:p text:style-name="P16">§3 </text:p>
      <text:p text:style-name="P16"/>
      <text:p text:style-name="P17">Rozliczenia </text:p>
      <text:p text:style-name="P17"/>
      <text:list xml:id="list4117352847" text:style-name="WWNum3">
        <text:list-item>
          <text:p text:style-name="P37">Wytworzona energia będzie rozliczana na podstawie otrzymanych od operatora sieci dystrybucyjnej (OSD) zestawień pomiarów dobowo-godzinowych wolumenów wytworzonej energii oraz na podstawie cen energii w każdej godzinie na rynku bilansującym (RB), publikowanych przez Polskie Sieci Energetyczne (PSE).</text:p>
        </text:list-item>
        <text:list-item>
          <text:p text:style-name="P38"><text:span text:style-name="T15">…………….</text:span>. będzie przekazywać Klientowi do końca następnego miesiąca informacje o kwocie, na jaką Klient wystawi Sprzedawcy fakturę za dostarczoną energię oraz zestawienie wolumenu wytworzonej energii w każdej godzinie miesiąca i cen energii w tych godzinach na RB. Jeśli …………... otrzyma od OSD korektę wcześniejszych pomiarów, dokona korekty przy rozliczeniu kolejnego miesiąca i poinformuje o tym Klienta. Jeśli ……………………... nie otrzyma od OSD pomiarów za dany miesiąc, poinformuje o tym wytwórcę i rozliczy ten miesiąc niezwłocznie po otrzymaniu pomiarów.</text:p>
        </text:list-item>
        <text:list-item>
          <text:p text:style-name="P41">Strony przyjmują w rozliczeniu dostarczonej ………………………. energii wskaźnik 0,7, który oznacza, że wytwórca wystawi fakturę na 0,7 wartości dostarczonej energii netto, powiększając ją o właściwą stawkę VAT.</text:p>
        </text:list-item>
        <text:list-item>
          <text:p text:style-name="P42">Sprzedawca zapłaci kwotę faktury w ciągu 14 dni od dnia jej doręczenia Sprzedawcy na adres siedziby Sprzedawcy. Faktura powinna zostać przesłana drogą elektroniczną na adres: ……………………………..</text:p>
        </text:list-item>
      </text:list>
      <text:p text:style-name="P30"/>
      <text:p text:style-name="P30"/>
      <text:p text:style-name="P30"><text:soft-page-break/></text:p>
      <text:p text:style-name="P30"/>
      <text:p text:style-name="P16">§4 </text:p>
      <text:p text:style-name="P16"/>
      <text:p text:style-name="P18">Postanowienia końcowe </text:p>
      <text:p text:style-name="P18"/>
      <text:list xml:id="list1827818337" text:style-name="WWNum5">
        <text:list-item>
          <text:p text:style-name="P39">Określenia lub pojęcia użyte w niniejszej Umowie, o ile nie zostały odrębnie zdefiniowane, posiadają znaczenie nadane im w Umowie sprzedaży energii elektrycznej lub załącznikach do niej. </text:p>
        </text:list-item>
        <text:list-item>
          <text:p text:style-name="P39">W razie wystąpienia istotnych zmian stanu prawnego (w szczególności zmian przepisów Prawa energetycznego lub Ustawy OZE), mających wpływ na realizację postanowień niniejszej Umowy Sprzedawca przedstawi Klientowi projekt aneksu w brzmieniu dostosowanym do nowych okoliczności prawnych. </text:p>
        </text:list-item>
        <text:list-item>
          <text:p text:style-name="P43">Niniejsza Umowa została zawarta w formie dokumentowej. </text:p>
        </text:list-item>
        <text:list-item>
          <text:p text:style-name="P43">Zmiana niniejszej Umowy wymaga formy dokumentowej pod rygorem nieważności. </text:p>
        </text:list-item>
        <text:list-item>
          <text:p text:style-name="P43">Wszelki spory wynikłe z Umowy strony rozstrzygną zgodnie ze sposobem rozstrzygania sporów określonym w Umowie sprzedaży energii elektrycznej. </text:p>
        </text:list-item>
        <text:list-item>
          <text:p text:style-name="P43">Strony dopuszczają potrącenie wzajemnych należności powstałych na podstawie niniejszej Umowy z </text:p>
        </text:list-item>
      </text:list>
      <text:p text:style-name="P19">należnościami powstałymi na podstawie Umowy sprzedaży energii elektrycznej. </text:p>
      <text:p text:style-name="P20"><text:s text:c="6"/>7. <text:s/>Umowę niniejsza sporządzono w trzech jednobrzmiących egzemplarzach ,</text:p>
      <text:p text:style-name="P20"><text:s text:c="11"/>jeden dla Sprzedawcy i dwa dla Klienta.</text:p>
      <text:p text:style-name="P11"><text:s/></text:p>
      <text:p text:style-name="P11"/>
      <text:p text:style-name="P11"/>
      <text:p text:style-name="P11"/>
      <text:p text:style-name="P10"><text:span text:style-name="T1"><text:s text:c="5"/></text:span><text:span text:style-name="T6">……………………………………….<text:tab/> <text:s text:c="23"/>………………………………….</text:span></text:p>
      <text:p text:style-name="P15"><text:span text:style-name="T7"><text:tab/> <text:s text:c="19"/>podpis Sprzedawcy <text:tab/> <text:s text:c="20"/>podpis Klienta</text:span><text:span text:style-name="T1"> <text:s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08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501cm" fo:margin-right="0cm" fo:margin-top="0cm" fo:margin-bottom="0cm" style:contextual-spacing="false" fo:line-height="108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c00000" loext:opacity="100%" style:font-name="Arial" fo:font-family="Arial" style:font-family-generic="roman" style:font-pitch="variable" fo:font-size="10pt" fo:language="pl" fo:country="PL" fo:font-weight="bold" style:letter-kerning="false" style:font-name-asian="Arial2" style:font-family-asian="Arial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09cm" style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WW8Num2z0" style:family="text"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2.24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3.5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4.8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6.0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7.3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8.6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9.8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1.1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2.244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4.80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6.071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7.34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8.61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9.881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11.151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2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2.24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margin-left="4.80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margin-left="6.071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margin-left="7.34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margin-left="8.61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margin-left="9.881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margin-left="11.151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margin-left="12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2.244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margin-left="3.537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margin-left="4.807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margin-left="6.077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margin-left="7.347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margin-left="8.617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margin-left="9.887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margin-left="11.157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2.244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1.01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26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77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2.02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28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53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79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9-02T14:05:01.266000000</meta:print-date>
    <dc:date>2023-02-15T13:40:14.983000000</dc:date>
    <meta:editing-duration>PT4H25M24S</meta:editing-duration>
    <meta:editing-cycles>11</meta:editing-cycles>
    <meta:generator>LibreOffice/7.1.2.2$Windows_X86_64 LibreOffice_project/8a45595d069ef5570103caea1b71cc9d82b2aae4</meta:generator>
    <meta:document-statistic meta:table-count="1" meta:image-count="0" meta:object-count="0" meta:page-count="3" meta:paragraph-count="62" meta:word-count="676" meta:character-count="5320" meta:non-whitespace-character-count="4556"/>
  </office:meta>
</office:document-meta>
</file>