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officeooo:paragraph-rsid="000938e2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4a691" officeooo:paragraph-rsid="0008cdae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23e279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fo:font-size="10.5pt" fo:language="pl" fo:country="PL" fo:font-style="normal" fo:font-weight="normal" officeooo:paragraph-rsid="001dc084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.5pt" fo:language="pl" fo:country="PL" fo:font-style="normal" fo:font-weight="normal" officeooo:paragraph-rsid="002050be" fo:background-color="#ffffff" style:font-size-asian="10.5pt" style:font-style-asian="normal" style:font-weight-asian="normal" style:font-name-complex="Book Antiqua" style:font-size-complex="10.5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Times New Roman" fo:font-size="10.5pt" fo:font-weight="bold" officeooo:rsid="0074a691" officeooo:paragraph-rsid="001922ff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0.5pt" officeooo:paragraph-rsid="002050be" fo:background-color="transparent" style:font-size-asian="10.5pt" style:font-size-complex="10.5pt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1dc084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.5pt" officeooo:paragraph-rsid="002050be" fo:background-color="transparent" style:font-size-asian="10.5pt" style:font-name-complex="Arial1" style:font-size-complex="10.5pt"/>
    </style:style>
    <style:style style:name="P24" style:family="paragraph" style:parent-style-name="Standard">
      <style:paragraph-properties fo:line-height="100%"/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.5pt" fo:font-weight="bold" officeooo:paragraph-rsid="002050be" fo:background-color="transparent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be" fo:background-color="transparent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23e279"/>
    </style:style>
    <style:style style:name="P28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Standard" style:list-style-name="WW8Num3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font-size="10.5pt" officeooo:paragraph-rsid="001dc084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Times New Roman" fo:font-size="10.5pt" officeooo:paragraph-rsid="001dc084" fo:background-color="transparent" style:font-size-asian="10.5pt" style:font-name-complex="Arial1" style:font-size-complex="10.5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8cdae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style:font-name="Times New Roman" officeooo:paragraph-rsid="0008cdae"/>
    </style:style>
    <style:style style:name="P34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fo:font-size="10.5pt" fo:font-weight="bold" officeooo:rsid="00a3cdca" officeooo:paragraph-rsid="001922f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8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" style:family="text">
      <style:text-properties fo:color="#000000" loext:opacity="100%" style:font-name="Times New Roman" fo:font-size="10.5pt" fo:font-style="normal" fo:font-weight="normal" officeooo:rsid="0022336b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6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8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0" style:family="text">
      <style:text-properties fo:color="#000000" loext:opacity="100%" style:font-name="Times New Roman" fo:font-size="10.5pt" fo:font-weight="normal" officeooo:rsid="0022336b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Times New Roman" fo:font-style="normal" fo:font-weight="bold" officeooo:rsid="004c2f02" style:font-style-asian="normal" style:font-weight-asian="bold" style:font-name-complex="Arial" style:font-style-complex="normal"/>
    </style:style>
    <style:style style:name="T13" style:family="text">
      <style:text-properties fo:color="#000000" loext:opacity="100%" style:font-name="Times New Roman" fo:font-style="normal" fo:font-weight="bold" officeooo:rsid="002050be" style:font-style-asian="normal" style:font-weight-asian="bold" style:font-name-complex="Arial" style:font-style-complex="normal"/>
    </style:style>
    <style:style style:name="T14" style:family="text">
      <style:text-properties fo:color="#000000" loext:opacity="100%" style:font-name="Times New Roman" fo:font-style="normal" fo:font-weight="bold" officeooo:rsid="0022336b" style:font-style-asian="normal" style:font-weight-asian="bold" style:font-name-complex="Arial" style:font-style-complex="normal"/>
    </style:style>
    <style:style style:name="T15" style:family="text">
      <style:text-properties fo:color="#000000" loext:opacity="100%" style:text-line-through-style="none" style:text-line-through-type="none" style:font-name="Times New Roman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font-size="10.5pt" fo:language="pl" fo:country="PL" fo:font-style="normal" fo:text-shadow="none" style:text-underline-style="none" fo:font-weight="bol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2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2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3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4" style:family="text">
      <style:text-properties style:use-window-font-color="true" loext:opacity="0%" style:font-name="Times New Roman" fo:language="pl" fo:country="PL" fo:font-style="normal" fo:font-weight="normal" officeooo:rsid="003582bf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language="pl" fo:country="PL" fo:font-style="normal" fo:font-weight="normal" officeooo:rsid="0036bf4a" style:letter-kerning="true" style:font-name-asian="SimSun2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6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fo:font-weight="bold" officeooo:rsid="0022336b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0pt" style:font-size-asian="10pt" style:font-name-complex="Arial" style:font-size-complex="10pt"/>
    </style:style>
    <style:style style:name="T31" style:family="text">
      <style:text-properties style:font-name="Times New Roman" fo:font-size="10pt" officeooo:rsid="007cb683" style:font-size-asian="10pt" style:font-name-complex="Arial" style:font-size-complex="10pt"/>
    </style:style>
    <style:style style:name="T32" style:family="text">
      <style:text-properties style:font-name="Times New Roman" fo:font-size="10pt" officeooo:rsid="007f34fb" style:font-size-asian="10pt" style:font-name-complex="Arial" style:font-size-complex="10pt"/>
    </style:style>
    <style:style style:name="T33" style:family="text">
      <style:text-properties style:font-name="Times New Roman" fo:font-size="10pt" officeooo:rsid="007fb995" style:font-size-asian="10pt" style:font-name-complex="Arial" style:font-size-complex="10pt"/>
    </style:style>
    <style:style style:name="T34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35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Times New Roman"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39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40" style:family="text">
      <style:text-properties fo:font-size="10.5pt" style:font-size-asian="10.5pt" style:font-name-complex="Arial" style:font-size-complex="10.5pt"/>
    </style:style>
    <style:style style:name="T4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42" style:family="text">
      <style:text-properties fo:font-size="8pt" fo:background-color="transparent" loext:char-shading-value="0" style:font-size-asian="8pt" style:font-name-complex="Arial" style:font-size-complex="8pt"/>
    </style:style>
    <style:style style:name="T43" style:family="text">
      <style:text-properties fo:font-size="8pt" fo:font-style="italic" style:font-size-asian="8pt" style:font-style-asian="italic" style:font-name-complex="Arial" style:font-size-complex="8pt"/>
    </style:style>
    <style:style style:name="T4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9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language="pl" fo:country="PL" fo:text-shadow="none" style:text-underline-style="none" officeooo:rsid="001c2fc2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language="pl" fo:country="PL" fo:text-shadow="none" style:text-underline-style="none" officeooo:rsid="0023e279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language="pl" fo:country="PL" fo:text-shadow="none" style:text-underline-style="none" officeooo:rsid="001922f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language="pl" fo:country="PL" fo:text-shadow="none" style:text-underline-style="none" officeooo:rsid="019ce31c" style:language-complex="ar" style:country-complex="SA" style:text-emphasize="none"/>
    </style:style>
    <style:style style:name="T58" style:family="text">
      <style:text-properties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59" style:family="text">
      <style:text-properties fo:font-size="12pt" style:text-underline-style="none" fo:font-weight="bold" style:font-size-asian="12pt" style:font-weight-asian="bold" style:font-name-complex="Arial" style:font-size-complex="12pt"/>
    </style:style>
    <style:style style:name="T60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1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62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6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64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65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66" style:family="text">
      <style:text-properties fo:font-weight="normal" style:font-weight-asian="normal" style:font-name-complex="Arial" style:font-weight-complex="normal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5">UWAGA: </text:span></text:span><text:span text:style-name="Strong_20_Emphasis"><text:span text:style-name="T47">Należy podpisać</text:span></text:span><text:span text:style-name="Strong_20_Emphasis"><text:span text:style-name="T44"> elektronicznym podpisem kwalifikowanym, </text:span></text:span><text:span text:style-name="Strong_20_Emphasis"><text:span text:style-name="T46">zaufanym lub osobistym </text:span></text:span><text:line-break/></text:p>
      <text:p text:style-name="P3">ZAŁĄCZNIK NR 2</text:p>
      <text:p text:style-name="P1"/>
      <text:p text:style-name="P4">WYKONAWCA:</text:p>
      <text:p text:style-name="P13"/>
      <text:p text:style-name="P6">…………………………………………………</text:p>
      <text:p text:style-name="P13"/>
      <text:p text:style-name="P6">…….............................................................</text:p>
      <text:p text:style-name="P7">(pełna nazwa/firma/imię i nazwisko, adres, NIP)</text:p>
      <text:p text:style-name="P5"/>
      <text:p text:style-name="P5">REPREZENTOWANY PRZEZ:</text:p>
      <text:p text:style-name="P14"/>
      <text:p text:style-name="P9">……………………………………………..........</text:p>
      <text:p text:style-name="P14"/>
      <text:p text:style-name="P10">.............................................................................(imię, nazwisko, stanowisko/podstawa do reprezentacji)</text:p>
      <text:p text:style-name="P8"/>
      <text:p text:style-name="P2"/>
      <text:p text:style-name="P22"><text:span text:style-name="T58">OŚWIADCZENIE WYKONAWCY O NIEPODLEGANIU WYKLUCZENIU </text:span><text:span text:style-name="T59">ORAZ SPEŁNIANIU WARUNKÓW UDZIAŁU W POSTĘPOWANIU </text:span></text:p>
      <text:p text:style-name="P27"><text:span text:style-name="T39">Na potrzeby postępowania o udzielenie zamówienia publicznego pn.</text:span><text:span text:style-name="Page_20_Number"><text:span text:style-name="T19"> </text:span></text:span><text:span text:style-name="Page_20_Number"><text:span text:style-name="T20">Wykonanie etażowej instalacji c.o. w lokalach mieszkalnych zarządzanych przez KZGM </text:span></text:span><text:span text:style-name="Domyślna_20_czcionka_20_akapitu"><text:span text:style-name="T20">w Katowicach</text:span></text:span></text:p>
      <text:list xml:id="list1624630259" text:style-name="WW8Num4">
        <text:list-header>
          <text:p text:style-name="P28"><text:span text:style-name="T61">1. <text:tab/></text:span><text:span text:style-name="T60">Na podstawie art. 125 ust. 1 ustawy z dnia 11 września 2019 r. Prawo zamówień publicznych <text:tab/></text:span><text:span text:style-name="T62">oświadczam, </text:span><text:span text:style-name="T21">że:</text:span></text:p>
        </text:list-header>
      </text:list>
      <text:list xml:id="list925507417" text:style-name="WW8Num3">
        <text:list-header>
          <text:p text:style-name="P29"><text:span text:style-name="T65">1)</text:span><text:span text:style-name="T64">. </text:span><text:span text:style-name="T63">nie podlegam wykluczeniu z postępowania na podstawie art. </text:span><text:span text:style-name="T66">108 ust. 1 pkt 1-6</text:span><text:span text:style-name="T63"> ustawy (obligatoryjne przesłanki wykluczenia);</text:span></text:p>
          <text:p text:style-name="P29"><text:span text:style-name="T64">2</text:span><text:span text:style-name="T65">)</text:span><text:span text:style-name="T64">. </text:span><text:span text:style-name="T63">nie podlegam wykluczeniu z postępowania na podstawie art. 109 ust. 1 pkt 5 i 7 ustawy (fakultatywne przesłanki wykluczenia)</text:span><text:span text:style-name="T16">.</text:span></text:p>
        </text:list-header>
      </text:list>
      <text:p text:style-name="P17"/>
      <text:p text:style-name="P2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4"/>
      <text:p text:style-name="P21"><text:span text:style-name="T35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35"> ust. 1 </text:span><text:span text:style-name="T36">pkt 1-6 </text:span><text:span text:style-name="T37">oraz 109 ust. 1 pkt 5 i 7</text:span><text:span text:style-name="T36">. </text:span><text:span text:style-name="T35">Jednocześnie oświadczam, że w związku z ww. okolicznością, na podstawie art. </text:span><text:span text:style-name="T25">110</text:span><text:span text:style-name="T35"> ust. </text:span><text:span text:style-name="T25">2</text:span><text:span text:style-name="T35"> ustawy podjąłem następujące środki naprawcze (procedura sanacyjna - samooczyszczenia zgodnie z rozdziałem XI SWZ) <text:s text:c="2"/></text:span><text:span text:style-name="T38"><text:s/></text:span></text:p>
      <text:p text:style-name="P26"><text:tab/>Na potwierdzenie powyższego przedkładam następujące środki dowodowe:</text:p>
      <text:p text:style-name="P23">1) ………………………………………………..</text:p>
      <text:p text:style-name="P18">2) ………………………………………………..</text:p>
      <text:list xml:id="list1264780196" text:style-name="WW8Num5">
        <text:list-header>
          <text:p text:style-name="P31"><text:span text:style-name="T18">2</text:span><text:span text:style-name="T17">. </text:span><text:span text:style-name="T15">Oświadczam, że nie podlegam wykluczeniu na podstawie art. 7 ust 1 ustawy z dnia 13 kwietnia <text:tab/>2022 r. o szczególnych rozwiązaniach w zakresie przeciwdziałania wspieraniu agresji na Ukrainę <text:tab/>oraz służących ochronie bezpieczeństwa narodowego (</text:span><text:span text:style-name="T48">Dz.U. 2022 poz. 835)</text:span></text:p>
        </text:list-header>
      </text:list>
      <text:list xml:id="list1004082359" text:style-name="L1">
        <text:list-header>
          <text:p text:style-name="P30"><text:span text:style-name="T13"><text:s text:c="2"/><text:tab/><text:tab/></text:span><text:span text:style-name="T14">3</text:span><text:span text:style-name="T13">. </text:span><text:span text:style-name="T12">spełniam warunki udziału w postępowaniu określone przez Zamawiającego w ogłoszeniu o <text:tab/><text:tab/><text:tab/><text:tab/>zamówieniu <text:s/>oraz w Rozdziale VIII pkt 3 SWZ</text:span></text:p>
        </text:list-header>
      </text:list>
      <text:p text:style-name="P20"/>
      <text:p text:style-name="P20"/>
      <text:p text:style-name="P20"/>
      <text:p text:style-name="P20"><text:soft-page-break/></text:p>
      <text:list xml:id="list661994906" text:style-name="L2">
        <text:list-item>
          <text:p text:style-name="P35">WYPEŁNIĆ W PRZYPADKU WSPÓLNEGO UBIEGANIA SIĘ O ZAMÓWIENIE Z INNYM <text:tab/>WYKONAWCĄ:</text:p>
        </text:list-item>
      </text:list>
      <text:list xml:id="list82852165190788" text:continue-list="list1004082359" text:style-name="L1">
        <text:list-item>
          <text:list>
            <text:list-header>
              <text:p text:style-name="P36"><text:span text:style-name="T4">3</text:span><text:span text:style-name="T1">.1. </text:span><text:span text:style-name="T2">W </text:span><text:span text:style-name="T3">przypadku </text:span><text:span text:style-name="T6">wspólnego ubiegania się o zamówienie </text:span><text:span text:style-name="T3">należy wskazać, który warunek </text:span><text:span text:style-name="T6">udziału w postępowaniu spełnia dany Wykonawca:</text:span></text:p>
              <text:p text:style-name="P38"><text:span text:style-name="T5">1</text:span><text:span text:style-name="T11">) ………………………………………………..</text:span></text:p>
              <text:p text:style-name="P39">2) ………………………………………………..</text:p>
              <text:p text:style-name="P37"><text:span text:style-name="T10">3</text:span><text:span text:style-name="T8">.2. </text:span><text:span text:style-name="T7">Dodatkowo Wykonawcy wspólnie ubiegający się o udzielenie zamówienia wypełniają </text:span><text:span text:style-name="T9">załącznik 2a.</text:span></text:p>
            </text:list-header>
          </text:list>
        </text:list-item>
      </text:list>
      <text:p text:style-name="P15"/>
      <text:p text:style-name="P19"><text:s text:c="6"/><text:tab/><text:tab/><text:tab/>WYPEŁNIĆ W PRZYPADKU POLEGANIA NA ZASOBACH INNYCH PODMIOTÓW: </text:p>
      <text:list xml:id="list82852440485962" text:continue-numbering="true" text:style-name="L1">
        <text:list-item>
          <text:list>
            <text:list-header>
              <text:p text:style-name="P37"><text:span text:style-name="T29">3</text:span><text:span text:style-name="T27">.3. </text:span><text:span text:style-name="T28">I</text:span><text:span text:style-name="T26">nformacja w związku z poleganiem na zasobach innych podmiotów:</text:span></text:p>
              <text:p text:style-name="P32"><text:span text:style-name="T39">Oświadczam, że w celu wykazania spełniania warunków udziału w postępowaniu, określonych przez</text:span><text:span text:style-name="T40"> zamawiającego w ogłoszeniu o zamówieniu oraz <text:s/>w rozdziale <text:s/></text:span><text:span text:style-name="T41">VIII pkt 3</text:span><text:span text:style-name="T42"> </text:span><text:span text:style-name="T41">SWZ</text:span><text:span text:style-name="T43">,</text:span><text:span text:style-name="T40"> polegam na zasobach następującego/ych podmiotu/ów……………………………………………………………………………………</text:span></text:p>
              <text:p text:style-name="P33"><text:span text:style-name="T40">w następującym zakresie:………………………………………………………………………. </text:span><text:span text:style-name="T22">……………………………………………………………………………………………………</text:span><text:span text:style-name="T23">(wskazać podmiot i określić odpowiedni zakres dla wskazanego podmiotu). </text:span></text:p>
              <text:p text:style-name="P34"/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1">UWAGA: </text:span><text:span text:style-name="T30">Jeśli Wykonawca w celu wykazania spełniania warunków udziału w postępowaniu powołuje się na zasoby podmiotu trzeciego <text:s/>należy wypełnić </text:span><text:span text:style-name="T31">powyższe</text:span><text:span text:style-name="T34"> </text:span><text:span text:style-name="T30"><text:s/>oświadczenie. Dodatkowo należy </text:span><text:span text:style-name="T32">),</text:span><text:span text:style-name="T30"> dołączyć zobowiązanie </text:span><text:span text:style-name="T32">podmiotu udostępniającego zasoby oraz oświadczenie </text:span><text:span text:style-name="T33">(załącznik nr 3)</text:span><text:span text:style-name="T32"> dla podmiotu udostępniającego zasoby (zgodnie z rozdziałem X </text:span><text:span text:style-name="T33">oraz </text:span><text:span text:style-name="T32">XV pkt 2 ppkt 3 </text:span><text:span text:style-name="T33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57">Wykonanie etażowej instalacji c.o. w lokalach mieszkalnych zarządzanych przez KZGM <text:s/></text:span><text:span text:style-name="Page_20_Number"><text:span text:style-name="T49">w Katowicach</text:span></text:span><text:span text:style-name="Page_20_Number"><text:span text:style-name="T50"> –</text:span></text:span><text:span text:style-name="Page_20_Number"><text:span text:style-name="T51"> </text:span></text:span><text:span text:style-name="Page_20_Number"><text:span text:style-name="T52">NZ.231.</text:span></text:span><text:span text:style-name="Page_20_Number"><text:span text:style-name="T53">0</text:span></text:span><text:span text:style-name="Page_20_Number"><text:span text:style-name="T54">2</text:span></text:span><text:span text:style-name="Page_20_Number"><text:span text:style-name="T55">8</text:span></text:span><text:span text:style-name="Page_20_Number"><text:span text:style-name="T56">.2022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2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6T08:28:47.408000000</meta:print-date>
    <dc:date>2022-05-06T08:28:51.061000000</dc:date>
    <meta:editing-duration>PT1H17M14S</meta:editing-duration>
    <meta:editing-cycles>30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2" meta:paragraph-count="32" meta:word-count="433" meta:character-count="3500" meta:non-whitespace-character-count="3042"/>
  </office:meta>
</office:document-meta>
</file>