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0e08" officeooo:paragraph-rsid="00190e08"/>
    </style:style>
    <style:style style:name="T1" style:family="text">
      <style:text-properties fo:color="#000000" style:font-name="Tahom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1"><text:span text:style-name="T1">Zakres przeglądu – chromatograf gazowy</text:span></text:p>
      <text:p text:style-name="Standard"><text:span text:style-name="T1"/></text:p>
      <text:p text:style-name="Standard"><text:span text:style-name="T1">- wymiana oleju w pompie po 3tyś godzin <text:line-break/>- przegląd dozownika (septa, liner, oring) - wymiana jeśli konieczne<text:line-break/>- wymiana filtrów na linii split, purge, carrier gas <text:line-break/>- czyszczenie źródła jonów<text:line-break/>- wymiana filamentów jeśli konieczne<text:line-break/>- czyszczenie układu soczewek<text:line-break/>- czyszczenie prętów wstępnych pre-rods<text:line-break/>- uruchomienie aparatu po konserwacji<text:line-break/>- tuning testowy, sprawdzenie szczelności układ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3S</meta:editing-duration>
    <meta:editing-cycles>3</meta:editing-cycles>
    <meta:generator>LibreOffice/5.0.1.2$Windows_x86 LibreOffice_project/81898c9f5c0d43f3473ba111d7b351050be20261</meta:generator>
    <dc:date>2016-09-20T09:18:32.530000000</dc:date>
    <meta:document-statistic meta:table-count="0" meta:image-count="0" meta:object-count="0" meta:page-count="1" meta:paragraph-count="2" meta:word-count="60" meta:character-count="423" meta:non-whitespace-character-count="361"/>
    <meta:user-defined meta:name="Info 1"/>
    <meta:user-defined meta:name="Info 2"/>
    <meta:user-defined meta:name="Info 3"/>
    <meta:user-defined meta:name="Info 4"/>
  </office:meta>
</office:document-meta>
</file>