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-0.3944in"/>
      <style:text-properties fo:font-size="10pt" style:font-size-asian="10pt" style:font-size-complex="10pt" fo:language="pl" fo:country="PL"/>
    </style:style>
    <style:style style:name="P2" style:parent-style-name="Normalny" style:family="paragraph">
      <style:paragraph-properties fo:widows="2" fo:orphans="2" style:vertical-align="auto"/>
      <style:text-properties fo:hyphenate="true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asian="hi" style:country-asian="IN" style:language-complex="hi" style:country-complex="IN"/>
    </style:style>
    <style:style style:name="P5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6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7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8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9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P10" style:parent-style-name="Akapitzlistą" style:family="paragraph">
      <style:paragraph-properties fo:widows="2" fo:orphans="2" style:vertical-align="auto" fo:line-height="115%" fo:margin-left="0.2958in" fo:text-indent="-0.1972in">
        <style:tab-stops/>
      </style:paragraph-properties>
      <style:text-properties fo:font-size="10pt" style:font-size-asian="10pt" style:font-size-complex="10pt"/>
    </style:style>
    <style:style style:name="P11" style:parent-style-name="Akapitzlistą" style:family="paragraph">
      <style:paragraph-properties fo:widows="2" fo:orphans="2" style:vertical-align="auto" fo:line-height="115%" fo:margin-left="0.2958in">
        <style:tab-stops/>
      </style:paragraph-properties>
      <style:text-properties fo:font-size="10pt" style:font-size-asian="10pt" style:font-size-complex="10pt"/>
    </style:style>
    <style:style style:name="P1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/>
    </style:style>
    <style:style style:name="P17" style:parent-style-name="Normalny" style:family="paragraph">
      <style:paragraph-properties fo:widows="2" fo:orphans="2" style:vertical-align="auto" fo:line-height="115%" fo:margin-left="0.1972in">
        <style:tab-stops/>
      </style:paragraph-properties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text-position="super 65%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fo:font-size="10pt" style:font-size-asian="10pt" style:font-size-complex="10pt"/>
    </style:style>
    <style:style style:name="P22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fo:font-size="10pt" style:font-size-asian="10pt" style:font-size-complex="10pt"/>
    </style:style>
    <style:style style:name="P23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fo:font-size="10pt" style:font-size-asian="10pt" style:font-size-complex="10pt"/>
    </style:style>
    <style:style style:name="P24" style:parent-style-name="Akapitzlistą" style:family="paragraph">
      <style:paragraph-properties fo:widows="2" fo:orphans="2" style:vertical-align="auto" fo:line-height="115%" fo:margin-left="0.2958in" fo:text-indent="-0.1972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hi" style:country-asian="IN" style:language-complex="hi" style:country-complex="IN"/>
    </style:style>
    <style:style style:name="TableColumn30" style:family="table-column">
      <style:table-column-properties style:column-width="0.6909in"/>
    </style:style>
    <style:style style:name="TableColumn31" style:family="table-column">
      <style:table-column-properties style:column-width="4.6215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8854in"/>
    </style:style>
    <style:style style:name="Table29" style:family="table">
      <style:table-properties style:width="6.6902in" fo:margin-left="0in" table:align="left"/>
    </style:style>
    <style:style style:name="TableRow34" style:family="table-row">
      <style:table-row-properties style:min-row-height="0.2909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text-autospace="none" fo:text-align="center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3" style:family="table-row">
      <style:table-row-properties style:min-row-height="0.2909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6" style:family="table-row">
      <style:table-row-properties style:min-row-height="0.2909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text-autospace="none"/>
    </style:style>
    <style:style style:name="T5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style:vertical-align="auto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58" style:family="table-row">
      <style:table-row-properties style:min-row-height="0.2909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7" style:family="table-row">
      <style:table-row-properties style:min-row-height="0.2909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77" style:family="table-row">
      <style:table-row-properties style:min-row-height="0.2909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87" style:family="table-row">
      <style:table-row-properties style:min-row-height="0.2909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97" style:family="table-row">
      <style:table-row-properties style:min-row-height="0.2909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Row106" style:family="table-row">
      <style:table-row-properties style:min-row-height="0.2909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Row115" style:family="table-row">
      <style:table-row-properties style:min-row-height="0.2909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Row124" style:family="table-row">
      <style:table-row-properties style:min-row-height="0.2909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text-autospace="none"/>
    </style:style>
    <style:style style:name="T12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style:vertical-align="auto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38" style:family="table-row">
      <style:table-row-properties style:min-row-height="0.2909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48" style:family="table-row">
      <style:table-row-properties style:min-row-height="0.2909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58" style:family="table-row">
      <style:table-row-properties style:min-row-height="0.2909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68" style:family="table-row">
      <style:table-row-properties style:min-row-height="0.2909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78" style:family="table-row">
      <style:table-row-properties style:min-row-height="0.2909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Akapitzlistą" style:family="paragraph">
      <style:text-properties style:font-name-asian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style:text-autospace="none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position="super 66.6%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ableRow188" style:family="table-row">
      <style:table-row-properties style:min-row-height="0.2909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191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192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193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194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195" style:parent-style-name="Normalny" style:family="paragraph">
      <style:paragraph-properties fo:widows="2" fo:orphans="2" style:vertical-align="auto"/>
      <style:text-properties fo:hyphenate="true"/>
    </style:style>
    <style:style style:name="P196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97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198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199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200" style:parent-style-name="Standard" style:family="paragraph">
      <style:paragraph-properties fo:text-align="justify" fo:margin-right="3.925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/>
    </style:style>
    <style:style style:name="P201" style:parent-style-name="Standard" style:family="paragraph">
      <style:paragraph-properties fo:text-align="justify" fo:margin-left="3.5437in" fo:text-indent="-3.4451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fo:font-size="9pt" style:font-size-asian="9pt" style:font-size-complex="9pt" fo:language="pl" fo:country="PL"/>
    </style:style>
    <style:style style:name="T203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204" style:parent-style-name="Standard" style:family="paragraph">
      <style:paragraph-properties fo:margin-left="3.5437in" fo:text-indent="-3.4451in">
        <style:tab-stops>
          <style:tab-stop style:type="left" style:position="0in"/>
        </style:tab-stops>
      </style:paragraph-properties>
    </style:style>
    <style:style style:name="T205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P206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07" style:parent-style-name="Standard" style:family="paragraph">
      <style:paragraph-properties fo:text-align="end" fo:margin-right="-0.0013in">
        <style:tab-stops>
          <style:tab-stop style:type="left" style:position="0in"/>
        </style:tab-stops>
      </style:paragraph-properties>
      <style:text-properties fo:hyphenate="true"/>
    </style:style>
    <style:style style:name="T208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bookmark-start text:name="_Hlk120471342"/>Załącznik Nr 1 do Zapytania ofertowego</text:p>
      <text:p text:style-name="P2"><text:bookmark-end text:name="_Hlk120471342"/><text:span text:style-name="T3">Nr sprawy SAT.2600.19.33.2024</text:span></text:p>
      <text:p text:style-name="P4"/>
      <text:p text:style-name="P5"/>
      <text:p text:style-name="P6"/>
      <text:p text:style-name="P7">OPIS PRZEDMIOTU ZAMÓWIENIA</text:p>
      <text:p text:style-name="P8"/>
      <text:p text:style-name="P9"><text:s/></text:p>
      <text:list text:style-name="LFO7" text:continue-numbering="true">
        <text:list-item>
          <text:p text:style-name="P10">Zakres przedmiotu zamówienia:</text:p>
        </text:list-item>
      </text:list>
      <text:p text:style-name="P11"/>
      <text:p text:style-name="P12"><text:span text:style-name="T13"><text:s text:c="6"/>1.<text:s/></text:span><text:bookmark-start text:name="_Hlk184596475"/><text:span text:style-name="T14">Dostawa, montaż i uruchomienie instalacji klimatyzacji typu split<text:s/></text:span><text:span text:style-name="T15"><text:s/>w budynku<text:s/></text:span><text:span text:style-name="T16">Powiatowej Stacji Sanitarno-Epidemiologicznej w Ostrowi Mazowieckiej.<text:s/></text:span></text:p>
      <text:p text:style-name="P17"><text:bookmark-end text:name="_Hlk184596475"/><text:span text:style-name="T18">2. Parametry pomieszczeń: szer.xdł.xwys. 3,00x5,50x3,00 w m; pozycja okna – strona płn.-wsch.; powierzchnia okna – 4 m</text:span><text:span text:style-name="T19">2</text:span><text:span text:style-name="T20">; lokalizacja pomieszczenia – piętro I; moc sprzętu <text:s/>w pom. – 1,00 kW.</text:span></text:p>
      <text:p text:style-name="P21">3. Parametry jednostek zewnętrznych: moc chłodnicza – nie mniej niż 3,50 kW; moc grzewcza – nie mniej niż 3,80 kW; agregat zasilany 220-240V/50Hz.</text:p>
      <text:p text:style-name="P22">4 . Gwarancja na urządzenia – minimum 24 miesiące.</text:p>
      <text:p text:style-name="P23"/>
      <text:list text:style-name="LFO7" text:continue-numbering="true">
        <text:list-item>
          <text:p text:style-name="P24"><text:span text:style-name="T25">Przedmiar robót przy montażu i<text:s/></text:span><text:span text:style-name="T26">uruchomieniu<text:s/></text:span><text:span text:style-name="T27">instalacji klimatyzacji typu split:</text:span><text:span text:style-name="T28"><text:s/></text:span></text:p>
        </text:list-item>
      </text:list>
      <text:p text:style-name="Normalny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Opis pozycji<text:s/></text:p>
          </table:table-cell>
          <table:table-cell table:style-name="TableCell39">
            <text:p text:style-name="P40">J. m.</text:p>
          </table:table-cell>
          <table:table-cell table:style-name="TableCell41">
            <text:p text:style-name="P42">Obmiar</text:p>
          </table:table-cell>
        </table:table-row>
        <table:table-row table:style-name="TableRow43">
          <table:table-cell table:style-name="TableCell44" table:number-columns-spanned="4">
            <text:p text:style-name="P45"><text:s/>Dostawa oraz roboty w zakresie montażu i uruchomienia instalacji klimatyzacji typu split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list text:style-name="LFO8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Wyznaczenie miejsc montażu jednostek zewnętrznych oraz wewnętrznych oraz rurarzu</text:span></text:p>
          </table:table-cell>
          <table:table-cell table:style-name="TableCell52">
            <text:p text:style-name="P53"><text:span text:style-name="T54">kpl</text:span></text:p>
          </table:table-cell>
          <table:table-cell table:style-name="TableCell55">
            <text:p text:style-name="P56"><text:span text:style-name="T57">1</text:span></text:p>
          </table:table-cell>
        </table:table-row>
        <table:table-row table:style-name="TableRow58">
          <table:table-cell table:style-name="TableCell59">
            <text:list text:style-name="LFO8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Montaż przedłużonych wsporników pod jednostki zewnętrzne (planowane ocieplenie ścian zewnętrznych budynku)</text:p>
          </table:table-cell>
          <table:table-cell table:style-name="TableCell63">
            <text:p text:style-name="P64">szt.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list text:style-name="LFO8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Montaż jednostek zewnętrznych na ścianie budynku</text:p>
          </table:table-cell>
          <table:table-cell table:style-name="TableCell72">
            <text:p text:style-name="P73">szt.</text:p>
          </table:table-cell>
          <table:table-cell table:style-name="TableCell74">
            <text:p text:style-name="P75"><text:span text:style-name="T76">4</text:span></text:p>
          </table:table-cell>
        </table:table-row>
        <table:table-row table:style-name="TableRow77">
          <table:table-cell table:style-name="TableCell78">
            <text:list text:style-name="LFO8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Montaż jednostek wewnętrznych w pomieszczeniach na I piętrze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<text:span text:style-name="T86">4</text:span></text:p>
          </table:table-cell>
        </table:table-row>
        <table:table-row table:style-name="TableRow87">
          <table:table-cell table:style-name="TableCell88">
            <text:list text:style-name="LFO8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Wykonanie otworów w ścianie budynku na przejścia dla rur oraz przewodów sterowniczych. Przejścia należy wykonać w tulejach ochronnych.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<text:span text:style-name="T96">4</text:span></text:p>
          </table:table-cell>
        </table:table-row>
        <table:table-row table:style-name="TableRow97">
          <table:table-cell table:style-name="TableCell98">
            <text:list text:style-name="LFO8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Montaż kanałów naściennych pionowo (wspólnych dla 2 klimatyzatorów) na ścianie zewnętrznej <text:s/>pod rury i przewody. Długość trasy: 8,00 m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list text:style-name="LFO8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Montaż kanałów naściennych w poziomie (pojedynczo dla każdego klimatyzatora) pod rury i przewody, Długość trasy: 8,00 m</text:p>
          </table:table-cell>
          <table:table-cell table:style-name="TableCell111">
            <text:p text:style-name="P112">szt.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table-cell table:style-name="TableCell116">
            <text:list text:style-name="LFO8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Montaż kanałów naściennych w poziomie (pojedynczo dla każdego klimatyzatora) pod rury i przewody, Długość trasy: 5,00 m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list text:style-name="LFO8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Montaż w kanale naściennym rur miedzianych wg wymagań producenta <text:s/>urządzeń<text:s/></text:span><text:span text:style-name="T130">klimatyzacyjnych oraz ich izolacja. Długość trasy: (2,00+6,00+3,00+0,50+4,50)*2x</text:span><text:span text:style-name="T131">2+(2,00+6,00+0,50+4,50)*2x2=64,00+52,00=116,00 m</text:span></text:p>
          </table:table-cell>
          <table:table-cell table:style-name="TableCell132">
            <text:p text:style-name="P133"><text:span text:style-name="T134">kpl.</text:span></text:p>
          </table:table-cell>
          <table:table-cell table:style-name="TableCell135">
            <text:p text:style-name="P136"><text:span text:style-name="T137">1</text:span></text:p>
          </table:table-cell>
        </table:table-row>
        <table:table-row table:style-name="TableRow138">
          <table:table-cell table:style-name="TableCell139">
            <text:list text:style-name="LFO8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Montaż w kanale naściennym rur PCV dla skroplin. Długość trasy: 18,00x2+15,00x2=66,00 m</text:p>
          </table:table-cell>
          <table:table-cell table:style-name="TableCell143">
            <text:p text:style-name="P144">kpl</text:p>
          </table:table-cell>
          <table:table-cell table:style-name="TableCell145">
            <text:p text:style-name="P146"><text:span text:style-name="T147">1</text:span></text:p>
          </table:table-cell>
        </table:table-row>
        <table:table-row table:style-name="TableRow148">
          <table:table-cell table:style-name="TableCell149">
            <text:list text:style-name="LFO8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Montaż kabli sterowniczych 16,00x2+13x2=<text:s/>58,00 m</text:p>
          </table:table-cell>
          <table:table-cell table:style-name="TableCell153">
            <text:p text:style-name="P154">kpl</text:p>
          </table:table-cell>
          <table:table-cell table:style-name="TableCell155">
            <text:p text:style-name="P156"><text:span text:style-name="T157">1</text:span></text:p>
          </table:table-cell>
        </table:table-row>
        <table:table-row table:style-name="TableRow158">
          <table:table-cell table:style-name="TableCell159">
            <text:list text:style-name="LFO8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Wypełnienie wolnych przestrzeni w tulejach ochronnych materiałem plastycznym, niedziałającym korozyjnie na rury</text:p>
          </table:table-cell>
          <table:table-cell table:style-name="TableCell163">
            <text:p text:style-name="P164">kpl</text:p>
          </table:table-cell>
          <table:table-cell table:style-name="TableCell165">
            <text:p text:style-name="P166"><text:span text:style-name="T167">1</text:span></text:p>
          </table:table-cell>
        </table:table-row>
        <table:table-row table:style-name="TableRow168">
          <table:table-cell table:style-name="TableCell169">
            <text:list text:style-name="LFO8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Podłączenie do instalacji zasilającej (instalacja zasilania po stronie Zamawiającego)</text:p>
          </table:table-cell>
          <table:table-cell table:style-name="TableCell173">
            <text:p text:style-name="P174">kpl</text:p>
          </table:table-cell>
          <table:table-cell table:style-name="TableCell175">
            <text:p text:style-name="P176"><text:span text:style-name="T177">1</text:span></text:p>
          </table:table-cell>
        </table:table-row>
        <table:table-row table:style-name="TableRow178">
          <table:table-cell table:style-name="TableCell179">
            <text:list text:style-name="LFO8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Napełnienie instalacji<text:s/>czynnikiem R32 oraz wykonanie próby ciśnieniowej</text:p>
          </table:table-cell>
          <table:table-cell table:style-name="TableCell183">
            <text:p text:style-name="P184">kpl</text:p>
          </table:table-cell>
          <table:table-cell table:style-name="TableCell185">
            <text:p text:style-name="P186"><text:span text:style-name="T187">1</text:span></text:p>
          </table:table-cell>
        </table:table-row>
        <table:table-row table:style-name="TableRow188">
          <table:table-cell table:style-name="TableCell189" table:number-columns-spanned="4">
            <text:p text:style-name="P190">Część 1. Razem wartość w zł netto/brutto,<text:s/></text:p>
            <text:p text:style-name="P191">w tym:</text:p>
            <text:p text:style-name="P192">Cena 1 kpl instalacji klimatyzacji w zł netto/brutto x<text:s/>2</text:p>
            <text:p text:style-name="P193">Cena 1 kpl instalacji klimatyzacji w zł netto/brutto x 2</text:p>
            <text:p text:style-name="P194"/>
            <text:p text:style-name="P195"/>
          </table:table-cell>
          <table:covered-table-cell/>
          <table:covered-table-cell/>
          <table:covered-table-cell/>
        </table:table-row>
      </table:table>
      <text:p text:style-name="P196"><text:s text:c="9"/></text:p>
      <text:p text:style-name="P197"/>
      <text:p text:style-name="P198"/>
      <text:p text:style-name="P199"/>
      <text:p text:style-name="P200">…………………………</text:p>
      <text:p text:style-name="P201"><text:span text:style-name="T202"><text:s/>miejscowość, data<text:s/></text:span><text:span text:style-name="T203"><text:s text:c="241"/></text:span></text:p>
      <text:p text:style-name="P204"><text:span text:style-name="T205"><text:s text:c="108"/>…………………………………………..........................</text:span></text:p>
      <text:p text:style-name="P206"><text:s text:c="85"/>podpis z pieczątką imienną, lub podpis czytelny osoby <text:s text:c="8"/></text:p>
      <text:p text:style-name="P207"><text:span text:style-name="T208"><text:s text:c="85"/>uprawnionej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9pt" fo:hyphenate="false"/>
    </style:style>
    <style:style style:name="Znak" style:display-name="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anguage-asian="pl" style:country-asian="PL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language-asian="pl" style:country-asian="PL" style:language-complex="ar" style:country-complex="SA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Mangal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1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T</meta:initial-creator>
    <dc:creator>PSSE Ostrów Mazowiecka - Zbigniew Kwiatkowski</dc:creator>
    <meta:creation-date>2024-10-29T19:43:00Z</meta:creation-date>
    <dc:date>2024-12-09T13:02:00Z</dc:date>
    <meta:print-date>2024-12-09T09:51:00Z</meta:print-date>
    <meta:template xlink:href="Normal" xlink:type="simple"/>
    <meta:editing-cycles>41</meta:editing-cycles>
    <meta:editing-duration>PT1200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1" meta:character-count="3295" meta:row-count="23" meta:non-whitespace-character-count="2830"/>
  </office:meta>
</office:document-meta>
</file>