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fo:language="en" fo:country="US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fo:language="en" fo:country="US" style:language-asian="pl" style:country-asian="PL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34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pl" style:country-asian="PL"/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7" style:parent-style-name="Hiperłącze" style:family="text">
      <style:text-properties style:font-name="Calibri" style:font-name-complex="Calibri" fo:font-size="10.5pt" style:font-size-asian="10.5pt" style:font-size-complex="10.5pt"/>
    </style:style>
    <style:style style:name="P3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P48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9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50" style:parent-style-name="Normalny" style:family="paragraph">
      <style:paragraph-properties fo:widows="2" fo:orphans="2" style:vertical-align="auto" fo:line-height="150%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2" style:parent-style-name="Normalny" style:family="paragraph">
      <style:paragraph-properties fo:widows="2" fo:orphans="2" style:vertical-align="auto" fo:line-height="150%"/>
    </style:style>
    <style:style style:name="T5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style:vertical-align="auto" fo:line-height="150%"/>
    </style:style>
    <style:style style:name="T6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73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74" style:parent-style-name="Standard" style:list-style-name="LFO10" style:family="paragraph">
      <style:paragraph-properties fo:margin-bottom="0in" fo:line-height="150%"/>
    </style:style>
    <style:style style:name="P75" style:parent-style-name="Standard" style:family="paragraph">
      <style:paragraph-properties fo:margin-bottom="0in" fo:line-height="150%" fo:margin-left="0.25in">
        <style:tab-stops/>
      </style:paragraph-properties>
    </style:style>
    <style:style style:name="P76" style:parent-style-name="Standard" style:family="paragraph">
      <style:paragraph-properties fo:margin-bottom="0in" fo:line-height="150%">
        <style:tab-stops>
          <style:tab-stop style:type="left" style:position="-0.4541in"/>
        </style:tab-stops>
      </style:paragraph-properties>
    </style:style>
    <style:style style:name="P77" style:parent-style-name="Standard" style:family="paragraph">
      <style:paragraph-properties fo:margin-bottom="0in" fo:line-height="150%" fo:margin-left="0.25in">
        <style:tab-stops>
          <style:tab-stop style:type="left" style:position="0.0458in"/>
        </style:tab-stops>
      </style:paragraph-properties>
    </style:style>
    <style:style style:name="P78" style:parent-style-name="Standard" style:family="paragraph">
      <style:paragraph-properties fo:margin-bottom="0in" fo:line-height="150%" fo:margin-left="0.25in" fo:text-indent="-0.25in">
        <style:tab-stops>
          <style:tab-stop style:type="left" style:position="0in"/>
        </style:tab-stops>
      </style:paragraph-properties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fo:font-size="10.5pt" style:font-size-asian="10.5pt" style:font-size-complex="10.5pt"/>
    </style:style>
    <style:style style:name="T81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Słupsk, dnia<text:s/>28.10.2024<text:s/>r.</text:p>
      <text:p text:style-name="P15"/>
      <text:p text:style-name="P16"/>
      <text:p text:style-name="P17"><text:span text:style-name="T18">Zamawiający:</text:span></text:p>
      <text:p text:style-name="P19"><text:span text:style-name="T20">Zarząd Infrastruktury Miejskiej w Słupsku,</text:span></text:p>
      <text:p text:style-name="P21"><text:span text:style-name="T22">który działa w imieniu i na rzecz Miasta Słupsk,</text:span></text:p>
      <text:p text:style-name="P23"><text:span text:style-name="T24">Plac Zwycięstwa 3, 76-200 Słupsk</text:span></text:p>
      <text:p text:style-name="P25"><text:span text:style-name="T26">Adres Zamawiającego: 76-200 Słupsk, ul. Artura Grottgera 13</text:span></text:p>
      <text:p text:style-name="P27"><text:span text:style-name="T28">Numer telefonu: +48 59 841 00 91,</text:span></text:p>
      <text:p text:style-name="P29"><text:span text:style-name="T30">Adres e-mail:<text:s/></text:span><text:a xlink:href="mailto:zamowienia@zimslupsk.pl" office:target-frame-name="_top" xlink:show="replace"><text:span text:style-name="T31">zamowienia@zimslupsk.pl</text:span></text:a></text:p>
      <text:p text:style-name="P32"><text:span text:style-name="T33">Adres strony internetowej:<text:s/></text:span><text:a xlink:href="https://www.zimslupsk.pl" office:target-frame-name="_top" xlink:show="replace"><text:span text:style-name="T34">https://www.zimslupsk.pl</text:span></text:a></text:p>
      <text:p text:style-name="P35"><text:bookmark-start text:name="_Hlk36806734"/><text:span text:style-name="T36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7">https://platformazakupowa.pl/pn/zimslupsk</text:span></text:a><text:bookmark-end text:name="_Hlk36806734"/><text:bookmark-end text:name="_Hlk41289872"/></text:p>
      <text:p text:style-name="P38"><text:span text:style-name="T39">Znak pisma: ZP.261.</text:span><text:span text:style-name="T40">39</text:span><text:span text:style-name="T41">.</text:span><text:span text:style-name="T42">4</text:span><text:span text:style-name="T43">.202</text:span><text:span text:style-name="T44">4</text:span><text:span text:style-name="T45">.ZP</text:span><text:span text:style-name="T46">6</text:span></text:p>
      <text:p text:style-name="P47"/>
      <text:p text:style-name="P48"><text:bookmark-end text:name="_Hlk38541941"/></text:p>
      <text:p text:style-name="P49"/>
      <text:p text:style-name="P50"><text:span text:style-name="T51">Informacja z otwarcia ofert</text:span></text:p>
      <text:p text:style-name="P52"><text:span text:style-name="T53">w postępowaniu o udzielenie zamówienia publicznego, realizowanego w trybie podstawowym bez negocjacji (art. 275 pkt 1 ustawy Pzp) na wykonanie usługi pn.</text:span><text:span text:style-name="T54"><text:s/></text:span><text:bookmark-start text:name="_Hlk120171767"/><text:span text:style-name="T55">,,</text:span><text:span text:style-name="T56">Sprzątanie pomieszczeń<text:s/></text:span><text:span text:style-name="T57">będących w administrowaniu Zarządu Infrastruktury Miejskiej w Słupsku</text:span><text:bookmark-end text:name="_Hlk120171767"/><text:span text:style-name="T58"><text:s/></text:span><text:span text:style-name="T59">– Węzeł Transportowy<text:s/></text:span><text:span text:style-name="T60">przy<text:s/></text:span><text:span text:style-name="T61"><text:s text:c="51"/></text:span><text:span text:style-name="T62">ul. Towarowej 10</text:span><text:span text:style-name="T63">”</text:span><text:span text:style-name="T64">.</text:span></text:p>
      <text:p text:style-name="P65"><text:span text:style-name="T66">ZP.261.</text:span><text:span text:style-name="T67">39</text:span><text:span text:style-name="T68">.202</text:span><text:span text:style-name="T69">4</text:span><text:span text:style-name="T70">.ZP</text:span><text:span text:style-name="T71">6</text:span></text:p>
      <text:p text:style-name="P72"/>
      <text:p text:style-name="P73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74">Konsorcjum:<text:s/>Jantar 2 Sp. z o.o. z siedzibą w Słupsku<text:s/>- Lider,<text:s/>Jantar Sp.<text:s/>z o.o. z siedzibą w Słupsku<text:s/>– Członek konsorcjum,<text:s/>SEKRET Sp. z o.o. z siedzibą w Słupsku<text:s/>– Członek konsorcjum</text:p>
        </text:list-item>
      </text:list>
      <text:p text:style-name="P75">- cena brutto:<text:s/>428 040,00<text:s/>zł<text:bookmark-start text:name="_Hlk94864883"/></text:p>
      <text:p text:style-name="P76"><text:bookmark-end text:name="_Hlk94864883"/>2. <text:s text:c="2"/>EKOSZP<text:s/>-<text:s/>KRYSTIAN IWANOWSKI<text:s/>z siedzibą w Słupsku</text:p>
      <text:p text:style-name="P77">- cena brutto:<text:s/>260 336,40<text:s/>zł,</text:p>
      <text:p text:style-name="P78"/>
      <text:p text:style-name="P79"><text:span text:style-name="T80">Sporządziła:<text:s/></text:span><text:span text:style-name="T81">Karolina Kules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rolina Kulesza</dc:creator>
    <meta:creation-date>2022-02-21T07:09:00Z</meta:creation-date>
    <dc:date>2024-10-28T10:20:00Z</dc:date>
    <meta:print-date>2022-12-01T09:44:00Z</meta:print-date>
    <meta:template xlink:href="Normal" xlink:type="simple"/>
    <meta:editing-cycles>24</meta:editing-cycles>
    <meta:editing-duration>PT36600S</meta:editing-duration>
    <meta:document-statistic meta:page-count="1" meta:paragraph-count="3" meta:word-count="271" meta:character-count="1900" meta:row-count="13" meta:non-whitespace-character-count="1632"/>
  </office:meta>
</office:document-meta>
</file>