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left="2.95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" style:parent-style-name="Normalny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3" style:parent-style-name="Normalny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4" style:parent-style-name="Nagłówek2" style:family="paragraph">
      <style:paragraph-properties fo:text-align="justify" fo:text-indent="0.4916in"/>
    </style:style>
    <style:style style:name="T5" style:parent-style-name="Domyślnaczcionkaakapitu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style:language-asian="pl" style:country-asian="PL"/>
    </style:style>
    <style:style style:name="P7" style:parent-style-name="Normalny" style:family="paragraph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8" style:parent-style-name="Domyślnaczcionkaakapitu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P9" style:parent-style-name="Akapitzlistą" style:family="paragraph">
      <style:text-properties style:font-name="Times New Roman" style:font-name-complex="Times New Roman" fo:font-size="12pt" style:font-size-asian="12pt" style:font-size-complex="12pt"/>
    </style:style>
    <style:style style:name="P10" style:parent-style-name="Akapitzlistą" style:family="paragraph">
      <style:text-properties style:font-name="Times New Roman" style:font-name-complex="Times New Roman" fo:font-size="12pt" style:font-size-asian="12pt" style:font-size-complex="12pt"/>
    </style:style>
    <style:style style:name="P11" style:parent-style-name="Normalny" style:family="paragraph">
      <style:paragraph-properties fo:margin-left="0.04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" style:parent-style-name="Normalny" style:family="paragraph">
      <style:paragraph-properties fo:margin-left="0.04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" style:parent-style-name="Normalny" style:family="paragraph">
      <style:paragraph-properties fo:margin-left="0.04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4" style:parent-style-name="Normalny" style:family="paragraph">
      <style:paragraph-properties fo:margin-left="0.04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5" style:parent-style-name="Normalny" style:family="paragraph">
      <style:paragraph-properties fo:margin-left="0.04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6" style:parent-style-name="Normalny" style:family="paragraph">
      <style:paragraph-properties fo:margin-left="0.04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7" style:parent-style-name="Normalny" style:family="paragraph">
      <style:paragraph-properties fo:margin-left="0.04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8" style:parent-style-name="Normalny" style:family="paragraph">
      <style:paragraph-properties fo:margin-left="0.04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9" style:parent-style-name="Normalny" style:family="paragraph">
      <style:paragraph-properties fo:margin-left="0.04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0" style:parent-style-name="Normalny" style:family="paragraph">
      <style:paragraph-properties fo:margin-left="0.0416in">
        <style:tab-stops/>
      </style:paragraph-properties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Sopot 30.12.2020r.<text:s/></text:p>
      <text:p text:style-name="P2"/>
      <text:p text:style-name="P3">INFORMACJA Z OTWARCIA OFERT</text:p>
      <text:h text:style-name="P4" text:outline-level="2"><text:span text:style-name="T5">STBU Brokerzy Ubezpieczeniowi Sp. z o.o. przekazuje informacje z otwarcia ofert w postępowaniu na „</text:span><text:span text:style-name="T6">Usługi ubezpieczenia na życie i zdrowotne dla Pracowników Politechniki Rzeszowskiej – 2 zadania.</text:span></text:h>
      <text:p text:style-name="P7"/>
      <text:h text:style-name="Nagłówek2" text:outline-level="2"><text:span text:style-name="T8">Kwota, jaką zamierza przeznaczyć zamawiający na sfinansowanie zamówienia wynosi:</text:span></text:h>
      <text:list text:style-name="LFO1" text:continue-numbering="true">
        <text:list-item>
          <text:p text:style-name="P9"><text:s/>Zadanie I Ubezpieczenie na życie – 3.100.000,00zł.<text:s/></text:p>
        </text:list-item>
        <text:list-item>
          <text:p text:style-name="P10">Zadanie II Ubezpieczenie zdrowotne– 490.000,00zł.<text:s/></text:p>
        </text:list-item>
      </text:list>
      <text:p text:style-name="P11"/>
      <text:p text:style-name="P12">2. Zbiorcze zestawienie ofert:<text:s/></text:p>
      <text:p text:style-name="P13">PZU na Życie<text:s/>S.A. 00-133 Warszawa ul. Jana Pawła II 24</text:p>
      <text:p text:style-name="P14">Zadanie 1<text:s/>-<text:s/>3.024.136,80zł</text:p>
      <text:p text:style-name="P15">Akceptacja klauzul<text:s/>k1-nie,k2-nie, k3-tak,k4-tak, k5-tak</text:p>
      <text:p text:style-name="P16">Zadanie 2 – 894.943,80zł</text:p>
      <text:p text:style-name="P17">Akceptacja klauzul k6-tak,k7-tak, k8-tak,k9-nie, k5-tak</text:p>
      <text:p text:style-name="P18"/>
      <text:p text:style-name="P19"/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E74B5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E74B5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lawek</meta:initial-creator>
    <dc:creator>Slawek</dc:creator>
    <meta:creation-date>2020-12-30T07:29:00Z</meta:creation-date>
    <dc:date>2020-12-30T07:45:00Z</dc:date>
    <meta:template xlink:href="Normal" xlink:type="simple"/>
    <meta:editing-cycles>2</meta:editing-cycles>
    <meta:editing-duration>PT960S</meta:editing-duration>
    <meta:document-statistic meta:page-count="1" meta:paragraph-count="1" meta:word-count="98" meta:character-count="685" meta:row-count="4" meta:non-whitespace-character-count="588"/>
  </office:meta>
</office:document-meta>
</file>