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asian="Arial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asian="Arial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asian="Arial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asian="Arial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asian="Arial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/>
    </style:style>
    <style:style style:name="P44" style:parent-style-name="Tekstpodstawowy" style:family="paragraph">
      <style:paragraph-properties fo:text-align="justify" style:line-height-at-least="0.1666in"/>
      <style:text-properties style:font-name="Cambria" fo:font-weight="bold" style:font-weight-asian="bold" style:font-size-complex="12pt"/>
    </style:style>
    <style:style style:name="P45" style:parent-style-name="Tekstpodstawowy" style:family="paragraph">
      <style:paragraph-properties style:line-height-at-least="0.1666in"/>
    </style:style>
    <style:style style:name="T46" style:parent-style-name="Domyślnaczcionkaakapitu" style:family="text">
      <style:text-properties style:font-name="Cambria" fo:font-weight="bold" style:font-weight-asian="bold" style:font-size-complex="12pt"/>
    </style:style>
    <style:style style:name="T47" style:parent-style-name="Domyślnaczcionkaakapitu" style:family="text">
      <style:text-properties style:font-name="Cambria" style:font-size-complex="12pt"/>
    </style:style>
    <style:style style:name="T48" style:parent-style-name="Domyślnaczcionkaakapitu" style:family="text">
      <style:text-properties style:font-name="Cambria" style:font-size-complex="12pt"/>
    </style:style>
    <style:style style:name="T49" style:parent-style-name="Domyślnaczcionkaakapitu" style:family="text">
      <style:text-properties style:font-name="Cambria" fo:font-weight="bold" style:font-weight-asian="bold" style:font-size-complex="12pt"/>
    </style:style>
    <style:style style:name="T50" style:parent-style-name="Domyślnaczcionkaakapitu" style:family="text">
      <style:text-properties style:font-name="Cambria" style:font-size-complex="12pt"/>
    </style:style>
    <style:style style:name="P51" style:parent-style-name="Tekstpodstawowy" style:family="paragraph">
      <style:paragraph-properties style:line-height-at-least="0.1666in"/>
      <style:text-properties style:font-name="Cambria" style:font-size-complex="12pt"/>
    </style:style>
    <style:style style:name="P52" style:parent-style-name="Tekstpodstawowy" style:family="paragraph">
      <style:paragraph-properties fo:text-align="justify"/>
    </style:style>
    <style:style style:name="T53" style:parent-style-name="Domyślnaczcionkaakapitu" style:family="text">
      <style:text-properties style:font-name="Cambria" style:font-name-complex="Tahoma" fo:font-weight="bold" style:font-weight-asian="bold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" style:parent-style-name="Default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asian="Arial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Tekstpodstawowy" style:family="paragraph">
      <style:paragraph-properties fo:text-align="justify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name="Cambria" fo:font-weight="bold" style:font-weight-asian="bold" style:font-size-complex="12pt"/>
    </style:style>
    <style:style style:name="T75" style:parent-style-name="Domyślnaczcionkaakapitu" style:family="text">
      <style:text-properties style:font-name="Cambria" fo:font-weight="bold" style:font-weight-asian="bold" style:font-size-complex="12pt" style:language-asian="pl" style:country-asian="PL"/>
    </style:style>
    <style:style style:name="P76" style:parent-style-name="Normalny" style:family="paragraph">
      <style:paragraph-properties fo:widows="2" fo:orphans="2" fo:text-align="justify" style:vertical-align="auto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10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1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2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3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4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5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6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7" style:parent-style-name="Tekstpodstawowy" style:family="paragraph">
      <style:paragraph-properties fo:text-align="justify" fo:margin-left="0.4923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118" style:parent-style-name="Tekstpodstawow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9" style:parent-style-name="Domyślnaczcionkaakapitu" style:family="text">
      <style:text-properties style:font-name-complex="Calibri" style:font-size-complex="12pt"/>
    </style:style>
    <style:style style:name="T120" style:parent-style-name="Domyślnaczcionkaakapitu" style:family="text">
      <style:text-properties style:font-name-asian="Arial" style:font-weight-complex="bold" style:font-size-complex="12pt"/>
    </style:style>
    <style:style style:name="T121" style:parent-style-name="Domyślnaczcionkaakapitu" style:family="text">
      <style:text-properties style:font-name-asian="Arial" fo:font-weight="bold" style:font-weight-asian="bold" style:font-weight-complex="bold" style:font-size-complex="12pt"/>
    </style:style>
    <style:style style:name="T122" style:parent-style-name="Domyślnaczcionkaakapitu" style:family="text">
      <style:text-properties style:font-name-asian="Arial" style:font-weight-complex="bold" fo:color="#FF0000" style:font-size-complex="12pt"/>
    </style:style>
    <style:style style:name="P123" style:parent-style-name="Tekstpodstawowy" style:family="paragraph">
      <style:paragraph-properties fo:text-align="justify"/>
    </style:style>
    <style:style style:name="T124" style:parent-style-name="Domyślnaczcionkaakapitu" style:family="text">
      <style:text-properties style:font-name-complex="Calibri" style:font-size-complex="12pt"/>
    </style:style>
    <style:style style:name="T125" style:parent-style-name="Domyślnaczcionkaakapitu" style:family="text">
      <style:text-properties style:font-size-complex="12pt"/>
    </style:style>
    <style:style style:name="T126" style:parent-style-name="Domyślnaczcionkaakapitu" style:family="text">
      <style:text-properties style:font-name-complex="Calibri" style:font-size-complex="12pt"/>
    </style:style>
    <style:style style:name="T127" style:parent-style-name="Domyślnaczcionkaakapitu" style:family="text">
      <style:text-properties style:font-name-complex="Calibri" style:font-size-complex="12pt"/>
    </style:style>
    <style:style style:name="T128" style:parent-style-name="Domyślnaczcionkaakapitu" style:family="text">
      <style:text-properties style:font-name-complex="Calibri" fo:font-weight="bold" style:font-weight-asian="bold" style:font-size-complex="12pt"/>
    </style:style>
    <style:style style:name="T129" style:parent-style-name="Domyślnaczcionkaakapitu" style:family="text">
      <style:text-properties style:font-name-complex="Calibri" style:font-size-complex="12pt"/>
    </style:style>
    <style:style style:name="T130" style:parent-style-name="Domyślnaczcionkaakapitu" style:family="text">
      <style:text-properties style:font-name-complex="Calibri" style:font-size-complex="12pt"/>
    </style:style>
    <style:style style:name="T131" style:parent-style-name="Domyślnaczcionkaakapitu" style:family="text">
      <style:text-properties style:font-name-complex="Calibri" fo:font-weight="bold" style:font-weight-asian="bold" style:font-size-complex="12pt"/>
    </style:style>
    <style:style style:name="T132" style:parent-style-name="Domyślnaczcionkaakapitu" style:family="text">
      <style:text-properties style:font-name-complex="Calibri" style:font-size-complex="12pt"/>
    </style:style>
    <style:style style:name="P133" style:parent-style-name="Akapitzlistą" style:family="paragraph">
      <style:paragraph-properties fo:text-align="justify" style:vertical-align="auto" fo:margin-bottom="0in" fo:line-height="100%" fo:margin-left="0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1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8" style:parent-style-name="Domyślnaczcionkaakapitu" style:family="text">
      <style:text-properties style:font-name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P241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0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size="12pt" style:font-size-asian="12pt" style:font-size-complex="12pt"/>
    </style:style>
    <style:style style:name="P29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Normalny" style:family="paragraph">
      <style:paragraph-properties fo:text-align="justify"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Normalny" style:family="paragraph">
      <style:paragraph-properties fo:widows="2" fo:orphans="2" fo:text-align="justify" style:vertical-align="auto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7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8" style:parent-style-name="Normalny" style:family="paragraph">
      <style:paragraph-properties fo:margin-bottom="0in" fo:line-height="100%"/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/>
      <style:text-properties style:font-name="Cambria"/>
    </style:style>
    <style:style style:name="P353" style:parent-style-name="Standard" style:family="paragraph">
      <style:paragraph-properties fo:text-align="justify" fo:margin-bottom="0in" fo:line-height="100%"/>
      <style:text-properties style:font-name="Cambria"/>
    </style:style>
    <style:style style:name="P354" style:parent-style-name="Standard" style:family="paragraph">
      <style:paragraph-properties fo:text-align="justify" fo:margin-bottom="0in" fo:line-height="100%"/>
      <style:text-properties style:font-name="Cambria"/>
    </style:style>
    <style:style style:name="P355" style:parent-style-name="Standard" style:family="paragraph">
      <style:paragraph-properties fo:text-align="justify" fo:margin-bottom="0in" fo:line-height="100%"/>
      <style:text-properties style:font-name="Cambria"/>
    </style:style>
    <style:style style:name="P356" style:parent-style-name="Standard" style:family="paragraph">
      <style:paragraph-properties fo:text-align="justify" fo:margin-bottom="0in" fo:line-height="100%"/>
      <style:text-properties style:font-name="Cambria"/>
    </style:style>
    <style:style style:name="P357" style:parent-style-name="Standard" style:family="paragraph">
      <style:paragraph-properties fo:text-align="justify" fo:margin-bottom="0in" fo:line-height="100%"/>
      <style:text-properties style:font-name="Cambria"/>
    </style:style>
    <style:style style:name="P358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59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/23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<text:span text:style-name="T14">zawarta w dniu<text:s/></text:span><text:span text:style-name="T15">….</text:span><text:span text:style-name="T16">202</text:span><text:span text:style-name="T17">3</text:span><text:span text:style-name="T18"><text:s/></text:span><text:span text:style-name="T19">roku w Suchej<text:s/></text:span><text:span text:style-name="T20">Beskidzkiej pomiędzy:</text:span></text:p>
      <text:p text:style-name="P21"/>
      <text:p text:style-name="P22"><text:span text:style-name="T23">Zespołem Opieki Zdrowotnej w Suchej Beskidzkiej</text:span><text:span text:style-name="T24"><text:s/>z</text:span><text:span text:style-name="T25"><text:s/></text:span><text:span text:style-name="T26">siedzibą</text:span><text:span text:style-name="T27"><text:s/></text:span><text:span text:style-name="T28">w</text:span><text:span text:style-name="T29"><text:s/></text:span><text:span text:style-name="T30">Suchej Beskidzkiej, ul. Szpitalna 22;</text:span><text:span text:style-name="T31"><text:s/></text:span><text:span text:style-name="T32">REGON</text:span><text:span text:style-name="T33"><text:s text:c="2"/></text:span><text:span text:style-name="T34">000304415,</text:span></text:p>
      <text:p text:style-name="P35">którego reprezentuje:</text:p>
      <text:p text:style-name="P36"/>
      <text:p text:style-name="P37"><text:span text:style-name="T38">Dyrektor – lek. Marek Haber</text:span></text:p>
      <text:p text:style-name="P39"><text:span text:style-name="T40">zwanym dalej „</text:span><text:span text:style-name="T41">Administratorem</text:span><text:span text:style-name="T42">”,</text:span></text:p>
      <text:p text:style-name="P43">a:</text:p>
      <text:p text:style-name="P44">Firma …………………………………….</text:p>
      <text:p text:style-name="P45"><text:span text:style-name="T46">NIP:</text:span><text:span text:style-name="T47"><text:s/></text:span><text:span text:style-name="T48">………………<text:s/></text:span><text:span text:style-name="T49">Regon:</text:span><text:span text:style-name="T50"><text:s/>…………………………..</text:span></text:p>
      <text:p text:style-name="P51">zwanym dalej w treści umowy „Wykonawcą”, w imieniu której działają:</text:p>
      <text:p text:style-name="P52"><text:span text:style-name="T53"><text:s/></text:span></text:p>
      <text:p text:style-name="P54">którą reprezentuje:<text:s/></text:p>
      <text:p text:style-name="P55">………………………………………………….</text:p>
      <text:p text:style-name="P56"><text:span text:style-name="T57">zwaną</text:span><text:span text:style-name="T58"><text:s/></text:span><text:span text:style-name="T59">dalej<text:s/></text:span><text:span text:style-name="T60">„Podmiotem przetwarzającym”,</text:span></text:p>
      <text:p text:style-name="P61"/>
      <text:p text:style-name="P62">o następującej treści:</text:p>
      <text:p text:style-name="P63">§ 1</text:p>
      <text:list text:style-name="LFO60" text:continue-numbering="true">
        <text:list-item>
          <text:p text:style-name="P64"><text:span text:style-name="T65">Strony</text:span><text:span text:style-name="T66"><text:s/>łączy umowa Nr ………/PU/2</text:span><text:span text:style-name="T67">3</text:span><text:span text:style-name="T68"><text:s/>zawarta w dniu<text:s/></text:span><text:span text:style-name="T69">…………...202</text:span><text:span text:style-name="T70">3</text:span><text:span text:style-name="T71">r. roku w przedmiocie:</text:span></text:p>
        </text:list-item>
      </text:list>
      <text:p text:style-name="P72"><text:span text:style-name="T73"><text:s/></text:span><text:span text:style-name="T74">Usługi kserograficzne dla Zespołu Opieki Zdrowotnej w Suchej Beskidzkiej<text:s/></text:span><text:span text:style-name="T75">wraz z dzierżawą pomieszczenia oraz usługi związane z udostępnianiem dokumentacji medycznej</text:span></text:p>
      <text:p text:style-name="P76"><text:span text:style-name="T77">Administrator</text:span><text:span text:style-name="T78"><text:s/>danych oświadcza, że powierzane dane osobo</text:span><text:span text:style-name="T79">we zgromadził zgodnie<text:s/></text:span><text:span text:style-name="T80"><text:line-break/></text:span><text:span text:style-name="T81">z obowiązującymi przepisami prawa i jest uprawniony do ich powierzania.</text:span></text:p>
      <text:list text:style-name="LFO60" text:continue-numbering="true">
        <text:list-item>
          <text:p text:style-name="P82"><text:span text:style-name="T83">Podmiot przetwarzający</text:span><text:span text:style-name="T84"><text:s/>oświadcza, że dysponuje środkami umożliwiającymi prawidłowe przetwarzanie danych osobowych powierzonych przez<text:s/></text:span><text:span text:style-name="T85">Administratora</text:span><text:span text:style-name="T86">, w zakresie i</text:span><text:span text:style-name="T87"><text:s/>celu określonym umową.</text:span></text:p>
        </text:list-item>
      </text:list>
      <text:p text:style-name="P88"/>
      <text:p text:style-name="P89">§ 2</text:p>
      <text:list text:style-name="LFO61" text:continue-numbering="true">
        <text:list-item>
          <text:p text:style-name="P90"><text:span text:style-name="T91">Na podstawie art. 28 ust. 3<text:s/></text:span><text:span text:style-name="T92">Rozporządzenia Parlamentu Europejskiego i Rady (UE) 2016/679 z dnia 27 kwietnia 2016 r. w sprawie<text:s/></text:span><text:span text:style-name="T93">ochrony osób fizycznych w związku z przetwarzaniem danych osobowych i w sprawie swobodnego przepływu<text:s/></text:span><text:span text:style-name="T94">takich danych oraz uchylenia dyrektywy 95/46/WE (ogólne rozporządzenie o ochronie danych)</text:span><text:span text:style-name="T95"><text:s/>(zwanego dalej „RODO”)<text:s/></text:span><text:span text:style-name="T96">Administrator</text:span><text:span text:style-name="T97"><text:s/>danych powierza<text:s/></text:span><text:span text:style-name="T98">Podmiotowi przetwarzającemu</text:span><text:span text:style-name="T99"><text:s/>przetwarzanie danych osobowych wyłącznie w celu realizacji przedmiotu umowy Nr ………/PU</text:span><text:span text:style-name="T100">/2</text:span><text:span text:style-name="T101">3</text:span><text:span text:style-name="T102"><text:s/>z dnia …………202</text:span><text:span text:style-name="T103">3</text:span><text:span text:style-name="T104"><text:s/>(zwanej dalej umową podstawową).</text:span></text:p>
        </text:list-item>
        <text:list-item>
          <text:p text:style-name="P105"><text:span text:style-name="T106">Zakres powierzonych danych jest następujący:<text:s/></text:span></text:p>
        </text:list-item>
      </text:list>
      <text:list text:style-name="LFO62" text:continue-numbering="true">
        <text:list-item>
          <text:p text:style-name="P107"><text:span text:style-name="T108">informacje obejmujące dane pacjentów</text:span><text:span text:style-name="T109">:</text:span></text:p>
        </text:list-item>
      </text:list>
      <text:list text:style-name="LFO63" text:continue-numbering="true">
        <text:list-item>
          <text:p text:style-name="P110">nazwisko i imię (imiona);</text:p>
        </text:list-item>
        <text:list-item>
          <text:p text:style-name="P111">data urodzenia;</text:p>
        </text:list-item>
        <text:list-item>
          <text:p text:style-name="P112">oznaczenie płci;</text:p>
        </text:list-item>
        <text:list-item>
          <text:p text:style-name="P113">adres miejsca zamieszkania/oddział szpitalny;</text:p>
        </text:list-item>
        <text:list-item>
          <text:p text:style-name="P114">numer PESEL,<text:s/>jeżeli został nadany, w przypadku noworodka – numer PESEL matki, <text:s text:c="24"/>a w przypadku osób, które nie mają nadanego numeru PESEL – rodzaj i numer dokumentu potwierdzającego tożsamość;</text:p>
        </text:list-item>
        <text:list-item>
          <text:p text:style-name="P115">w przypadku gdy pacjentem jest osoba małoletnia, całkowicie ubezwłasnowolniona <text:s text:c="14"/>lub niezdolna do świadomego wyrażenia zgody – nazwisko i imię (imiona) przedstawiciela ustawowego oraz adres jego miejsca zamieszkania;</text:p>
        </text:list-item>
        <text:list-item>
          <text:p text:style-name="P116">numer identyfikacyjny pacjenta podawany przy braku innych danych;</text:p>
        </text:list-item>
      </text:list>
      <text:list text:style-name="LFO64">
        <text:list-item text:start-value="1">
          <text:p text:style-name="P117">inne informacje<text:s/>w tym informacje o stanie zdrowia pacjenta określone w dokumentacji medycznej.</text:p>
        </text:list-item>
      </text:list>
      <text:p text:style-name="P118"><text:span text:style-name="T119">2) <text:s/>informacje w zakresie danych personelu</text:span><text:span text:style-name="T120"><text:s/></text:span><text:span text:style-name="T121">Administratora.</text:span><text:span text:style-name="T122"><text:s/></text:span></text:p>
      <text:p text:style-name="P123"><text:span text:style-name="T124">Zakres danych osobowych, określonych w<text:s/></text:span><text:span text:style-name="T125">§ 2</text:span><text:span text:style-name="T126"><text:s/>ust. 2, jest maksymalnym katalogiem danych, <text:s text:c="12"/>które mogą być prz</text:span><text:span text:style-name="T127">etwarzane w związku z realizacją Umowy podstawowej. W rzeczywistości dane mogą być przekazywane przez<text:s/></text:span><text:span text:style-name="T128">Administratora</text:span><text:span text:style-name="T129"><text:s/>w mniejszym zakresie bez uszczerbku dla postanowień Umowy. Zakres danych może ulec zmianie w przypadku zmiany aktualnie obowiązujących prze</text:span><text:span text:style-name="T130">pisów prawa oraz ustaleń umownych między<text:s/></text:span><text:span text:style-name="T131">Stronami</text:span><text:span text:style-name="T132">.</text:span></text:p>
      <text:list text:style-name="LFO61" text:continue-numbering="true">
        <text:list-item>
          <text:p text:style-name="P133"><text:span text:style-name="T134">Podmiot przetwarzający</text:span><text:span text:style-name="T135"><text:s/>zobowiązuje się do przetwarzania powierzonych danych osobowych wyłącznie w celach związanych z realizacją umowy podstawowej, wyłącznie w miejscu <text:s/>i zakresie jaki jest niezbędny do re</text:span><text:span text:style-name="T136">alizacji tych celów.</text:span></text:p>
        </text:list-item>
        <text:list-item>
          <text:p text:style-name="P137">Niniejsza umowa zostaje zawarta na czas obowiązywania umowy podstawowej.</text:p>
        </text:list-item>
      </text:list>
      <text:p text:style-name="P138"/>
      <text:p text:style-name="P139"/>
      <text:p text:style-name="P140">§ 3</text:p>
      <text:list text:style-name="LFO65" text:continue-numbering="true">
        <text:list-item>
          <text:p text:style-name="P141"><text:span text:style-name="T142">Strony</text:span><text:span text:style-name="T143"><text:s/>zobowiązują się wykonywać zobowiązania wynikające z niniejszej umowy<text:s/></text:span><text:span text:style-name="T144"><text:line-break/></text:span><text:span text:style-name="T145">z najwyższą starannością zawodową w celu zabezpieczenia prawnego,<text:s/></text:span><text:span text:style-name="T146">organizacyjnego<text:s/></text:span><text:span text:style-name="T147"><text:line-break/></text:span><text:span text:style-name="T148">i technicznego interesów<text:s/></text:span><text:span text:style-name="T149">Stron</text:span><text:span text:style-name="T150"><text:s/>w zakresie przetwarzania powierzonych danych osobowych.</text:span></text:p>
        </text:list-item>
        <text:list-item>
          <text:p text:style-name="P151"><text:span text:style-name="T152">Strony</text:span><text:span text:style-name="T153"><text:s/>są zobowiązane do wzajemnego niezwłocznego powiadamiania drugiej<text:s/></text:span><text:span text:style-name="T154">Strony</text:span><text:span text:style-name="T155">,<text:s/></text:span><text:span text:style-name="T156"><text:line-break/></text:span><text:span text:style-name="T157">o każdej kontroli uprawnionych organów w obszarze powierzonych danych,<text:s/></text:span><text:span text:style-name="T158">w tym również po zakończeniu okresu związania<text:s/></text:span><text:span text:style-name="T159">Stron</text:span><text:span text:style-name="T160"><text:s/>umową podstawową.</text:span></text:p>
        </text:list-item>
        <text:list-item>
          <text:p text:style-name="P161"><text:span text:style-name="T162">Strony<text:s/></text:span><text:span text:style-name="T163">są zobowiązane solidarnie współdziałać w zakresie wywiązywania się z obowiązków odpowiadania na żądania osób, których dane dotyczą.</text:span></text:p>
        </text:list-item>
        <text:list-item>
          <text:p text:style-name="P164"><text:span text:style-name="T165">Podmiot przetwarzający</text:span><text:span text:style-name="T166"><text:s/>zobowiązuje się zastosow</text:span><text:span text:style-name="T167">ać środki techniczne i organizacyjne mające na celu należyte, odpowiednie do zagrożeń oraz kategorii danych objętych ochroną, zabezpieczenie powierzonych do przetwarzania danych osobowych, w szczególności zabezpieczyć je przed udostępnieniem osobom nieupow</text:span><text:span text:style-name="T168">ażnionym, zabraniem przez osobę nieuprawnioną, przetwarzaniem z naruszeniem przepisów prawa, oraz zmianą, utratą, uszkodzeniem lub zniszczeniem, zgodnie z art. 32 RODO.</text:span></text:p>
        </text:list-item>
        <text:list-item>
          <text:p text:style-name="P169"><text:span text:style-name="T170">Podmiot przetwarzający<text:s/></text:span><text:span text:style-name="T171">przetwarza dane osobowe wyłącznie na udokumentowane polecenie<text:s/></text:span><text:span text:style-name="T172">Administratora</text:span><text:span text:style-name="T173">, chyba że obowiązek taki nakładają na niego przepisy powszechnie obowiązującego prawa.</text:span></text:p>
        </text:list-item>
        <text:list-item>
          <text:p text:style-name="P174"><text:span text:style-name="T175">Podmiot przetwarzający<text:s/></text:span><text:span text:style-name="T176">zapewnia, że osoby</text:span><text:span text:style-name="T177"><text:s/></text:span><text:span text:style-name="T178">uczestniczące w procesie przetwarzania powierzonych danych posiadają nadane upoważnienia do przetwarzanych danyc</text:span><text:span text:style-name="T179">h osobowych</text:span><text:span text:style-name="T180"><text:s/>w odpowiednim zakresie i zostały przeszkolone z zakresu bezpieczeństwa informacji,</text:span><text:span text:style-name="T181"><text:s/>jak również są</text:span><text:span text:style-name="T182"><text:s/></text:span><text:span text:style-name="T183">zobowiązane do zachowania w tajemnicy wszelkich danych, w tym odnoszących się do sposobu ich zabezpieczenia. Załącznik do umowy zawiera wykaz osób</text:span><text:span text:style-name="T184"><text:s/>upoważnionych do przetwarzania danych osobowych w ramach umowy podstawowej.</text:span></text:p>
        </text:list-item>
        <text:list-item>
          <text:p text:style-name="P185"><text:span text:style-name="T186">Strony</text:span><text:span text:style-name="T187"><text:s/></text:span><text:span text:style-name="T188">zgodnie</text:span><text:span text:style-name="T189"><text:s/></text:span><text:span text:style-name="T190">postanawiają,</text:span><text:span text:style-name="T191"><text:s/></text:span><text:span text:style-name="T192">że</text:span><text:span text:style-name="T193"><text:s/></text:span><text:span text:style-name="T194">w</text:span><text:span text:style-name="T195"><text:s/></text:span><text:span text:style-name="T196">przypadku</text:span><text:span text:style-name="T197"><text:s/></text:span><text:span text:style-name="T198">przesyłania</text:span><text:span text:style-name="T199"><text:s/></text:span><text:span text:style-name="T200">plików</text:span><text:span text:style-name="T201"><text:s/></text:span><text:span text:style-name="T202">zawierających</text:span><text:span text:style-name="T203"><text:s/></text:span><text:span text:style-name="T204">dane</text:span><text:span text:style-name="T205"><text:s/></text:span><text:span text:style-name="T206">osobowe,</text:span><text:span text:style-name="T207"><text:s/></text:span><text:span text:style-name="T208">pliki</text:span><text:span text:style-name="T209"><text:s/></text:span><text:span text:style-name="T210">te</text:span><text:span text:style-name="T211"><text:s/></text:span><text:span text:style-name="T212">będą</text:span><text:span text:style-name="T213"><text:s/></text:span><text:span text:style-name="T214">zabezpieczone</text:span><text:span text:style-name="T215"><text:s/></text:span><text:span text:style-name="T216">podczas</text:span><text:span text:style-name="T217"><text:s/></text:span><text:span text:style-name="T218">transmisji</text:span><text:span text:style-name="T219"><text:s/></text:span><text:span text:style-name="T220">przez</text:span><text:span text:style-name="T221"><text:s/></text:span><text:span text:style-name="T222">sieć</text:span><text:span text:style-name="T223"><text:s/></text:span><text:span text:style-name="T224">publiczną</text:span><text:span text:style-name="T225"><text:s/></text:span><text:span text:style-name="T226">za</text:span><text:span text:style-name="T227"><text:s/></text:span><text:span text:style-name="T228">pomocą</text:span><text:span text:style-name="T229"><text:s/></text:span><text:span text:style-name="T230">kryptograf</text:span><text:span text:style-name="T231">icznych</text:span><text:span text:style-name="T232"><text:s/></text:span><text:span text:style-name="T233">środków</text:span><text:span text:style-name="T234"><text:s/></text:span><text:span text:style-name="T235">ochrony</text:span><text:span text:style-name="T236"><text:s/></text:span><text:span text:style-name="T237">danych</text:span><text:span text:style-name="T238"><text:s/></text:span><text:span text:style-name="T239">osobowych.</text:span><text:span text:style-name="T240"><text:s/></text:span></text:p>
        </text:list-item>
        <text:list-item>
          <text:p text:style-name="P241"><text:span text:style-name="T242">Podmiot przetwarzający</text:span><text:span text:style-name="T243"><text:s/>oświadcza, że zastosowane do przetwarzania powierzonych danych systemy informatyczne spełniają wymogi aktualnie obowiązujących przepisów prawa, w tym przepisów RODO.</text:span></text:p>
        </text:list-item>
        <text:list-item>
          <text:p text:style-name="P244"><text:span text:style-name="T245">Podmiot przetwarzający</text:span><text:span text:style-name="T246"><text:s/></text:span><text:span text:style-name="T247">po zakończeniu świadczenia usług związanych z przetwarzaniem usuwa wszelkie dane osobowe oraz istniejące kopie chyba, że szczególne przepisy prawa nakazują przechowywanie danych osobowych.</text:span></text:p>
        </text:list-item>
        <text:list-item>
          <text:p text:style-name="P248"><text:span text:style-name="T249">Podmiot</text:span><text:span text:style-name="T250"><text:s/></text:span><text:span text:style-name="T251">przetwarzający</text:span><text:span text:style-name="T252"><text:s/>udostępnia<text:s/></text:span><text:span text:style-name="T253">Administratorowi</text:span><text:span text:style-name="T254"><text:s/>wszelkie informa</text:span><text:span text:style-name="T255">cje niezbędne do wykazania spełnienia obowiązków określonych w niniejszej umowie oraz umożliwia<text:s/></text:span><text:span text:style-name="T256">Administratorowi<text:s/></text:span><text:span text:style-name="T257">lub audytorowi upoważnionemu przez<text:s/></text:span><text:span text:style-name="T258">Administratora</text:span><text:span text:style-name="T259"><text:s/>przeprowadzanie audytów i kontroli.<text:s/></text:span></text:p>
        </text:list-item>
        <text:list-item>
          <text:p text:style-name="P260"><text:span text:style-name="T261">Podmiot</text:span><text:span text:style-name="T262"><text:s/></text:span><text:span text:style-name="T263">przetwarzający</text:span><text:span text:style-name="T264"><text:s/>nie korzysta z usług innego<text:s/></text:span><text:span text:style-name="T265">Podmi</text:span><text:span text:style-name="T266">otu przetwarzającego</text:span><text:span text:style-name="T267"><text:s/>bez uprzedniej zgody<text:s/></text:span><text:span text:style-name="T268">Administratora</text:span><text:span text:style-name="T269"><text:s/>wyrażonej w formie pisemnej pod rygorem nieważności.</text:span></text:p>
        </text:list-item>
        <text:list-item>
          <text:p text:style-name="P270"><text:span text:style-name="T271">Podmiot</text:span><text:span text:style-name="T272"><text:s/></text:span><text:span text:style-name="T273">przetwarzający</text:span><text:span text:style-name="T274"><text:s/>jest obowiązany do niezwłocznego, nie dłuższego niż 24 godziny, powiadomienia<text:s/></text:span><text:span text:style-name="T275">Administratora</text:span><text:span text:style-name="T276"><text:s/>o wszelkich przypadkach narusz</text:span><text:span text:style-name="T277">enia ochrony powierzonych danych osobowych.</text:span></text:p>
        </text:list-item>
        <text:list-item>
          <text:p text:style-name="P278"><text:span text:style-name="T279">Na wniosek</text:span><text:span text:style-name="T280"><text:s/>Administratora Podmiot przetwarzający<text:s/></text:span><text:span text:style-name="T281">jest zobowiązany do udzielenia informacji na temat przetwarzania powierzonych danych osobowych, w tym na temat zastosowanych przy przetwarzaniu danych osobowych śr</text:span><text:span text:style-name="T282">odków technicznych i organizacyjnych, w terminie do 14 dni od otrzymania wniosku.</text:span><text:span text:style-name="T283"><text:s/></text:span></text:p>
        </text:list-item>
        <text:list-item>
          <text:p text:style-name="P284"><text:span text:style-name="T285">Administrator</text:span><text:span text:style-name="T286"><text:s/>może przeprowadzić audyt u przetwarzającego by ocenić stopień spełnienie wymagań bezpieczeństwa wymaganych przez RODO, lecz nie częściej niż raz na 6 miesięcy.</text:span></text:p>
        </text:list-item>
        <text:list-item>
          <text:p text:style-name="P287"><text:span text:style-name="T288">Audyt, o którym mowa w ust. 13, nie musi być przeprowadzany jeżeli<text:s/></text:span><text:span text:style-name="T289">Podmiot przetwarzający</text:span><text:span text:style-name="T290"><text:s/>przedstawi ważny certyfikat, o którym mowa w art. 42 RODO.</text:span></text:p>
        </text:list-item>
      </text:list>
      <text:p text:style-name="P291"/>
      <text:p text:style-name="P292">§ 4</text:p>
      <text:list text:style-name="LFO66" text:continue-numbering="true">
        <text:list-item>
          <text:p text:style-name="P293"><text:span text:style-name="T294">Ponoszenie przez<text:s/></text:span><text:span text:style-name="T295">Administratora</text:span><text:span text:style-name="T296"><text:s/>odpowiedzialności za przestrzeganie przepisów prawa<text:s/></text:span><text:span text:style-name="T297"><text:line-break/></text:span><text:span text:style-name="T298">w zakresie przet</text:span><text:span text:style-name="T299">warzania i ochrony danych osobowych według rozporządzenia Parlamentu Europejskiego i Rady (UE) 2016/679 z 27 kwietnia 2016 r. w sprawie ochrony osób fizycznych w związku z przetwarzaniem danych osobowych i w sprawie swobodnego przepływu takich danych oraz<text:s/></text:span><text:span text:style-name="T300">uchylenia dyrektywy 95/46/WE (ogólne rozporządzenie o ochronie danych) nie wyłącza odpowiedzialności<text:s/></text:span><text:span text:style-name="T301">Podmiotu</text:span><text:span text:style-name="T302"><text:s/></text:span><text:span text:style-name="T303">przetwarzającego<text:s/></text:span><text:span text:style-name="T304">za przetwarzanie powierzonych danych niezgodnie z przepisami i umową.</text:span></text:p>
        </text:list-item>
        <text:list-item>
          <text:p text:style-name="P305"><text:span text:style-name="T306">Podmiot</text:span><text:span text:style-name="T307"><text:s/></text:span><text:span text:style-name="T308">przetwarzający</text:span><text:span text:style-name="T309"><text:s/>odpowiada w pełnej wysokości za szko</text:span><text:span text:style-name="T310">dy spowodowane przetwarzaniem, jeśli nie dopełnił obowiązków, które nakłada niniejsza umowa, lub gdy działał poza zgodnymi z prawem pisemnymi instrukcjami<text:s/></text:span><text:span text:style-name="T311">Administratora</text:span><text:span text:style-name="T312"><text:s/>lub wbrew tym instrukcjom.</text:span></text:p>
        </text:list-item>
      </text:list>
      <text:p text:style-name="P313"/>
      <text:p text:style-name="P314">§ 5</text:p>
      <text:list text:style-name="LFO67" text:continue-numbering="true">
        <text:list-item>
          <text:p text:style-name="P315">Wszelkie zmiany niniejszej umowy powinny być dokonane<text:s/>w formie pisemnej pod rygorem nieważności.</text:p>
        </text:list-item>
        <text:list-item>
          <text:p text:style-name="P316">W przypadku, gdy niniejsza umowa odwołuje się do przepisów prawa, oznacza to również inne przepisy dotyczące ochrony danych osobowych, a także wszelkie nowelizacje, jakie wejdą w życie po dniu zawarcia umowy, jak<text:s/>również akty prawne, które zastąpią wskazane ustawy i rozporządzenia.</text:p>
        </text:list-item>
        <text:list-item>
          <text:p text:style-name="P317"><text:span text:style-name="T318">Strony</text:span><text:span text:style-name="T319"><text:s/>postanawiają, że osobą odpowiedzialną za realizację postanowień niniejszej umowy jest:</text:span></text:p>
        </text:list-item>
      </text:list>
      <text:p text:style-name="P320"><text:span text:style-name="T321">a) ze<text:s/></text:span><text:span text:style-name="T322">Strony</text:span><text:span text:style-name="T323"><text:s/></text:span><text:span text:style-name="T324">Podmiotu przetwarzającego</text:span><text:span text:style-name="T325"><text:s/>- ………….….……….., e-mail: …………….……….</text:span></text:p>
      <text:p text:style-name="P326"><text:span text:style-name="T327">b) ze<text:s/></text:span><text:span text:style-name="T328">Strony</text:span><text:span text:style-name="T329"><text:s/></text:span><text:span text:style-name="T330">Admin</text:span><text:span text:style-name="T331">istratora</text:span><text:span text:style-name="T332"><text:s/>- Marek Sadowski, e-mail:<text:s/></text:span><text:span text:style-name="T333">masad@zozsuchabeskidzka.pl</text:span><text:span text:style-name="T334"><text:s text:c="2"/></text:span></text:p>
      <text:list text:style-name="LFO67" text:continue-numbering="true">
        <text:list-item>
          <text:p text:style-name="P335"><text:span text:style-name="T336">Umowę sporządzono w dwóch jednobrzmiących egzemplarzach, po jednym dla każdej <text:s text:c="16"/>ze<text:s/></text:span><text:span text:style-name="T337">Stron</text:span><text:span text:style-name="T338">.</text:span></text:p>
        </text:list-item>
        <text:list-item>
          <text:p text:style-name="P339"><text:span text:style-name="T340">Wszelkie spory wynikłe z niniejszej umowy rozstrzygane będą przez sąd właściwy miejscow</text:span><text:span text:style-name="T341">o dla siedziby<text:s/></text:span><text:span text:style-name="T342">Administratora</text:span><text:span text:style-name="T343">.</text:span></text:p>
        </text:list-item>
        <text:list-item>
          <text:p text:style-name="P344">Niniejsza umowa powierzenia przetwarzania danych obowiązuje na czas trwania umowy podstawowej, począwszy od dnia …….<text:s/></text:p>
        </text:list-item>
      </text:list>
      <text:p text:style-name="P345"/>
      <text:p text:style-name="P346"/>
      <text:p text:style-name="P347"><text:s text:c="5"/>……………………………….. <text:s text:c="37"/>……………………………………</text:p>
      <text:p text:style-name="P348"><text:span text:style-name="T349"><text:s text:c="17"/>Podmiot przetwar</text:span><text:span text:style-name="T350">zający <text:s text:c="41"/>Administrator</text:span><text:span text:style-name="T351"><text:s/>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31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32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37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38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9LVL2" style:family="text">
      <style:text-properties style:font-name="OpenSymbol, 'Arial Unicode MS'" style:font-name-complex="OpenSymbol, 'Arial Unicode MS'"/>
    </style:style>
    <style:style style:name="WW_CharLFO59LVL3" style:family="text">
      <style:text-properties style:font-name="OpenSymbol, 'Arial Unicode MS'" style:font-name-complex="OpenSymbol, 'Arial Unicode MS'"/>
    </style:style>
    <style:style style:name="WW_CharLFO59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9LVL5" style:family="text">
      <style:text-properties style:font-name="OpenSymbol, 'Arial Unicode MS'" style:font-name-complex="OpenSymbol, 'Arial Unicode MS'"/>
    </style:style>
    <style:style style:name="WW_CharLFO59LVL6" style:family="text">
      <style:text-properties style:font-name="OpenSymbol, 'Arial Unicode MS'" style:font-name-complex="OpenSymbol, 'Arial Unicode MS'"/>
    </style:style>
    <style:style style:name="WW_CharLFO59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59LVL8" style:family="text">
      <style:text-properties style:font-name="OpenSymbol, 'Arial Unicode MS'" style:font-name-complex="OpenSymbol, 'Arial Unicode MS'"/>
    </style:style>
    <style:style style:name="WW_CharLFO59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5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4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2LVL1" style:family="text">
      <style:text-properties style:font-name-asian="Calibri"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4LVL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text:style-name="WW_CharLFO64LVL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text:style-name="WW_CharLFO64LVL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ZOZ ZOZ</dc:creator>
    <meta:creation-date>2020-01-07T10:48:00Z</meta:creation-date>
    <dc:date>2023-01-16T12:02:00Z</dc:date>
    <meta:print-date>2021-03-18T12:51:00Z</meta:print-date>
    <meta:template xlink:href="Normal" xlink:type="simple"/>
    <meta:editing-cycles>10</meta:editing-cycles>
    <meta:editing-duration>PT102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75" meta:character-count="8914" meta:row-count="63" meta:non-whitespace-character-count="7656"/>
  </office:meta>
</office:document-meta>
</file>