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główek2" style:master-page-name="MP0" style:family="paragraph">
      <style:paragraph-properties fo:break-before="page" fo:text-align="end" fo:margin-left="0.0986in">
        <style:tab-stops/>
      </style:paragraph-properties>
      <style:text-properties fo:font-size="10pt" style:font-size-asian="10pt" style:font-size-complex="10pt"/>
    </style:style>
    <style:style style:name="P4" style:parent-style-name="Nagłówek2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P5" style:parent-style-name="Nagłówek2" style:family="paragraph">
      <style:paragraph-properties fo:text-align="center" fo:margin-left="0.0986in">
        <style:tab-stops/>
      </style:paragraph-properties>
      <style:text-properties style:font-name="Arial" style:font-name-complex="Arial"/>
    </style:style>
    <style:style style:name="P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Tekstpodstawowy" style:family="paragraph">
      <style:paragraph-properties fo:margin-top="0.0006in" fo:margin-left="0.0805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margin-left="0.0986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0986in">
        <style:tab-stops/>
      </style:paragraph-properties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1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0" style:parent-style-name="Standard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P2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Tekstpodstawowy" style:family="paragraph">
      <style:paragraph-properties fo:margin-top="0.0006in" fo:margin-left="0.0805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Tekstpodstawowy" style:family="paragraph">
      <style:paragraph-properties fo:margin-top="0.0888in" fo:margin-left="0.098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37" style:family="table-column">
      <style:table-column-properties style:column-width="0.4194in" style:use-optimal-column-width="false"/>
    </style:style>
    <style:style style:name="TableColumn38" style:family="table-column">
      <style:table-column-properties style:column-width="1.0576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1.2791in" style:use-optimal-column-width="false"/>
    </style:style>
    <style:style style:name="Table36" style:family="table">
      <style:table-properties style:width="6.0048in" fo:margin-left="-0.10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kstpodstawowy" style:family="paragraph">
      <style:paragraph-properties fo:widows="2" fo:orphans="2" fo:text-align="center" style:vertical-align="auto" fo:margin-top="0.0888in" fo:margin-left="-0.0784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kstpodstawowy" style:family="paragraph">
      <style:paragraph-properties fo:widows="2" fo:orphans="2" fo:text-align="center" style:vertical-align="auto" fo:margin-bottom="0in" fo:margin-left="0.0215in" fo:text-indent="-0.077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55" style:parent-style-name="Tekstpodstawowy" style:family="paragraph">
      <style:paragraph-properties fo:widows="2" fo:orphans="2" fo:text-align="center" style:vertical-align="auto" fo:margin-bottom="0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58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61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62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kstpodstawowy" style:family="paragraph">
      <style:paragraph-properties fo:widows="2" fo:orphans="2" fo:text-align="center" style:vertical-align="auto" fo:margin-top="0.0888in" fo:margin-left="-0.0784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kstpodstawowy" style:family="paragraph">
      <style:paragraph-properties fo:widows="2" fo:orphans="2" fo:text-align="center" style:vertical-align="auto" fo:margin-bottom="0in" fo:margin-left="0.0215in" fo:text-indent="-0.077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kstpodstawowy" style:family="paragraph">
      <style:paragraph-properties fo:widows="2" fo:orphans="2" fo:text-align="end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kstpodstawowy" style:family="paragraph">
      <style:paragraph-properties fo:widows="2" fo:orphans="2" fo:text-align="justify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kstpodstawowy" style:family="paragraph">
      <style:paragraph-properties fo:widows="2" fo:orphans="2" fo:text-align="justify" style:vertical-align="auto" fo:margin-top="0.0888in" fo:margin-left="0.0986in" fo:text-indent="-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3" style:family="table-row">
      <style:table-row-properties style:min-row-height="0.890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kstpodstawowy" style:family="paragraph">
      <style:paragraph-properties fo:widows="2" fo:orphans="2" fo:text-align="end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kstpodstawowy" style:family="paragraph">
      <style:paragraph-properties fo:widows="2" fo:orphans="2" fo:text-align="justify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kstpodstawowy" style:family="paragraph">
      <style:paragraph-properties fo:widows="2" fo:orphans="2" fo:text-align="justify" style:vertical-align="auto" fo:margin-top="0.0888in" fo:margin-left="0.0986in" fo:text-indent="-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kstpodstawowy" style:family="paragraph">
      <style:paragraph-properties fo:widows="2" fo:orphans="2" fo:text-align="center" style:vertical-align="auto" fo:margin-top="0.0888in" fo:margin-left="0.0986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1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3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6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27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28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29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30" style:parent-style-name="Akapitzlistą" style:family="paragraph">
      <style:paragraph-properties fo:text-align="justify" style:vertical-align="auto" fo:margin-bottom="0in" fo:line-height="100%" fo:margin-left="0.0986in" fo:text-indent="0.1972in">
        <style:tab-stops>
          <style:tab-stop style:type="left" style:position="-1.212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3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margin-left="0.0986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41" style:parent-style-name="Standard" style:family="paragraph">
      <style:paragraph-properties fo:margin-left="0.0986in">
        <style:tab-stops/>
      </style:paragraph-properties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h text:style-name="P1" text:outline-level="2">Załącznik do zapytania ofertowego</text:h>
      <text:h text:style-name="P4" text:outline-level="2"/>
      <text:h text:style-name="P5" text:outline-level="2">Formularz Ofertowy</text:h>
      <text:p text:style-name="Standard"/>
      <text:p text:style-name="P6">Odpowiadając na zapytanie ofertowe o postępowaniu na udzielenie zamówienia publicznego w przedmiocie zamówienia:</text:p>
      <text:p text:style-name="P7"><text:bookmark-start text:name="_Hlk67344348"/>Dostawa<text:s/><text:bookmark-end text:name="_Hlk67344348"/>wody mineralnej gazowanej i niegazowanej w butelkach 1,5 l<text:s/>/pet dla pracowników MPGK</text:p>
      <text:p text:style-name="P8">Zamawiający:</text:p>
      <text:p text:style-name="P9">Miejskie Przedsiębiorstwo Gospodarki Komunalnej sp. z o.o. z siedzibą<text:s/></text:p>
      <text:p text:style-name="P10"><text:span text:style-name="T11">w Brzegach Dolnych 1, 38-700 Ustrzyki Dolne</text:span></text:p>
      <text:p text:style-name="P12"/>
      <text:p text:style-name="P13">Nazwa oferenta- 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5">Siedziba oferenta (dokładny adres) : ...................................................................................</text:p>
      <text:p text:style-name="P16"><text:span text:style-name="T17">…………………………………………………………………………………………………</text:span><text:span text:style-name="T18"><text:s/></text:span></text:p>
      <text:p text:style-name="P19">numer telefonu<text:s/>........................................................................................................................</text:p>
      <text:p text:style-name="P20"/>
      <text:p text:style-name="P21">Nr NIP ..............................................................................................................................</text:p>
      <text:p text:style-name="P22"/>
      <text:p text:style-name="P23">REGON .......................................................................................................................</text:p>
      <text:p text:style-name="P24">e-mail <text:s text:c="2"/>.......................................................................................................................</text:p>
      <text:p text:style-name="P25"/>
      <text:p text:style-name="P26">Nr konta bankowego do obsługi operacji związanych z ofertą z ........................................................................................................................</text:p>
      <text:p text:style-name="P27"/>
      <text:p text:style-name="P28"><text:span text:style-name="T29">Po zapoznaniu się z warunkami złożenia oferty, oraz innymi warunkami rea</text:span><text:span text:style-name="T30">lizacji przedmiotu zamówienia dotyczącymi wykonania przedmiotu pn.<text:s/></text:span><text:span text:style-name="T31">Dostawa wody mineralnej gazowanej i niegazowanej w butelkach 1,5 l /pet dla pracowników MPGK<text:s/></text:span><text:span text:style-name="T32"><text:s/>niżej podpisany-/ni , niniejszym oferuję/-emy wykonanie dostawy zgodnie z warunkami zaproszenia</text:span><text:span text:style-name="T33"><text:s/>do złożenia oferty:</text:span></text:p>
      <text:p text:style-name="P34"><text:s/></text:p>
      <text:p text:style-name="P35">Ilość poszczególnych rodzajów wody, ich pojemność i cena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/>Lp.</text:p>
          </table:table-cell>
          <table:table-cell table:style-name="TableCell47">
            <text:p text:style-name="P48">Nazwa</text:p>
          </table:table-cell>
          <table:table-cell table:style-name="TableCell49">
            <text:p text:style-name="P50">Pojemność butelki/pet w litrach</text:p>
          </table:table-cell>
          <table:table-cell table:style-name="TableCell51">
            <text:p text:style-name="P52">Ilość sztuk</text:p>
          </table:table-cell>
          <table:table-cell table:style-name="TableCell53">
            <text:p text:style-name="P54">Cena za 1 szt</text:p>
            <text:p text:style-name="P55">netto w PLN</text:p>
          </table:table-cell>
          <table:table-cell table:style-name="TableCell56">
            <text:p text:style-name="P57">Wartośćnetto w PLN</text:p>
            <text:p text:style-name="P58">(4x5)</text:p>
          </table:table-cell>
          <table:table-cell table:style-name="TableCell59">
            <text:p text:style-name="P60">Wartość brutto</text:p>
            <text:p text:style-name="P61"><text:s/>w PLN</text:p>
            <text:p text:style-name="P62">(w tym podatek vat 23%)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7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Woda Wysowianka mineralna niegazowana</text:p>
          </table:table-cell>
          <table:table-cell table:style-name="TableCell83">
            <text:p text:style-name="P84">1,5</text:p>
          </table:table-cell>
          <table:table-cell table:style-name="TableCell85">
            <text:p text:style-name="P86">4 00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Woda Wysowianka mineralna gazowana</text:p>
          </table:table-cell>
          <table:table-cell table:style-name="TableCell98">
            <text:p text:style-name="P99">1,5</text:p>
          </table:table-cell>
          <table:table-cell table:style-name="TableCell100">
            <text:p text:style-name="P101">4 00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5">
            <text:p text:style-name="P110">Razem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 text:c="58"/></text:p>
      <text:p text:style-name="P116"><text:s text:c="32"/>wartość podatku vat 23%</text:p>
      <text:p text:style-name="P117">.</text:p>
      <text:p text:style-name="P118"/>
      <text:soft-page-break/>
      <text:list text:style-name="WW8Num15" text:continue-numbering="true">
        <text:list-item>
          <text:p text:style-name="P119"><text:span text:style-name="T120">Termin wykonania<text:s/></text:span><text:span text:style-name="T121">zamówienia:<text:s/></text:span><text:span text:style-name="T122">od 19.05.2021 r. do 31.10.2021 r.</text:span></text:p>
        </text:list-item>
        <text:list-item>
          <text:p text:style-name="P123"><text:span text:style-name="T124">Termin płatności w dniach</text:span><text:span text:style-name="T125"><text:s/>…………</text:span></text:p>
        </text:list-item>
        <text:list-item>
          <text:p text:style-name="P126">Zobowiązujemy się dostarczać sukcesywnie na własny koszt przedmiot zamówienia w ramach zaoferowanej ceny w formularzu ofertowym na wskazane przez zamawiającego adresy określone w<text:s/>opisie przedmiotu zamówienia do 5 dni od złożenia zamówienia.</text:p>
        </text:list-item>
        <text:list-item>
          <text:p text:style-name="P127">Jeżeli nasza oferta zostanie uznana za najkorzystniejszą, podejmujemy się realizować</text:p>
        </text:list-item>
      </text:list>
      <text:p text:style-name="P128"><text:s/>przedmiot zamówienia od dnia złożenia zamówienia.</text:p>
      <text:list text:style-name="WW8Num15" text:continue-numbering="true">
        <text:list-item>
          <text:p text:style-name="P129">Zakres dostawy będzie zgodny z zakresem rzeczowym<text:s/>objętym złożoną ofertą i zapytaniem ofertowym.</text:p>
        </text:list-item>
        <text:list-item>
          <text:p text:style-name="P130">Oświadczam/y, że uzyskaliśmy niezbędne informacje do przygotowania oferty.</text:p>
        </text:list-item>
        <text:list-item>
          <text:p text:style-name="P131">Oświadczam/y, że wykonawca nie podlega wykluczeniu oraz spełnia warunki udziału w <text:s text:c="5"/>postępowaniu ofertowym.</text:p>
        </text:list-item>
        <text:list-item>
          <text:p text:style-name="P132">Oświadczamy, że <text:s/>zobowiązujemy się w przypadku wybrania naszej oferty do realizacji przedmiotu zamówienia zgodnie ze złożoną ofertą <text:s/>i na warunkach określonych w opisie przedmiotu zamówienia i terminie wskazanym prze Zamawiającego.</text:p>
        </text:list-item>
      </text:list>
      <text:p text:style-name="P133"/>
      <text:p text:style-name="P134">UWAGA: Wartość oferty jest ostateczna i nie może być renegocjowana w trakcie ani po złożeniu oferty. Oferty, w których zostanie wykazane świadome pominięcie jakichkolwiek elementów lub zaniżenie ceny zostaną odrzucone z dalszego postępowania ofertowego.</text:p>
      <text:p text:style-name="P135"/>
      <text:p text:style-name="P136">Miejscowość .................................................,<text:s/></text:p>
      <text:p text:style-name="P137"/>
      <text:p text:style-name="P138"><text:span text:style-name="T139">data ....................................................................</text:span></text:p>
      <text:p text:style-name="P140"/>
      <text:p text:style-name="P141"><text:span text:style-name="T142">Podpisy i pieczątki osób upoważnionych do podpisu oferty<text:s/></text:span><text:span text:style-name="T1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 fo:line-height="115%"/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8pt" style:font-size-asian="18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Tekstblokowy" style:display-name="Tekst blokowy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0in" svg:y="0.00079in" svg:width="0in" svg:height="0.02153in" style:rel-width="scale" style:rel-height="scale"><draw:text-box><text:p text:style-name="Nagłówek"><text:span text:style-name="Numerstrony"><text:page-number text:fixed="false">3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ERTA PRZETARGOWA</dc:title>
    <meta:initial-creator>mpgk3</meta:initial-creator>
    <dc:creator>Marek Cioć</dc:creator>
    <meta:creation-date>2021-05-12T12:30:00Z</meta:creation-date>
    <dc:date>2021-05-12T12:30:00Z</dc:date>
    <meta:print-date>2021-05-12T11:5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9" meta:character-count="3910" meta:row-count="27" meta:non-whitespace-character-count="3358"/>
  </office:meta>
</office:document-meta>
</file>