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bold" officeooo:paragraph-rsid="001968f7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968f7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1pt" fo:font-weight="bold" officeooo:paragraph-rsid="001968f7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075cm"/>
        </style:tab-stops>
      </style:paragraph-properties>
      <style:text-properties fo:font-size="11pt" fo:font-weight="bold" officeooo:paragraph-rsid="001968f7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officeooo:paragraph-rsid="001968f7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officeooo:rsid="0073e8f2" officeooo:paragraph-rsid="001968f7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756b9e" officeooo:paragraph-rsid="001968f7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756b9e" officeooo:paragraph-rsid="001968f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paragraph-rsid="001968f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rsid="0076ec24" officeooo:paragraph-rsid="001968f7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968f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075cm"/>
        </style:tab-stops>
      </style:paragraph-properties>
      <style:text-properties fo:font-size="11pt" officeooo:paragraph-rsid="001968f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968f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756b9e" officeooo:paragraph-rsid="001968f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paragraph-rsid="001968f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weight="bold" officeooo:rsid="006ff26a" officeooo:paragraph-rsid="001968f7" style:language-asian="pl" style:country-asian="PL" style:font-weight-asian="bold"/>
    </style:style>
    <style:style style:name="P17" style:family="paragraph" style:parent-style-name="Standard">
      <style:paragraph-properties fo:line-height="100%" fo:text-align="start" style:justify-single-word="false" fo:orphans="2" fo:widows="2" style:text-autospace="ideograph-alpha" style:punctuation-wrap="hanging"/>
      <style:text-properties fo:color="#000000" loext:opacity="100%" style:text-position="0% 100%" style:font-name="Times New Roman" fo:font-size="12pt" fo:font-weight="bold" officeooo:paragraph-rsid="001968f7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968f7" style:font-weight-asian="bold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font-weight="normal" officeooo:paragraph-rsid="001968f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8pt" officeooo:paragraph-rsid="001968f7" style:font-size-asian="8pt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fo:font-size="8pt" officeooo:paragraph-rsid="001968f7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968f7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76ec24" officeooo:paragraph-rsid="001968f7"/>
    </style:style>
    <style:style style:name="T1" style:family="text">
      <style:text-properties officeooo:rsid="007d2c22"/>
    </style:style>
    <style:style style:name="T2" style:family="text">
      <style:text-properties fo:color="#000000" loext:opacity="100%" style:font-name="Times New Roman" fo:font-style="normal" fo:font-weight="bold" officeooo:rsid="000eac1d" style:font-style-asian="normal" style:font-weight-asian="bold" style:font-style-complex="normal" style:font-weight-complex="bold"/>
    </style:style>
    <style:style style:name="T3" style:family="text">
      <style:text-properties fo:color="#000000" loext:opacity="100%" style:font-name="Times New Roman" fo:font-style="normal" fo:font-weight="bold" officeooo:rsid="00637cd5" style:font-style-asian="normal" style:font-weight-asian="bold" style:font-style-complex="normal" style:font-weight-complex="bold"/>
    </style:style>
    <style:style style:name="T4" style:family="text">
      <style:text-properties officeooo:rsid="00824218"/>
    </style:style>
    <style:style style:name="T5" style:family="text">
      <style:text-properties officeooo:rsid="0073e8f2"/>
    </style:style>
    <style:style style:name="T6" style:family="text">
      <style:text-properties officeooo:rsid="007d93f0"/>
    </style:style>
    <style:style style:name="T7" style:family="text">
      <style:text-properties officeooo:rsid="0073e8f2" style:font-weight-complex="bold"/>
    </style:style>
    <style:style style:name="T8" style:family="text">
      <style:text-properties officeooo:rsid="00756b9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56b9e" style:font-weight-asian="normal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756b9e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76ec24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97dc19" style:font-size-asian="11pt" style:font-weight-asian="bold" style:font-size-complex="11pt"/>
    </style:style>
    <style:style style:name="T17" style:family="text">
      <style:text-properties fo:font-size="11pt" fo:font-weight="bold" officeooo:rsid="0077cd88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825e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<text:s text:c="133"/>Załącznik nr 1</text:p>
      <text:p text:style-name="P16"/>
      <text:p text:style-name="P16"><text:s text:c="2"/></text:p>
      <text:p text:style-name="P16"><text:s text:c="129"/><text:span text:style-name="T1">Gmina Pyrzyce</text:span></text:p>
      <text:p text:style-name="P16"><text:s text:c="129"/><text:span text:style-name="T1">Plac Ratuszowy 1 </text:span></text:p>
      <text:p text:style-name="P16"><text:s text:c="129"/><text:span text:style-name="T1">74-200 Pyrzyce</text:span></text:p>
      <text:p text:style-name="P16"><text:s/></text:p>
      <text:p text:style-name="P16"/>
      <text:p text:style-name="P16"><text:s text:c="111"/></text:p>
      <text:p text:style-name="P2">F O R M U L A RZ <text:s text:c="3"/>O F E R T Y</text:p>
      <text:p text:style-name="P18"/>
      <text:p text:style-name="P19"><text:span text:style-name="T2">„</text:span><text:span text:style-name="T3">Wyłapywanie bezdomnych zwierząt z terenu <text:s/>gminy Pyrzyce wraz z przetransportowaniem i przetrzymywaniem zwierząt w schronisku w 2024r. „</text:span></text:p>
      <text:p text:style-name="P17"/>
      <text:p text:style-name="P3"/>
      <text:p text:style-name="P11">1) nazwa <text:span text:style-name="T4">W</text:span>ykonawcy ……………………………………………………………………………….</text:p>
      <text:p text:style-name="P20"/>
      <text:p text:style-name="P11">2) adres <text:span text:style-name="T4">W</text:span>ykonawcy ………………………………………………………………………………….….</text:p>
      <text:p text:style-name="P20"/>
      <text:p text:style-name="P11">3) NIP: <text:s/>.……………………………………………</text:p>
      <text:p text:style-name="P20"/>
      <text:p text:style-name="P11">4) Regon: ………………………………………….</text:p>
      <text:p text:style-name="P20"/>
      <text:p text:style-name="P11">5) nr rachunku bankowego: ………………………………………………………………………… </text:p>
      <text:p text:style-name="P21"/>
      <text:p text:style-name="P12">6) Oferuję wykonanie przedmiotu zamówienia za:<text:tab/></text:p>
      <text:p text:style-name="P4"><text:s/><text:span text:style-name="T5">a) </text:span><text:span text:style-name="T6">za</text:span><text:span text:style-name="T5"> </text:span><text:span text:style-name="T7">kilometry przejechane w czasie akcji: </text:span></text:p>
      <text:p text:style-name="P13">Cenę netto……………… zł (słownie złotych) ………………………………………………………….</text:p>
      <text:p text:style-name="P13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13"/>
      <text:p text:style-name="P5"><text:s/><text:span text:style-name="T5">b) za czas trwania akcji <text:s/>porządkowej lub interwencji, bez względu na ilość pochwyconych zwierząt:</text:span></text:p>
      <text:p text:style-name="P13">Cenę netto……………… zł (słownie złotych) ………………………………………………………….</text:p>
      <text:p text:style-name="P13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5"><text:s/></text:p>
      <text:p text:style-name="P6">c) odbiór zwierząt pochwyconych z<text:span text:style-name="T6">a</text:span> 1szt. :</text:p>
      <text:p text:style-name="P5"/>
      <text:p text:style-name="P13">Cenę netto……………… zł (słownie złotych) ………………………………………………………….</text:p>
      <text:p text:style-name="P13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5"><text:s/></text:p>
      <text:p text:style-name="P7">d) przyjęcie zwierzęcia do schroniska <text:s/>(opłata obejmuje wymagane szczepienia profilaktyczne i wszystkie konieczne zabiegi weterynaryjne) :</text:p>
      <text:p text:style-name="P13"><text:soft-page-break/><text:span text:style-name="T8">C</text:span>enę netto……………… zł (słownie złotych) ………………………………………………………….</text:p>
      <text:p text:style-name="P13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14"/>
      <text:p text:style-name="P8">e) pobyt zwierzęcia w schronisku za dobę:</text:p>
      <text:p text:style-name="P8"/>
      <text:p text:style-name="P9"><text:span text:style-name="T10">C</text:span><text:span text:style-name="T9">enę netto……………… zł (słownie złotych) ………………………………………………………….</text:span></text:p>
      <text:p text:style-name="P15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7"/>
      <text:p text:style-name="P7">f) o ile nie znajdzie się właściciel po 14 dniach sterylizacja, kastracja, trwałe znakowanie zwierzęcia – koszt: </text:p>
      <text:p text:style-name="P22"/>
      <text:p text:style-name="P22"><text:span text:style-name="T12">C</text:span><text:span text:style-name="T11">enę netto……………… zł (słownie złotych) ………………………………………………………….</text:span></text:p>
      <text:p text:style-name="P15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22"/>
      <text:p text:style-name="P10">g) opłata stała abonamentowa miesięcznie płatn<text:span text:style-name="T19">ą</text:span> w przypadku braku jakiegokolwiek zwierzęcia w schronisku przyjętego na zlecenie Zamawiającego:</text:p>
      <text:p text:style-name="P23"/>
      <text:p text:style-name="P22"><text:span text:style-name="T12">C</text:span><text:span text:style-name="T11">enę netto……………… zł (słownie złotych) ………………………………………………………….</text:span></text:p>
      <text:p text:style-name="P15"/>
      <text:p text:style-name="P13">Podatek VAT……….…… zł (słownie złotych) …………………………………………………………</text:p>
      <text:p text:style-name="P13"/>
      <text:p text:style-name="P13">Cenę brutto………………. zł (słownie złotych) ………………………………………………………..</text:p>
      <text:p text:style-name="P22"/>
      <text:p text:style-name="P10">7. Oświadczam, że zapoznałem się z opisem przedmiotu zamówienia i nie wnoszę do niego zastrzeżeń.</text:p>
      <text:p text:style-name="P22"/>
      <text:p text:style-name="P22"><text:span text:style-name="T14">8. Ter</text:span><text:span text:style-name="T15">min realizacji zamówienia – </text:span><text:span text:style-name="T13">od dnia </text:span><text:span text:style-name="T16">01 stycznia 2024 r. </text:span><text:span text:style-name="T13"><text:s/>do dnia </text:span><text:span text:style-name="T17">31</text:span><text:span text:style-name="T13"> grudnia 202</text:span><text:span text:style-name="T17">4 r. <text:s text:c="15"/></text:span><text:span text:style-name="T18"><text:s text:c="2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4:48:31.388000000</meta:creation-date>
    <dc:date>2023-12-11T14:49:21.399000000</dc:date>
    <meta:editing-duration>PT50S</meta:editing-duration>
    <meta:editing-cycles>1</meta:editing-cycles>
    <meta:document-statistic meta:table-count="0" meta:image-count="0" meta:object-count="0" meta:page-count="2" meta:paragraph-count="47" meta:word-count="308" meta:character-count="3264" meta:non-whitespace-character-count="2302"/>
    <meta:generator>LibreOffice/7.5.3.2$Windows_X86_64 LibreOffice_project/9f56dff12ba03b9acd7730a5a481eea045e468f3</meta:generator>
  </office:meta>
</office:document-meta>
</file>