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7.115cm" fo:margin-left="-0.191cm" table:align="left" style:writing-mode="lr-tb"/>
    </style:style>
    <style:style style:name="Tabela1.A" style:family="table-column">
      <style:table-column-properties style:column-width="8.557cm"/>
    </style:style>
    <style:style style:name="Tabela1.B" style:family="table-column">
      <style:table-column-properties style:column-width="8.558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133cm" fo:margin-left="-0.199cm" table:align="left"/>
    </style:style>
    <style:style style:name="Tabela4.A" style:family="table-column">
      <style:table-column-properties style:column-width="8.557cm"/>
    </style:style>
    <style:style style:name="Tabela4.B" style:family="table-column">
      <style:table-column-properties style:column-width="8.576cm"/>
    </style:style>
    <style:style style:name="Tabela4.A1" style:family="table-cell">
      <style:table-cell-properties fo:padding-left="0.191cm" fo:padding-right="0.191cm" fo:padding-top="0cm" fo:padding-bottom="0cm" fo:border="0.5pt solid #000000" style:writing-mode="lr-tb"/>
    </style:style>
    <style:style style:name="Tabela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5.972cm" style:rel-width="100%" table:align="center"/>
    </style:style>
    <style:style style:name="Tabela3.A" style:family="table-column">
      <style:table-column-properties style:column-width="0.711cm" style:rel-column-width="403*"/>
    </style:style>
    <style:style style:name="Tabela3.B" style:family="table-column">
      <style:table-column-properties style:column-width="4.468cm" style:rel-column-width="2532*"/>
    </style:style>
    <style:style style:name="Tabela3.C" style:family="table-column">
      <style:table-column-properties style:column-width="4.064cm" style:rel-column-width="2303*"/>
    </style:style>
    <style:style style:name="Tabela3.D" style:family="table-column">
      <style:table-column-properties style:column-width="3.558cm" style:rel-column-width="2016*"/>
    </style:style>
    <style:style style:name="Tabela3.E" style:family="table-column">
      <style:table-column-properties style:column-width="3.173cm" style:rel-column-width="1798*"/>
    </style:style>
    <style:style style:name="Tabela3.A1" style:family="table-cell">
      <style:table-cell-properties style:vertical-align="middle" fo:padding="0.049cm" fo:border="1pt solid #000000" style:writing-mode="lr-tb"/>
    </style:style>
    <style:style style:name="Tabela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3.4" style:family="table-row">
      <style:table-row-properties style:min-row-height="0.755cm" style:use-optimal-row-height="false"/>
    </style:style>
    <style:style style:name="Tabela3.5" style:family="table-row">
      <style:table-row-properties style:min-row-height="0.691cm" style:use-optimal-row-height="false"/>
    </style:style>
    <style:style style:name="Tabela2" style:family="table">
      <style:table-properties style:width="17.115cm" fo:margin-left="-0.191cm" table:align="left" style:writing-mode="lr-tb"/>
    </style:style>
    <style:style style:name="Tabela2.A" style:family="table-column">
      <style:table-column-properties style:column-width="8.557cm"/>
    </style:style>
    <style:style style:name="Tabela2.B" style:family="table-column">
      <style:table-column-properties style:column-width="8.55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7.133cm" fo:margin-left="-0.199cm" table:align="left"/>
    </style:style>
    <style:style style:name="Tabela12.A" style:family="table-column">
      <style:table-column-properties style:column-width="8.557cm"/>
    </style:style>
    <style:style style:name="Tabela12.B" style:family="table-column">
      <style:table-column-properties style:column-width="8.576cm"/>
    </style:style>
    <style:style style:name="Tabela12.A1" style:family="table-cell">
      <style:table-cell-properties fo:padding-left="0.191cm" fo:padding-right="0.191cm" fo:padding-top="0cm" fo:padding-bottom="0cm" fo:border="0.5pt solid #000000" style:writing-mode="lr-tb"/>
    </style:style>
    <style:style style:name="Tabela1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016cm" fo:margin-left="0cm" table:align="left"/>
    </style:style>
    <style:style style:name="Tabela6.A" style:family="table-column">
      <style:table-column-properties style:column-width="1.238cm"/>
    </style:style>
    <style:style style:name="Tabela6.B" style:family="table-column">
      <style:table-column-properties style:column-width="7.685cm"/>
    </style:style>
    <style:style style:name="Tabela6.C" style:family="table-column">
      <style:table-column-properties style:column-width="7.093cm"/>
    </style:style>
    <style:style style:name="Tabela6.A1" style:family="table-cell">
      <style:table-cell-properties style:vertical-align="middle" fo:padding="0.049cm" fo:border="1pt solid #000000" style:writing-mode="lr-tb"/>
    </style:style>
    <style:style style:name="Tabela6.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7" style:family="table">
      <style:table-properties style:width="17.595cm" fo:margin-left="-1.099cm" table:align="left"/>
    </style:style>
    <style:style style:name="Tabela7.A" style:family="table-column">
      <style:table-column-properties style:column-width="0.993cm"/>
    </style:style>
    <style:style style:name="Tabela7.B" style:family="table-column">
      <style:table-column-properties style:column-width="2.099cm"/>
    </style:style>
    <style:style style:name="Tabela7.C" style:family="table-column">
      <style:table-column-properties style:column-width="2.215cm"/>
    </style:style>
    <style:style style:name="Tabela7.D" style:family="table-column">
      <style:table-column-properties style:column-width="1.984cm"/>
    </style:style>
    <style:style style:name="Tabela7.E" style:family="table-column">
      <style:table-column-properties style:column-width="2.217cm"/>
    </style:style>
    <style:style style:name="Tabela7.F" style:family="table-column">
      <style:table-column-properties style:column-width="3.687cm"/>
    </style:style>
    <style:style style:name="Tabela7.G" style:family="table-column">
      <style:table-column-properties style:column-width="2.101cm"/>
    </style:style>
    <style:style style:name="Tabela7.H" style:family="table-column">
      <style:table-column-properties style:column-width="2.298cm"/>
    </style:style>
    <style:style style:name="Tabela7.1" style:family="table-row">
      <style:table-row-properties style:min-row-height="1.42cm" style:use-optimal-row-height="false"/>
    </style:style>
    <style:style style:name="Tabela7.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fo:background-color="#dfdfdf" fo:padding-left="0.123cm" fo:padding-right="0.123cm" fo:padding-top="0cm" fo:padding-bottom="0cm" fo:border="0.5pt solid #000000" style:writing-mode="lr-tb">
        <style:background-image/>
      </style:table-cell-properties>
    </style:style>
    <style:style style:name="Tabela7.2" style:family="table-row">
      <style:table-row-properties style:min-row-height="0.878cm" style:use-optimal-row-height="false"/>
    </style:style>
    <style:style style:name="Tabela7.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7.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85cm" style:use-optimal-row-height="false"/>
    </style:style>
    <style:style style:name="Tabe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fo:padding-left="0.123cm" fo:padding-right="0.123cm" fo:padding-top="0cm" fo:padding-bottom="0cm" fo:border="0.5pt solid #000000" style:writing-mode="lr-tb"/>
    </style:style>
    <style:style style:name="Tabela8" style:family="table">
      <style:table-properties style:width="17.092cm" fo:margin-left="-1.099cm" table:align="left"/>
    </style:style>
    <style:style style:name="Tabela8.A" style:family="table-column">
      <style:table-column-properties style:column-width="1.005cm"/>
    </style:style>
    <style:style style:name="Tabela8.B" style:family="table-column">
      <style:table-column-properties style:column-width="4.789cm"/>
    </style:style>
    <style:style style:name="Tabela8.C" style:family="table-column">
      <style:table-column-properties style:column-width="2.117cm"/>
    </style:style>
    <style:style style:name="Tabela8.D" style:family="table-column">
      <style:table-column-properties style:column-width="2.487cm"/>
    </style:style>
    <style:style style:name="Tabela8.E" style:family="table-column">
      <style:table-column-properties style:column-width="2.611cm"/>
    </style:style>
    <style:style style:name="Tabela8.F" style:family="table-column">
      <style:table-column-properties style:column-width="4.083cm"/>
    </style:style>
    <style:style style:name="Tabela8.1" style:family="table-row">
      <style:table-row-properties style:min-row-height="1.42cm" style:use-optimal-row-height="false"/>
    </style:style>
    <style:style style:name="Tabela8.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fo:background-color="#dfdfdf" fo:padding-left="0.123cm" fo:padding-right="0.123cm" fo:padding-top="0cm" fo:padding-bottom="0cm" fo:border="0.5pt solid #000000" style:writing-mode="lr-tb">
        <style:background-image/>
      </style:table-cell-properties>
    </style:style>
    <style:style style:name="Tabe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fo:padding-left="0.123cm" fo:padding-right="0.123cm" fo:padding-top="0cm" fo:padding-bottom="0cm" fo:border="0.5pt solid #000000" style:writing-mode="lr-tb"/>
    </style:style>
    <style:style style:name="Tabela9" style:family="table">
      <style:table-properties style:width="16.069cm" fo:margin-left="-0.141cm" table:align="left"/>
    </style:style>
    <style:style style:name="Tabela9.A" style:family="table-column">
      <style:table-column-properties style:column-width="1.124cm"/>
    </style:style>
    <style:style style:name="Tabela9.B" style:family="table-column">
      <style:table-column-properties style:column-width="8.525cm"/>
    </style:style>
    <style:style style:name="Tabela9.C" style:family="table-column">
      <style:table-column-properties style:column-width="3.175cm"/>
    </style:style>
    <style:style style:name="Tabela9.D" style:family="table-column">
      <style:table-column-properties style:column-width="3.246cm"/>
    </style:style>
    <style:style style:name="Tabela9.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D1" style:family="table-cell">
      <style:table-cell-properties fo:background-color="#d8d8d8" fo:padding-left="0.123cm" fo:padding-right="0.123cm" fo:padding-top="0cm" fo:padding-bottom="0cm" fo:border="0.5pt solid #000000" style:writing-mode="lr-tb">
        <style:background-image/>
      </style:table-cell-properties>
    </style:style>
    <style:style style:name="Tabela9.2" style:family="table-row">
      <style:table-row-properties style:min-row-height="9.716cm" style:use-optimal-row-height="false"/>
    </style:style>
    <style:style style:name="Tabe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fo:padding-left="0.123cm" fo:padding-right="0.123cm" fo:padding-top="0cm" fo:padding-bottom="0cm" fo:border="0.5pt solid #000000" style:writing-mode="lr-tb"/>
    </style:style>
    <style:style style:name="Tabela10" style:family="table">
      <style:table-properties style:width="15.939cm" table:align="right"/>
    </style:style>
    <style:style style:name="Tabela10.A" style:family="table-column">
      <style:table-column-properties style:column-width="1.207cm"/>
    </style:style>
    <style:style style:name="Tabela10.B" style:family="table-column">
      <style:table-column-properties style:column-width="7.724cm"/>
    </style:style>
    <style:style style:name="Tabela10.C" style:family="table-column">
      <style:table-column-properties style:column-width="3.554cm"/>
    </style:style>
    <style:style style:name="Tabela10.D" style:family="table-column">
      <style:table-column-properties style:column-width="3.454cm"/>
    </style:style>
    <style:style style:name="Tabela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fo:background-color="#cccccc" fo:padding="0.097cm" fo:border="0.25pt solid #000000" style:writing-mode="lr-tb">
        <style:background-image/>
      </style:table-cell-properties>
    </style:style>
    <style:style style:name="Tabela10.2" style:family="table-row">
      <style:table-row-properties style:min-row-height="7.528cm" style:use-optimal-row-height="false"/>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none" fo:border-top="none" fo:border-bottom="0.25pt solid #000000" style:writing-mode="lr-tb"/>
    </style:style>
    <style:style style:name="Tabela10.D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686cm" fo:margin-left="-0.15cm" table:align="left" style:writing-mode="lr-tb"/>
    </style:style>
    <style:style style:name="Tabela5.A" style:family="table-column">
      <style:table-column-properties style:column-width="1.009cm"/>
    </style:style>
    <style:style style:name="Tabela5.B" style:family="table-column">
      <style:table-column-properties style:column-width="3.092cm"/>
    </style:style>
    <style:style style:name="Tabela5.C" style:family="table-column">
      <style:table-column-properties style:column-width="3.704cm"/>
    </style:style>
    <style:style style:name="Tabela5.D" style:family="table-column">
      <style:table-column-properties style:column-width="3.903cm"/>
    </style:style>
    <style:style style:name="Tabela5.E" style:family="table-column">
      <style:table-column-properties style:column-width="2.397cm"/>
    </style:style>
    <style:style style:name="Tabela5.F" style:family="table-column">
      <style:table-column-properties style:column-width="2.581cm"/>
    </style:style>
    <style:style style:name="Tabela5.1" style:family="table-row">
      <style:table-row-properties style:min-row-height="0.868cm" fo:keep-together="auto"/>
    </style:style>
    <style:style style:name="Tabela5.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5.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5.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6.686cm" fo:margin-left="-0.15cm" table:align="left" style:writing-mode="lr-tb"/>
    </style:style>
    <style:style style:name="Tabela11.A" style:family="table-column">
      <style:table-column-properties style:column-width="1.124cm"/>
    </style:style>
    <style:style style:name="Tabela11.B" style:family="table-column">
      <style:table-column-properties style:column-width="8.525cm"/>
    </style:style>
    <style:style style:name="Tabela11.C" style:family="table-column">
      <style:table-column-properties style:column-width="3.175cm"/>
    </style:style>
    <style:style style:name="Tabela11.D" style:family="table-column">
      <style:table-column-properties style:column-width="3.863cm"/>
    </style:style>
    <style:style style:name="Tabela11.1" style:family="table-row">
      <style:table-row-properties fo:keep-together="auto"/>
    </style:style>
    <style:style style:name="Tabela11.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11.2" style:family="table-row">
      <style:table-row-properties style:min-row-height="4.325cm" fo:keep-together="auto"/>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fo:hyphenation-ladder-count="no-limit"/>
      <style:text-properties fo:hyphenate="false" loext:hyphenation-no-caps="false"/>
    </style:style>
    <style:style style:name="P5" style:family="paragraph" style:parent-style-name="Text_20_body">
      <style:paragraph-properties fo:text-align="center" style:justify-single-word="false"/>
      <style:text-properties officeooo:paragraph-rsid="006a518e"/>
    </style:style>
    <style:style style:name="P6" style:family="paragraph" style:parent-style-name="Standard">
      <style:paragraph-properties fo:text-align="center" style:justify-single-word="false"/>
    </style:style>
    <style:style style:name="P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8"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fo:hyphenate="false" fo:hyphenation-remain-char-count="2" fo:hyphenation-push-char-count="2" loext:hyphenation-no-caps="false"/>
    </style:style>
    <style:style style:name="P9" style:family="paragraph" style:parent-style-name="Text_20_body">
      <style:text-properties fo:font-weight="normal" style:font-weight-asian="normal" style:font-weight-complex="normal"/>
    </style:style>
    <style:style style:name="P10"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11" style:family="paragraph" style:parent-style-name="Text_20_body">
      <style:paragraph-properties fo:orphans="0" fo:widows="0" style:text-autospace="none"/>
      <style:text-properties fo:font-weight="normal" style:font-weight-asian="normal" style:font-weight-complex="normal"/>
    </style:style>
    <style:style style:name="P12" style:family="paragraph" style:parent-style-name="Text_20_body">
      <style:paragraph-properties fo:line-height="150%"/>
      <style:text-properties fo:font-weight="normal" style:font-weight-asian="normal" style:font-weight-complex="normal"/>
    </style:style>
    <style:style style:name="P13" style:family="paragraph" style:parent-style-name="Text_20_body">
      <style:paragraph-properties fo:text-align="center" style:justify-single-word="false"/>
      <style:text-properties fo:font-weight="normal" style:font-weight-asian="normal" style:font-weight-complex="normal"/>
    </style:style>
    <style:style style:name="P14" style:family="paragraph" style:parent-style-name="Text_20_body">
      <style:paragraph-properties fo:text-align="center" style:justify-single-word="false"/>
      <style:text-properties fo:font-weight="normal" officeooo:paragraph-rsid="006a518e" style:font-weight-asian="normal" style:font-weight-complex="normal"/>
    </style:style>
    <style:style style:name="P15" style:family="paragraph" style:parent-style-name="Text_20_body">
      <style:paragraph-properties fo:text-align="justify" style:justify-single-word="false"/>
      <style:text-properties fo:font-weight="normal" style:font-weight-asian="normal" style:font-weight-complex="normal"/>
    </style:style>
    <style:style style:name="P16" style:family="paragraph" style:parent-style-name="Text_20_body">
      <style:paragraph-properties fo:text-align="justify" style:justify-single-word="false"/>
      <style:text-properties fo:font-weight="normal" officeooo:paragraph-rsid="0048debb" style:font-weight-asian="normal" style:font-weight-complex="normal"/>
    </style:style>
    <style:style style:name="P17" style:family="paragraph" style:parent-style-name="Text_20_body">
      <style:paragraph-properties fo:text-align="justify" style:justify-single-word="false"/>
      <style:text-properties fo:font-weight="normal" officeooo:paragraph-rsid="0066ed16" style:font-weight-asian="normal" style:font-weight-complex="normal"/>
    </style:style>
    <style:style style:name="P18" style:family="paragraph" style:parent-style-name="Text_20_body">
      <style:paragraph-properties fo:text-align="justify" style:justify-single-word="false"/>
      <style:text-properties fo:font-weight="normal" officeooo:paragraph-rsid="006ba326" style:font-weight-asian="normal" style:font-weight-complex="normal"/>
    </style:style>
    <style:style style:name="P19" style:family="paragraph" style:parent-style-name="Text_20_body">
      <style:paragraph-properties fo:margin-top="0cm" fo:margin-bottom="0cm" style:contextual-spacing="false" fo:text-align="justify" style:justify-single-word="false"/>
      <style:text-properties fo:font-weight="normal" officeooo:paragraph-rsid="006ba326" style:font-weight-asian="normal" style:font-weight-complex="normal"/>
    </style:style>
    <style:style style:name="P20" style:family="paragraph" style:parent-style-name="Text_20_body">
      <style:paragraph-properties fo:text-align="justify" style:justify-single-word="false"/>
      <style:text-properties fo:font-weight="normal" officeooo:paragraph-rsid="006fa366" style:font-weight-asian="normal" style:font-weight-complex="normal"/>
    </style:style>
    <style:style style:name="P21" style:family="paragraph" style:parent-style-name="Text_20_body">
      <style:paragraph-properties fo:text-align="justify" style:justify-single-word="false"/>
      <style:text-properties fo:font-weight="normal" officeooo:paragraph-rsid="00717e89" style:font-weight-asian="normal" style:font-weight-complex="normal"/>
    </style:style>
    <style:style style:name="P22" style:family="paragraph" style:parent-style-name="Text_20_body">
      <style:paragraph-properties fo:text-align="justify" style:justify-single-word="false"/>
      <style:text-properties fo:font-weight="normal" officeooo:paragraph-rsid="007eef9d" style:font-weight-asian="normal" style:font-weight-complex="normal"/>
    </style:style>
    <style:style style:name="P23"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normal" officeooo:paragraph-rsid="0048debb" style:font-weight-asian="normal" style:font-weight-complex="normal"/>
    </style:style>
    <style:style style:name="P24" style:family="paragraph" style:parent-style-name="Standard">
      <style:paragraph-properties fo:text-align="justify" style:justify-single-word="false"/>
      <style:text-properties fo:font-weight="normal" officeooo:paragraph-rsid="00551a64" style:font-weight-asian="normal" style:font-weight-complex="normal"/>
    </style:style>
    <style:style style:name="P25"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fo:font-weight="normal" officeooo:paragraph-rsid="0048debb" style:font-weight-asian="normal" style:font-weight-complex="normal" fo:hyphenate="false" loext:hyphenation-no-caps="false"/>
    </style:style>
    <style:style style:name="P26"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fo:font-weight="normal" officeooo:paragraph-rsid="0048debb" style:font-weight-asian="normal" style:font-weight-complex="normal" fo:hyphenate="false" loext:hyphenation-no-caps="false"/>
    </style:style>
    <style:style style:name="P27" style:family="paragraph" style:parent-style-name="Text_20_body"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fo:font-weight="normal" officeooo:paragraph-rsid="0048debb" style:font-weight-asian="normal" style:font-weight-complex="normal" fo:hyphenate="false" loext:hyphenation-no-caps="false"/>
    </style:style>
    <style:style style:name="P28" style:family="paragraph" style:parent-style-name="Text_20_body">
      <loext:graphic-properties draw:fill="none"/>
      <style:paragraph-properties fo:margin-left="0.3cm" fo:margin-right="0cm" fo:text-align="justify" style:justify-single-word="false" fo:orphans="2" fo:widows="2" fo:hyphenation-ladder-count="no-limit" fo:text-indent="0cm" style:auto-text-indent="false" fo:background-color="transparent"/>
      <style:text-properties fo:font-weight="normal" officeooo:paragraph-rsid="0048debb" style:font-weight-asian="normal" style:font-weight-complex="normal" fo:hyphenate="false" loext:hyphenation-no-caps="false"/>
    </style:style>
    <style:style style:name="P29"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fo:font-weight="normal" officeooo:paragraph-rsid="006fa366" style:font-weight-asian="normal" style:font-weight-complex="normal" fo:hyphenate="false" loext:hyphenation-no-caps="false"/>
    </style:style>
    <style:style style:name="P30"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fo:font-weight="normal" officeooo:paragraph-rsid="006fa366" style:font-weight-asian="normal" style:font-weight-complex="normal" fo:hyphenate="false" loext:hyphenation-no-caps="false"/>
    </style:style>
    <style:style style:name="P31" style:family="paragraph" style:parent-style-name="Text_20_body"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fo:font-weight="normal" officeooo:paragraph-rsid="00a69134" style:font-weight-asian="normal" style:font-weight-complex="normal" fo:hyphenate="false" loext:hyphenation-no-caps="false"/>
    </style:style>
    <style:style style:name="P32" style:family="paragraph" style:parent-style-name="Text_20_body">
      <loext:graphic-properties draw:fill="none"/>
      <style:paragraph-properties fo:margin-left="0.3cm" fo:margin-right="0cm" fo:text-align="justify" style:justify-single-word="false" fo:orphans="2" fo:widows="2" fo:hyphenation-ladder-count="no-limit" fo:text-indent="0cm" style:auto-text-indent="false" fo:background-color="transparent"/>
      <style:text-properties fo:font-weight="normal" officeooo:paragraph-rsid="00a69134" style:font-weight-asian="normal" style:font-weight-complex="normal" fo:hyphenate="false" loext:hyphenation-no-caps="false"/>
    </style:style>
    <style:style style:name="P33"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font-weight="normal" officeooo:paragraph-rsid="005f4bb6" style:font-weight-asian="normal" style:font-weight-complex="normal" fo:hyphenate="false" loext:hyphenation-no-caps="false"/>
    </style:style>
    <style:style style:name="P34" style:family="paragraph" style:parent-style-name="Standard">
      <style:paragraph-properties fo:text-align="justify" style:justify-single-word="false"/>
      <style:text-properties fo:font-weight="normal" officeooo:paragraph-rsid="00949da0" style:font-weight-asian="normal" style:font-weight-complex="normal"/>
    </style:style>
    <style:style style:name="P35" style:family="paragraph" style:parent-style-name="Standard">
      <style:paragraph-properties fo:text-align="justify" style:justify-single-word="false"/>
      <style:text-properties fo:font-weight="normal" officeooo:paragraph-rsid="006f6e82" style:font-weight-asian="normal" style:font-weight-complex="normal"/>
    </style:style>
    <style:style style:name="P36" style:family="paragraph" style:parent-style-name="Text_20_body">
      <style:paragraph-properties fo:text-align="justify" style:justify-single-word="false"/>
      <style:text-properties fo:font-weight="normal" officeooo:paragraph-rsid="00a69134" style:font-weight-asian="normal" style:font-weight-complex="normal"/>
    </style:style>
    <style:style style:name="P37" style:family="paragraph" style:parent-style-name="Text_20_body">
      <style:paragraph-properties fo:text-align="justify" style:justify-single-word="false"/>
      <style:text-properties fo:font-weight="normal" officeooo:paragraph-rsid="00af283c" style:font-weight-asian="normal" style:font-weight-complex="normal"/>
    </style:style>
    <style:style style:name="P38" style:family="paragraph" style:parent-style-name="Text_20_body">
      <style:paragraph-properties fo:text-align="end" style:justify-single-word="false"/>
      <style:text-properties fo:font-weight="normal" officeooo:paragraph-rsid="006a518e" style:font-weight-asian="normal" style:font-weight-complex="normal"/>
    </style:style>
    <style:style style:name="P39" style:family="paragraph" style:parent-style-name="Text_20_body">
      <style:text-properties fo:font-weight="normal" officeooo:paragraph-rsid="006a518e" style:font-weight-asian="normal" style:font-weight-complex="normal"/>
    </style:style>
    <style:style style:name="P40" style:family="paragraph" style:parent-style-name="Text_20_body">
      <style:text-properties fo:font-weight="normal" officeooo:paragraph-rsid="006c7c73" style:font-weight-asian="normal" style:font-weight-complex="normal"/>
    </style:style>
    <style:style style:name="P41" style:family="paragraph" style:parent-style-name="Text_20_body">
      <style:text-properties fo:font-weight="normal" officeooo:paragraph-rsid="00717e89" style:font-weight-asian="normal" style:font-weight-complex="normal"/>
    </style:style>
    <style:style style:name="P42" style:family="paragraph" style:parent-style-name="Body_20_Text_20_21">
      <style:text-properties fo:font-weight="normal" officeooo:rsid="003124e3" officeooo:paragraph-rsid="0066ed16" style:font-weight-asian="normal" style:font-weight-complex="normal"/>
    </style:style>
    <style:style style:name="P43" style:family="paragraph" style:parent-style-name="Tekst_20_podstawowy_20_3">
      <style:text-properties fo:font-weight="normal" style:font-weight-asian="normal"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fo:font-weight="normal" officeooo:paragraph-rsid="006ba326" style:font-weight-asian="normal" style:font-weight-complex="normal"/>
    </style:style>
    <style:style style:name="P45" style:family="paragraph" style:parent-style-name="Text_20_body">
      <style:paragraph-properties fo:margin-left="1.905cm" fo:margin-right="0cm" fo:text-indent="0cm" style:auto-text-indent="false">
        <style:tab-stops/>
      </style:paragraph-properties>
      <style:text-properties fo:font-weight="normal" style:font-weight-asian="normal" style:font-weight-complex="normal"/>
    </style:style>
    <style:style style:name="P46" style:family="paragraph" style:parent-style-name="Text_20_body">
      <style:text-properties fo:font-weight="normal" officeooo:paragraph-rsid="00998e4d" style:font-weight-asian="normal" style:font-weight-complex="normal"/>
    </style:style>
    <style:style style:name="P47" style:family="paragraph" style:parent-style-name="Text_20_body">
      <style:text-properties fo:font-weight="normal" officeooo:paragraph-rsid="00ac305e" style:font-weight-asian="normal" style:font-weight-complex="normal"/>
    </style:style>
    <style:style style:name="P48" style:family="paragraph" style:parent-style-name="Text_20_body">
      <style:text-properties fo:font-weight="normal" officeooo:paragraph-rsid="0061dc64" style:font-weight-asian="normal"/>
    </style:style>
    <style:style style:name="P49" style:family="paragraph" style:parent-style-name="western">
      <style:paragraph-properties fo:margin-top="0cm" fo:margin-bottom="0cm" style:contextual-spacing="false" fo:text-align="justify" style:justify-single-word="false"/>
      <style:text-properties fo:font-weight="normal" officeooo:paragraph-rsid="0048debb" style:font-weight-asian="normal"/>
    </style:style>
    <style:style style:name="P50" style:family="paragraph" style:parent-style-name="western">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048debb" style:font-weight-asian="normal"/>
    </style:style>
    <style:style style:name="P51" style:family="paragraph" style:parent-style-name="western">
      <loext:graphic-properties draw:fill-hatch-name="hatch"/>
      <style:paragraph-properties fo:margin-top="0cm" fo:margin-bottom="0cm" style:contextual-spacing="false" fo:line-height="100%" fo:text-align="justify" style:justify-single-word="false"/>
      <style:text-properties fo:font-weight="normal" officeooo:paragraph-rsid="006ba326" style:font-weight-asian="normal"/>
    </style:style>
    <style:style style:name="P52"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fo:font-weight="normal" officeooo:paragraph-rsid="006fa366" fo:background-color="#ffff00" style:font-weight-asian="normal" style:font-weight-complex="normal" fo:hyphenate="false" loext:hyphenation-no-caps="false"/>
    </style:style>
    <style:style style:name="P53" style:family="paragraph" style:parent-style-name="Text_20_body">
      <style:paragraph-properties fo:orphans="0" fo:widows="0" style:text-autospace="none"/>
    </style:style>
    <style:style style:name="P54" style:family="paragraph" style:parent-style-name="Standard">
      <style:paragraph-properties fo:orphans="0" fo:widows="0" style:text-autospace="none"/>
    </style:style>
    <style:style style:name="P55" style:family="paragraph" style:parent-style-name="Standard">
      <style:paragraph-properties fo:orphans="0" fo:widows="0"/>
    </style:style>
    <style:style style:name="P56" style:family="paragraph" style:parent-style-name="Standard">
      <style:paragraph-properties fo:margin-left="0.635cm" fo:margin-right="0cm" fo:orphans="0" fo:widows="0" fo:text-indent="0cm" style:auto-text-indent="false" style:text-autospace="none">
        <style:tab-stops/>
      </style:paragraph-properties>
    </style:style>
    <style:style style:name="P57" style:family="paragraph" style:parent-style-name="Standard">
      <style:paragraph-properties fo:margin-left="0.635cm" fo:margin-right="0cm" fo:orphans="0" fo:widows="0" fo:text-indent="-0.635cm" style:auto-text-indent="false">
        <style:tab-stops/>
      </style:paragraph-properties>
    </style:style>
    <style:style style:name="P58" style:family="paragraph" style:parent-style-name="Text_20_body">
      <style:text-properties fo:font-size="9pt" fo:font-weight="normal" style:font-size-asian="9pt" style:font-weight-asian="normal" style:font-size-complex="9pt" style:font-weight-complex="normal"/>
    </style:style>
    <style:style style:name="P59" style:family="paragraph" style:parent-style-name="Normalny_20__28_Web_29_">
      <style:text-properties fo:font-size="9pt" fo:font-weight="bold" style:font-size-asian="9pt" style:font-weight-asian="bold" style:font-size-complex="9pt"/>
    </style:style>
    <style:style style:name="P60" style:family="paragraph" style:parent-style-name="Standard">
      <style:paragraph-properties fo:margin-top="0cm" fo:margin-bottom="0.353cm" style:contextual-spacing="false" fo:line-height="115%"/>
      <style:text-properties fo:font-size="9pt" style:font-size-asian="9pt" style:font-size-complex="9pt"/>
    </style:style>
    <style:style style:name="P61" style:family="paragraph" style:parent-style-name="Text_20_body">
      <style:text-properties fo:color="#ff0066" loext:opacity="100%" fo:font-weight="normal" style:font-weight-asian="normal" style:font-weight-complex="normal"/>
    </style:style>
    <style:style style:name="P62" style:family="paragraph" style:parent-style-name="Standard">
      <loext:graphic-properties draw:fill="solid" draw:fill-color="#ffffff" draw:opacity="100%"/>
      <style:paragraph-properties fo:text-align="justify" style:justify-single-word="false" fo:background-color="#ffffff"/>
      <style:text-properties fo:color="#ff0066" loext:opacity="100%" fo:font-weight="bold" officeooo:paragraph-rsid="0066ed16" style:font-weight-asian="bold"/>
    </style:style>
    <style:style style:name="P63" style:family="paragraph" style:parent-style-name="Tekst_20_podstawowy_20_2">
      <style:text-properties fo:color="#ff0066" loext:opacity="100%" style:font-size-complex="12pt"/>
    </style:style>
    <style:style style:name="P64" style:family="paragraph" style:parent-style-name="Tekst_20_podstawowy_20_2">
      <style:text-properties fo:color="#ff0066" loext:opacity="100%" fo:background-color="#ffff00" style:font-size-complex="12pt"/>
    </style:style>
    <style:style style:name="P65" style:family="paragraph" style:parent-style-name="Text_20_body">
      <style:text-properties fo:color="#c9211e" loext:opacity="100%" fo:font-weight="normal" style:font-weight-asian="normal" style:font-weight-complex="normal"/>
    </style:style>
    <style:style style:name="P66" style:family="paragraph" style:parent-style-name="Standard">
      <style:paragraph-properties fo:text-align="justify" style:justify-single-word="false"/>
      <style:text-properties fo:color="#c9211e" loext:opacity="100%" officeooo:paragraph-rsid="0048debb"/>
    </style:style>
    <style:style style:name="P67" style:family="paragraph" style:parent-style-name="Standard">
      <style:paragraph-properties fo:text-align="justify" style:justify-single-word="false" fo:hyphenation-ladder-count="no-limit" style:text-autospace="none"/>
      <style:text-properties fo:color="#c9211e" loext:opacity="100%" officeooo:paragraph-rsid="0048debb" style:font-style-complex="italic" fo:hyphenate="true" loext:hyphenation-no-caps="false"/>
    </style:style>
    <style:style style:name="P68" style:family="paragraph" style:parent-style-name="Text_20_body">
      <style:paragraph-properties fo:text-align="center" style:justify-single-word="false"/>
      <style:text-properties fo:color="#000000" loext:opacity="100%"/>
    </style:style>
    <style:style style:name="P69" style:family="paragraph" style:parent-style-name="Standard">
      <style:paragraph-properties fo:text-align="center" style:justify-single-word="false"/>
      <style:text-properties fo:color="#000000" loext:opacity="100%"/>
    </style:style>
    <style:style style:name="P70" style:family="paragraph" style:parent-style-name="Text_20_body">
      <style:paragraph-properties fo:text-align="center" style:justify-single-word="false" fo:break-before="page"/>
      <style:text-properties fo:color="#000000" loext:opacity="100%"/>
    </style:style>
    <style:style style:name="P71" style:family="paragraph" style:parent-style-name="Text_20_body">
      <style:text-properties fo:color="#000000" loext:opacity="100%" fo:font-weight="normal" style:font-weight-asian="normal" style:font-weight-complex="normal"/>
    </style:style>
    <style:style style:name="P72" style:family="paragraph" style:parent-style-name="Standard">
      <style:paragraph-properties fo:line-height="100%" fo:text-align="justify" style:justify-single-word="false" fo:hyphenation-ladder-count="no-limit"/>
      <style:text-properties fo:color="#000000" loext:opacity="100%" fo:font-style="italic" fo:font-weight="bold" officeooo:paragraph-rsid="0048debb" style:language-asian="pl" style:country-asian="PL" style:font-style-asian="italic" style:font-weight-asian="bold" fo:hyphenate="true" loext:hyphenation-no-caps="false"/>
    </style:style>
    <style:style style:name="P73" style:family="paragraph" style:parent-style-name="Standard">
      <style:paragraph-properties fo:line-height="100%" fo:text-align="justify" style:justify-single-word="false" fo:hyphenation-ladder-count="no-limit"/>
      <style:text-properties fo:color="#000000" loext:opacity="100%" fo:font-style="italic" fo:font-weight="bold" officeooo:paragraph-rsid="006ba326" style:language-asian="pl" style:country-asian="PL" style:font-style-asian="italic" style:font-weight-asian="bold" fo:hyphenate="true" loext:hyphenation-no-caps="false"/>
    </style:style>
    <style:style style:name="P74" style:family="paragraph" style:parent-style-name="Standard">
      <style:paragraph-properties fo:line-height="200%" fo:text-align="end" style:justify-single-word="false"/>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P75" style:family="paragraph" style:parent-style-name="Standard">
      <style:paragraph-properties fo:margin-top="0.187cm" fo:margin-bottom="0cm" style:contextual-spacing="false"/>
      <style:text-properties fo:color="#000000" loext:opacity="100%" fo:font-style="italic" style:language-asian="pl" style:country-asian="PL" style:font-style-asian="italic" style:font-style-complex="italic"/>
    </style:style>
    <style:style style:name="P76" style:family="paragraph" style:parent-style-name="Standard">
      <style:paragraph-properties fo:text-align="justify" style:justify-single-word="false"/>
      <style:text-properties fo:color="#000000" loext:opacity="100%" officeooo:paragraph-rsid="0066ed16"/>
    </style:style>
    <style:style style:name="P77" style:family="paragraph" style:parent-style-name="Standard">
      <loext:graphic-properties draw:fill="solid" draw:fill-color="#ffffff" draw:opacity="100%"/>
      <style:paragraph-properties fo:text-align="justify" style:justify-single-word="false" fo:background-color="#ffffff"/>
      <style:text-properties fo:color="#000000" loext:opacity="100%" officeooo:paragraph-rsid="0066ed16"/>
    </style:style>
    <style:style style:name="P78" style:family="paragraph" style:parent-style-name="Tekst_20_podstawowy_20_2">
      <style:text-properties fo:color="#000000" loext:opacity="100%" style:font-size-complex="12pt" style:font-weight-complex="bold"/>
    </style:style>
    <style:style style:name="P79" style:family="paragraph" style:parent-style-name="Tekst_20_podstawowy_20_2">
      <style:text-properties fo:color="#000000" loext:opacity="100%" officeooo:paragraph-rsid="009d6bd2" style:font-size-complex="12pt"/>
    </style:style>
    <style:style style:name="P80"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81" style:family="paragraph" style:parent-style-name="Standard">
      <style:paragraph-properties fo:margin-left="0cm" fo:margin-right="0.088cm" fo:orphans="0" fo:widows="0" fo:text-indent="0cm" style:auto-text-indent="false" style:text-autospace="none"/>
      <style:text-properties fo:color="#000000" loext:opacity="100%"/>
    </style:style>
    <style:style style:name="P82"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83" style:family="paragraph" style:parent-style-name="Text_20_body">
      <style:paragraph-properties fo:text-align="start" style:justify-single-word="false"/>
    </style:style>
    <style:style style:name="P84" style:family="paragraph" style:parent-style-name="Text_20_body">
      <style:paragraph-properties fo:line-height="150%"/>
    </style:style>
    <style:style style:name="P85" style:family="paragraph" style:parent-style-name="Text_20_body">
      <style:paragraph-properties fo:line-height="150%"/>
      <style:text-properties officeooo:paragraph-rsid="0074ecf5"/>
    </style:style>
    <style:style style:name="P86" style:family="paragraph" style:parent-style-name="Standard">
      <style:paragraph-properties fo:line-height="150%" fo:text-align="justify" style:justify-single-word="false"/>
      <style:text-properties officeooo:paragraph-rsid="004a2ac4"/>
    </style:style>
    <style:style style:name="P87" style:family="paragraph" style:parent-style-name="Standard">
      <style:paragraph-properties fo:line-height="150%" fo:text-align="justify" style:justify-single-word="false"/>
      <style:text-properties officeooo:paragraph-rsid="006ba326"/>
    </style:style>
    <style:style style:name="P88" style:family="paragraph" style:parent-style-name="Standard">
      <style:paragraph-properties fo:margin-left="0cm" fo:margin-right="3.082cm" fo:line-height="150%" fo:text-align="end" style:justify-single-word="false" fo:text-indent="3.508cm" style:auto-text-indent="false"/>
      <style:text-properties officeooo:paragraph-rsid="004a2ac4"/>
    </style:style>
    <style:style style:name="P89" style:family="paragraph" style:parent-style-name="Standard">
      <style:paragraph-properties fo:margin-left="0cm" fo:margin-right="3.082cm" fo:line-height="150%" fo:text-align="end" style:justify-single-word="false" fo:text-indent="3.508cm" style:auto-text-indent="false"/>
      <style:text-properties officeooo:paragraph-rsid="006ba326"/>
    </style:style>
    <style:style style:name="P90" style:family="paragraph" style:parent-style-name="Text_20_body">
      <style:text-properties fo:font-size="11pt" style:font-size-asian="11pt"/>
    </style:style>
    <style:style style:name="P91" style:family="paragraph" style:parent-style-name="Text_20_body">
      <style:paragraph-properties fo:line-height="150%"/>
      <style:text-properties fo:font-size="11pt" style:font-size-asian="11pt" style:font-size-complex="11pt"/>
    </style:style>
    <style:style style:name="P92" style:family="paragraph" style:parent-style-name="Text_20_body">
      <style:paragraph-properties fo:text-align="end" style:justify-single-word="false"/>
      <style:text-properties fo:font-size="11pt" style:font-size-asian="11pt"/>
    </style:style>
    <style:style style:name="P93" style:family="paragraph" style:parent-style-name="Standard">
      <style:text-properties fo:font-size="11pt" style:font-size-asian="11pt"/>
    </style:style>
    <style:style style:name="P94" style:family="paragraph" style:parent-style-name="Standard">
      <style:paragraph-properties style:snap-to-layout-grid="false"/>
      <style:text-properties fo:font-size="11pt" style:font-size-asian="11pt" style:font-size-complex="10pt"/>
    </style:style>
    <style:style style:name="P95" style:family="paragraph" style:parent-style-name="Standard">
      <style:paragraph-properties style:snap-to-layout-grid="false"/>
      <style:text-properties fo:font-size="11pt" style:font-size-asian="11pt"/>
    </style:style>
    <style:style style:name="P96"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97" style:family="paragraph" style:parent-style-name="Standard">
      <style:paragraph-properties fo:text-align="center" style:justify-single-word="false"/>
      <style:text-properties fo:font-size="11pt" style:font-size-asian="11pt"/>
    </style:style>
    <style:style style:name="P9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99" style:family="paragraph" style:parent-style-name="Standard">
      <style:paragraph-properties fo:margin-left="9.991cm" fo:margin-right="0cm" fo:text-indent="1.249cm" style:auto-text-indent="false"/>
      <style:text-properties fo:font-size="11pt" officeooo:paragraph-rsid="009d6bd2" style:font-size-asian="11pt"/>
    </style:style>
    <style:style style:name="P100" style:family="paragraph" style:parent-style-name="Text_20_body">
      <style:text-properties fo:font-size="11pt" fo:font-weight="normal" style:font-size-asian="11pt" style:font-weight-asian="normal" style:font-weight-complex="normal"/>
    </style:style>
    <style:style style:name="P101" style:family="paragraph" style:parent-style-name="Text_20_body">
      <style:paragraph-properties fo:line-height="150%"/>
      <style:text-properties fo:font-size="11pt" fo:font-weight="normal" style:font-size-asian="11pt" style:font-weight-asian="normal" style:font-weight-complex="normal"/>
    </style:style>
    <style:style style:name="P102" style:family="paragraph" style:parent-style-name="Text_20_body">
      <style:paragraph-properties fo:line-height="150%"/>
      <style:text-properties fo:font-size="11pt" fo:font-weight="normal" style:font-size-asian="11pt" style:font-weight-asian="normal"/>
    </style:style>
    <style:style style:name="P103"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04"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105" style:family="paragraph" style:parent-style-name="Standard">
      <style:paragraph-properties fo:text-align="center" style:justify-single-word="false"/>
      <style:text-properties fo:font-size="11pt" fo:font-weight="bold" officeooo:paragraph-rsid="009d6bd2" style:font-size-asian="11pt" style:font-weight-asian="bold" style:font-weight-complex="bold"/>
    </style:style>
    <style:style style:name="P10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07" style:family="paragraph" style:parent-style-name="Text_20_body">
      <style:text-properties fo:font-size="11.5pt" style:font-size-asian="11.5pt"/>
    </style:style>
    <style:style style:name="P108" style:family="paragraph" style:parent-style-name="Tekst_20_podstawowy_20_23">
      <style:paragraph-properties fo:margin-top="0cm" fo:margin-bottom="0cm" style:contextual-spacing="false" fo:line-height="100%"/>
      <style:text-properties fo:font-size="11.5pt" style:font-size-asian="11.5pt"/>
    </style:style>
    <style:style style:name="P109" style:family="paragraph" style:parent-style-name="Default">
      <style:paragraph-properties fo:text-align="justify" style:justify-single-word="false"/>
      <style:text-properties fo:font-size="11.5pt" style:font-size-asian="11.5pt"/>
    </style:style>
    <style:style style:name="P110" style:family="paragraph" style:parent-style-name="Standard">
      <style:text-properties fo:font-size="11.5pt" fo:font-weight="bold" style:font-size-asian="11.5pt" style:font-weight-asian="bold"/>
    </style:style>
    <style:style style:name="P111" style:family="paragraph" style:parent-style-name="Tekst_20_podstawowy_20_2">
      <style:text-properties fo:font-size="11.5pt" fo:font-weight="bold" style:font-size-asian="11.5pt" style:font-weight-asian="bold" style:font-size-complex="12pt" style:font-weight-complex="bold"/>
    </style:style>
    <style:style style:name="P112" style:family="paragraph" style:parent-style-name="Text_20_body">
      <style:paragraph-properties fo:line-height="200%"/>
    </style:style>
    <style:style style:name="P113" style:family="paragraph" style:parent-style-name="Standard">
      <style:paragraph-properties fo:line-height="200%"/>
    </style:style>
    <style:style style:name="P114" style:family="paragraph" style:parent-style-name="Standard">
      <style:paragraph-properties fo:line-height="200%" fo:text-align="end" style:justify-single-word="false"/>
    </style:style>
    <style:style style:name="P115" style:family="paragraph" style:parent-style-name="Standard">
      <style:paragraph-properties fo:line-height="200%" fo:text-align="end" style:justify-single-word="false" fo:break-before="page"/>
    </style:style>
    <style:style style:name="P116" style:family="paragraph" style:parent-style-name="Standard">
      <style:paragraph-properties fo:line-height="200%" fo:text-align="center" style:justify-single-word="false"/>
    </style:style>
    <style:style style:name="P117" style:family="paragraph" style:parent-style-name="Text_20_body">
      <style:text-properties fo:font-size="10pt" fo:font-weight="normal" style:font-size-asian="10pt" style:font-weight-asian="normal" style:font-size-complex="10pt" style:font-weight-complex="normal"/>
    </style:style>
    <style:style style:name="P118" style:family="paragraph" style:parent-style-name="Text_20_body">
      <style:text-properties fo:font-size="10pt" style:font-size-asian="10pt" style:font-size-complex="10pt"/>
    </style:style>
    <style:style style:name="P119" style:family="paragraph" style:parent-style-name="Standard">
      <style:text-properties fo:font-size="10pt" style:font-size-asian="10pt" style:font-size-complex="10pt"/>
    </style:style>
    <style:style style:name="P120" style:family="paragraph" style:parent-style-name="Standard">
      <style:paragraph-properties fo:text-align="center" style:justify-single-word="false"/>
      <style:text-properties fo:font-size="10pt" style:font-size-asian="10pt" style:font-size-complex="10pt"/>
    </style:style>
    <style:style style:name="P121" style:family="paragraph" style:parent-style-name="Standard">
      <style:text-properties fo:font-size="10pt" style:font-size-asian="10pt" style:font-size-complex="10pt" style:font-style-complex="italic"/>
    </style:style>
    <style:style style:name="P122" style:family="paragraph" style:parent-style-name="Body_20_Text_20_21">
      <style:paragraph-properties fo:orphans="2" fo:widows="2" style:text-autospace="ideograph-alpha"/>
      <style:text-properties fo:font-size="10pt" officeooo:paragraph-rsid="009d6bd2" style:font-size-asian="10pt" style:font-size-complex="10pt" style:font-style-complex="italic"/>
    </style:style>
    <style:style style:name="P123" style:family="paragraph" style:parent-style-name="Standard">
      <style:paragraph-properties style:snap-to-layout-grid="false"/>
      <style:text-properties fo:font-size="10pt" style:font-size-asian="10pt" style:font-size-complex="10pt"/>
    </style:style>
    <style:style style:name="P124" style:family="paragraph" style:parent-style-name="Standard">
      <style:paragraph-properties fo:text-align="justify" style:justify-single-word="false"/>
      <style:text-properties fo:font-size="10pt" officeooo:paragraph-rsid="009d6bd2" style:font-size-asian="10pt" style:font-size-complex="10pt"/>
    </style:style>
    <style:style style:name="P125" style:family="paragraph" style:parent-style-name="Text_20_body">
      <style:text-properties fo:font-size="10pt" style:font-size-asian="10pt" style:font-style-complex="italic"/>
    </style:style>
    <style:style style:name="P126" style:family="paragraph" style:parent-style-name="Standard">
      <style:text-properties fo:font-size="10pt" style:font-size-asian="10pt"/>
    </style:style>
    <style:style style:name="P127" style:family="paragraph" style:parent-style-name="Standard">
      <style:text-properties fo:font-size="10pt" style:font-size-asian="10pt" style:language-asian="ar" style:country-asian="SA" style:font-size-complex="10pt"/>
    </style:style>
    <style:style style:name="P128" style:family="paragraph" style:parent-style-name="Standard">
      <style:paragraph-properties fo:orphans="0" fo:widows="0"/>
      <style:text-properties fo:font-size="10pt" style:font-size-asian="10pt" style:language-asian="ar" style:country-asian="SA" style:font-size-complex="10pt"/>
    </style:style>
    <style:style style:name="P129" style:family="paragraph" style:parent-style-name="Standard">
      <style:paragraph-properties fo:margin-left="0.635cm" fo:margin-right="0cm" fo:orphans="0" fo:widows="0" fo:text-indent="-0.635cm" style:auto-text-indent="false">
        <style:tab-stops/>
      </style:paragraph-properties>
      <style:text-properties fo:font-size="10pt" style:font-size-asian="10pt" style:language-asian="ar" style:country-asian="SA" style:font-size-complex="10pt"/>
    </style:style>
    <style:style style:name="P130" style:family="paragraph" style:parent-style-name="Body_20_Text_20_21">
      <style:paragraph-properties fo:orphans="2" fo:widows="2"/>
      <style:text-properties fo:font-size="10pt" style:font-size-asian="10pt" style:language-asian="ar" style:country-asian="SA" style:font-size-complex="10pt"/>
    </style:style>
    <style:style style:name="P131" style:family="paragraph" style:parent-style-name="Standard">
      <style:paragraph-properties fo:text-align="justify" style:justify-single-word="false"/>
      <style:text-properties fo:font-size="10pt" officeooo:paragraph-rsid="009d6bd2" style:font-size-asian="10pt" style:language-asian="ar" style:country-asian="SA" style:font-size-complex="10pt"/>
    </style:style>
    <style:style style:name="P13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3"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34" style:family="paragraph" style:parent-style-name="Normalny_20__28_Web_29_">
      <style:text-properties fo:font-size="10pt" fo:font-weight="bold" style:font-size-asian="10pt" style:font-weight-asian="bold" style:font-size-complex="10pt"/>
    </style:style>
    <style:style style:name="P135" style:family="paragraph" style:parent-style-name="Standard">
      <style:paragraph-properties fo:text-align="justify" style:justify-single-word="false"/>
      <style:text-properties fo:font-size="10pt" fo:font-weight="bold" officeooo:paragraph-rsid="009d6bd2" style:font-size-asian="10pt" style:font-weight-asian="bold"/>
    </style:style>
    <style:style style:name="P136" style:family="paragraph" style:parent-style-name="Standard">
      <style:paragraph-properties fo:text-align="center" style:justify-single-word="false"/>
      <style:text-properties fo:font-size="10pt" fo:font-weight="bold" officeooo:paragraph-rsid="009d6bd2" style:font-size-asian="10pt" style:font-weight-asian="bold"/>
    </style:style>
    <style:style style:name="P137" style:family="paragraph" style:parent-style-name="Standard">
      <style:text-properties fo:font-size="10pt" fo:font-weight="bold" officeooo:paragraph-rsid="009d6bd2" style:font-size-asian="10pt" style:font-weight-asian="bold"/>
    </style:style>
    <style:style style:name="P138" style:family="paragraph" style:parent-style-name="Standard">
      <style:paragraph-properties fo:orphans="0" fo:widows="0" style:text-autospace="none"/>
      <style:text-properties fo:font-size="10pt" fo:font-weight="bold" style:font-size-asian="10pt" style:language-asian="ar" style:country-asian="SA" style:font-weight-asian="bold" style:font-size-complex="10pt" style:font-style-complex="italic" style:font-weight-complex="bold"/>
    </style:style>
    <style:style style:name="P139" style:family="paragraph" style:parent-style-name="Text_20_body">
      <style:text-properties style:use-window-font-color="true" loext:opacity="0%" fo:font-weight="normal" fo:background-color="transparent" style:font-weight-asian="normal" style:font-weight-complex="normal"/>
    </style:style>
    <style:style style:name="P140" style:family="paragraph" style:parent-style-name="Tekst_20_treści">
      <style:paragraph-properties fo:line-height="100%">
        <style:tab-stops>
          <style:tab-stop style:position="0.995cm"/>
        </style:tab-stops>
      </style:paragraph-properties>
      <style:text-properties style:use-window-font-color="true" loext:opacity="0%" fo:font-weight="normal" officeooo:paragraph-rsid="005f4bb6" style:font-weight-asian="normal" style:font-weight-complex="normal"/>
    </style:style>
    <style:style style:name="P141"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loext:opacity="0%" fo:font-weight="normal" officeooo:paragraph-rsid="005f4bb6" style:font-weight-asian="normal" style:font-weight-complex="normal"/>
    </style:style>
    <style:style style:name="P142" style:family="paragraph" style:parent-style-name="Text_20_body">
      <style:paragraph-properties fo:text-align="justify" style:justify-single-word="false"/>
      <style:text-properties style:use-window-font-color="true" loext:opacity="0%" fo:font-weight="normal" officeooo:paragraph-rsid="005f4bb6" style:font-weight-asian="normal" style:font-weight-complex="normal"/>
    </style:style>
    <style:style style:name="P143" style:family="paragraph" style:parent-style-name="Text_20_body">
      <style:text-properties style:use-window-font-color="true" loext:opacity="0%" fo:font-weight="normal" officeooo:paragraph-rsid="009d6bd2" style:font-weight-asian="normal" style:font-weight-complex="normal"/>
    </style:style>
    <style:style style:name="P144" style:family="paragraph" style:parent-style-name="Text_20_body">
      <style:text-properties style:use-window-font-color="true" loext:opacity="0%" fo:font-style="italic" fo:font-weight="normal" officeooo:paragraph-rsid="006ba326" fo:background-color="transparent" style:font-style-asian="italic" style:font-weight-asian="normal" style:font-style-complex="italic" style:font-weight-complex="normal"/>
    </style:style>
    <style:style style:name="P145" style:family="paragraph" style:parent-style-name="Standard">
      <style:paragraph-properties fo:hyphenation-ladder-count="no-limit" style:text-autospace="none" style:vertical-align="auto"/>
      <style:text-properties style:use-window-font-color="true" loext:opacity="0%" style:letter-kerning="false" style:language-asian="pl" style:country-asian="PL" fo:hyphenate="true" loext:hyphenation-no-caps="false"/>
    </style:style>
    <style:style style:name="P146" style:family="paragraph" style:parent-style-name="Standard_20__28_user_29_">
      <style:paragraph-properties fo:text-align="justify" style:justify-single-word="false"/>
      <style:text-properties style:use-window-font-color="true" loext:opacity="0%" style:letter-kerning="false" style:font-name-asian="NSimSun" style:language-asian="pl" style:country-asian="PL"/>
    </style:style>
    <style:style style:name="P147" style:family="paragraph" style:parent-style-name="Standard">
      <style:paragraph-properties fo:text-align="justify" style:justify-single-word="false"/>
      <style:text-properties style:use-window-font-color="true" loext:opacity="0%" officeooo:paragraph-rsid="0048debb"/>
    </style:style>
    <style:style style:name="P148"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style:use-window-font-color="true" loext:opacity="0%" officeooo:paragraph-rsid="0048debb"/>
    </style:style>
    <style:style style:name="P149" style:family="paragraph" style:parent-style-name="Standard">
      <style:paragraph-properties fo:text-align="justify" style:justify-single-word="false"/>
      <style:text-properties style:use-window-font-color="true" loext:opacity="0%" officeooo:paragraph-rsid="006f6e82"/>
    </style:style>
    <style:style style:name="P150" style:family="paragraph" style:parent-style-name="Standard">
      <style:paragraph-properties fo:margin-left="1.244cm" fo:margin-right="0cm" fo:text-align="justify" style:justify-single-word="false" fo:text-indent="-1.244cm" style:auto-text-indent="false">
        <style:tab-stops/>
      </style:paragraph-properties>
      <style:text-properties style:use-window-font-color="true" loext:opacity="0%" officeooo:paragraph-rsid="006f6e82"/>
    </style:style>
    <style:style style:name="P15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officeooo:paragraph-rsid="005f4bb6" fo:hyphenate="true" loext:hyphenation-no-caps="false"/>
    </style:style>
    <style:style style:name="P152" style:family="paragraph" style:parent-style-name="Standard_20__28_user_29_">
      <style:paragraph-properties fo:text-align="justify" style:justify-single-word="false"/>
      <style:text-properties style:use-window-font-color="true" loext:opacity="0%"/>
    </style:style>
    <style:style style:name="P153"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48debb"/>
    </style:style>
    <style:style style:name="P154"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6ba326"/>
    </style:style>
    <style:style style:name="P15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5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style:use-window-font-color="true" loext:opacity="0%" officeooo:paragraph-rsid="0048debb" fo:hyphenate="false" loext:hyphenation-no-caps="false"/>
    </style:style>
    <style:style style:name="P157"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text-properties style:use-window-font-color="true" loext:opacity="0%" officeooo:paragraph-rsid="0048debb" fo:hyphenate="false" loext:hyphenation-no-caps="false"/>
    </style:style>
    <style:style style:name="P158"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style:use-window-font-color="true" loext:opacity="0%" officeooo:paragraph-rsid="006f6e82" fo:hyphenate="false" loext:hyphenation-no-caps="false"/>
    </style:style>
    <style:style style:name="P159"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style:use-window-font-color="true" loext:opacity="0%" officeooo:paragraph-rsid="006f6e82" fo:hyphenate="false" loext:hyphenation-no-caps="false"/>
    </style:style>
    <style:style style:name="P160"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officeooo:paragraph-rsid="0048debb"/>
    </style:style>
    <style:style style:name="P161" style:family="paragraph" style:parent-style-name="Standard">
      <style:paragraph-properties fo:text-align="justify" style:justify-single-word="false"/>
      <style:text-properties style:use-window-font-color="true" loext:opacity="0%" officeooo:paragraph-rsid="006ba326"/>
    </style:style>
    <style:style style:name="P162" style:family="paragraph" style:parent-style-name="Standard">
      <style:paragraph-properties fo:line-height="100%" fo:text-align="justify" style:justify-single-word="false"/>
      <style:text-properties style:use-window-font-color="true" loext:opacity="0%" officeooo:paragraph-rsid="0048debb"/>
    </style:style>
    <style:style style:name="P163" style:family="paragraph" style:parent-style-name="Standard">
      <style:paragraph-properties fo:line-height="100%" fo:text-align="justify" style:justify-single-word="false"/>
      <style:text-properties style:use-window-font-color="true" loext:opacity="0%" officeooo:paragraph-rsid="006f6e82"/>
    </style:style>
    <style:style style:name="P164"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paragraph-rsid="0051dbe5"/>
    </style:style>
    <style:style style:name="P16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51dbe5" fo:hyphenate="false" loext:hyphenation-no-caps="false"/>
    </style:style>
    <style:style style:name="P16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6f6e82" fo:hyphenate="false" loext:hyphenation-no-caps="false"/>
    </style:style>
    <style:style style:name="P167" style:family="paragraph" style:parent-style-name="Standard">
      <loext:graphic-properties draw:fill="none"/>
      <style:paragraph-properties fo:margin-left="0.199cm" fo:margin-right="0cm" fo:line-height="100%" fo:text-align="justify" style:justify-single-word="false" fo:orphans="2" fo:widows="2" fo:hyphenation-ladder-count="no-limit" fo:text-indent="0cm" style:auto-text-indent="false" fo:background-color="transparent"/>
      <style:text-properties style:use-window-font-color="true" loext:opacity="0%" officeooo:paragraph-rsid="006f6e82" fo:hyphenate="false" loext:hyphenation-no-caps="false"/>
    </style:style>
    <style:style style:name="P168" style:family="paragraph" style:parent-style-name="Standard" style:master-page-name="">
      <loext:graphic-properties draw:fill="none"/>
      <style:paragraph-properties fo:margin-left="0.199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6f6e82" fo:hyphenate="false" loext:hyphenation-no-caps="false"/>
    </style:style>
    <style:style style:name="P16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use-window-font-color="true" loext:opacity="0%" officeooo:paragraph-rsid="0048debb" fo:hyphenate="false" loext:hyphenation-no-caps="false"/>
    </style:style>
    <style:style style:name="P17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51bf89" fo:hyphenate="false" loext:hyphenation-no-caps="false"/>
    </style:style>
    <style:style style:name="P17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use-window-font-color="true" loext:opacity="0%" officeooo:paragraph-rsid="0051bf89" fo:hyphenate="false" loext:hyphenation-no-caps="false"/>
    </style:style>
    <style:style style:name="P17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73"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6f6e82" fo:hyphenate="false" loext:hyphenation-no-caps="false"/>
    </style:style>
    <style:style style:name="P174" style:family="paragraph" style:parent-style-name="Text_20_body">
      <style:paragraph-properties fo:margin-left="0.6cm" fo:margin-right="0cm" fo:text-indent="0cm" style:auto-text-indent="false">
        <style:tab-stops/>
      </style:paragraph-properties>
      <style:text-properties style:use-window-font-color="true" loext:opacity="0%" officeooo:paragraph-rsid="0048debb" style:font-weight-complex="normal"/>
    </style:style>
    <style:style style:name="P175" style:family="paragraph" style:parent-style-name="Normalny_20__28_Web_29_">
      <style:text-properties style:use-window-font-color="true" loext:opacity="0%" fo:background-color="transparent"/>
    </style:style>
    <style:style style:name="P176"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rsid="00a5dd34" officeooo:paragraph-rsid="00a5dd34" fo:background-color="transparent"/>
    </style:style>
    <style:style style:name="P177" style:family="paragraph" style:parent-style-name="Style8" style:master-page-name="">
      <style:paragraph-properties fo:margin-left="0.4cm" fo:margin-right="0cm" fo:text-align="justify" style:justify-single-word="false" fo:text-indent="0cm" style:auto-text-indent="false" style:page-number="auto"/>
      <style:text-properties style:use-window-font-color="true" loext:opacity="0%" style:font-name="Times New Roman" officeooo:paragraph-rsid="0048debb" style:font-name-complex="Times New Roman"/>
    </style:style>
    <style:style style:name="P178" style:family="paragraph" style:parent-style-name="Style8">
      <style:paragraph-properties fo:text-align="justify" style:justify-single-word="false"/>
      <style:text-properties style:use-window-font-color="true" loext:opacity="0%" style:font-name="Times New Roman" officeooo:paragraph-rsid="0048debb" style:font-name-complex="Times New Roman"/>
    </style:style>
    <style:style style:name="P179"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officeooo:rsid="001fae60" officeooo:paragraph-rsid="001fae60" style:font-size-asian="12pt" style:font-size-complex="12pt"/>
    </style:style>
    <style:style style:name="P180"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fo:font-weight="normal" officeooo:rsid="0024c653" officeooo:paragraph-rsid="005f4bb6" style:font-size-asian="12pt" style:font-weight-asian="normal" style:font-size-complex="12pt" style:font-weight-complex="normal"/>
    </style:style>
    <style:style style:name="P181"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 fo:font-size="12pt" fo:font-weight="normal" officeooo:paragraph-rsid="005f4bb6" style:font-size-asian="12pt" style:font-weight-asian="normal" style:font-size-complex="12pt" style:font-weight-complex="normal"/>
    </style:style>
    <style:style style:name="P18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18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184" style:family="paragraph" style:parent-style-name="Text_20_body">
      <style:text-properties style:use-window-font-color="true" loext:opacity="0%" style:font-name="Times New Roman" officeooo:paragraph-rsid="009d6bd2" style:letter-kerning="true" style:language-asian="ar" style:country-asian="SA" style:font-size-complex="12pt"/>
    </style:style>
    <style:style style:name="P18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9d6bd2" style:letter-kerning="true" style:font-size-asian="11pt" style:language-asian="ar" style:country-asian="SA" style:font-size-complex="11pt" style:font-style-complex="italic" fo:hyphenate="false" fo:hyphenation-remain-char-count="2" fo:hyphenation-push-char-count="2" loext:hyphenation-no-caps="false"/>
    </style:style>
    <style:style style:name="P186"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9d6bd2" style:font-size-asian="10pt" style:font-size-complex="10pt"/>
    </style:style>
    <style:style style:name="P18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9d6bd2" style:font-size-asian="10pt" style:font-style-asian="normal" style:font-size-complex="10pt" style:font-style-complex="italic"/>
    </style:style>
    <style:style style:name="P188" style:family="paragraph" style:parent-style-name="Text_20_body">
      <style:text-properties style:use-window-font-color="true" loext:opacity="0%" fo:font-weight="bold" officeooo:paragraph-rsid="006ba326" fo:background-color="transparent" style:font-weight-asian="bold" style:font-weight-complex="bold"/>
    </style:style>
    <style:style style:name="P189"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loext:opacity="0%" fo:font-weight="bold" officeooo:paragraph-rsid="0048debb" style:font-weight-asian="bold"/>
    </style:style>
    <style:style style:name="P190"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loext:opacity="0%" fo:font-weight="bold" officeooo:paragraph-rsid="006ba326" style:font-weight-asian="bold"/>
    </style:style>
    <style:style style:name="P191" style:family="paragraph" style:parent-style-name="Standard">
      <style:paragraph-properties fo:text-align="justify" style:justify-single-word="false"/>
      <style:text-properties style:use-window-font-color="true" loext:opacity="0%" fo:font-weight="bold" officeooo:paragraph-rsid="0048debb" style:font-weight-asian="bold"/>
    </style:style>
    <style:style style:name="P192" style:family="paragraph" style:parent-style-name="Standard">
      <style:paragraph-properties fo:text-align="justify" style:justify-single-word="false"/>
      <style:text-properties style:use-window-font-color="true" loext:opacity="0%" fo:font-weight="bold" officeooo:paragraph-rsid="006ba326" style:font-weight-asian="bold"/>
    </style:style>
    <style:style style:name="P193" style:family="paragraph" style:parent-style-name="Standard">
      <style:paragraph-properties fo:text-align="center" style:justify-single-word="false"/>
      <style:text-properties style:use-window-font-color="true" loext:opacity="0%" fo:font-weight="bold" officeooo:paragraph-rsid="0048debb" style:font-weight-asian="bold"/>
    </style:style>
    <style:style style:name="P194" style:family="paragraph" style:parent-style-name="Standard">
      <style:paragraph-properties fo:text-align="center" style:justify-single-word="false"/>
      <style:text-properties style:use-window-font-color="true" loext:opacity="0%" fo:font-weight="bold" officeooo:paragraph-rsid="006ba326" style:font-weight-asian="bold"/>
    </style:style>
    <style:style style:name="P195" style:family="paragraph" style:parent-style-name="Normalny_20__28_Web_29_">
      <style:text-properties style:use-window-font-color="true" loext:opacity="0%" fo:font-weight="bold" style:font-weight-asian="bold" style:font-weight-complex="bold"/>
    </style:style>
    <style:style style:name="P196" style:family="paragraph" style:parent-style-name="Standard">
      <style:paragraph-properties fo:margin-left="0cm" fo:margin-right="3.082cm" fo:text-indent="0cm" style:auto-text-indent="false"/>
      <style:text-properties style:use-window-font-color="true" loext:opacity="0%" fo:font-weight="bold" officeooo:rsid="0085fd18" officeooo:paragraph-rsid="0048debb" style:font-weight-asian="bold"/>
    </style:style>
    <style:style style:name="P197" style:family="paragraph" style:parent-style-name="Standard">
      <style:paragraph-properties fo:margin-left="0cm" fo:margin-right="3.082cm" fo:text-indent="0cm" style:auto-text-indent="false"/>
      <style:text-properties style:use-window-font-color="true" loext:opacity="0%" fo:font-weight="bold" officeooo:paragraph-rsid="006ba326" style:font-weight-asian="bold"/>
    </style:style>
    <style:style style:name="P198"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4e39f6" style:language-asian="pl" style:country-asian="PL"/>
    </style:style>
    <style:style style:name="P199"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6ba326" style:language-asian="pl" style:country-asian="PL"/>
    </style:style>
    <style:style style:name="P200"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officeooo:paragraph-rsid="0048debb" style:language-asian="pl" style:country-asian="PL"/>
    </style:style>
    <style:style style:name="P201" style:family="paragraph" style:parent-style-name="Standard">
      <style:paragraph-properties fo:margin-left="0cm" fo:margin-right="3.082cm" fo:text-align="end" style:justify-single-word="false" fo:text-indent="3.508cm" style:auto-text-indent="false"/>
      <style:text-properties style:use-window-font-color="true" loext:opacity="0%" officeooo:rsid="0085fd18" officeooo:paragraph-rsid="0085fd18"/>
    </style:style>
    <style:style style:name="P202" style:family="paragraph" style:parent-style-name="Standard">
      <style:paragraph-properties fo:margin-left="0cm" fo:margin-right="3.082cm" fo:text-align="end" style:justify-single-word="false" fo:text-indent="3.508cm" style:auto-text-indent="false"/>
      <style:text-properties style:use-window-font-color="true" loext:opacity="0%" officeooo:paragraph-rsid="0048debb"/>
    </style:style>
    <style:style style:name="P203" style:family="paragraph" style:parent-style-name="Standard">
      <style:paragraph-properties fo:margin-left="0cm" fo:margin-right="3.082cm" fo:text-align="end" style:justify-single-word="false" fo:text-indent="3.508cm" style:auto-text-indent="false"/>
      <style:text-properties style:use-window-font-color="true" loext:opacity="0%" officeooo:paragraph-rsid="006ba326"/>
    </style:style>
    <style:style style:name="P204" style:family="paragraph" style:parent-style-name="Standard">
      <style:paragraph-properties fo:text-align="justify" style:justify-single-word="false" fo:hyphenation-ladder-count="no-limit" style:text-autospace="none"/>
      <style:text-properties style:use-window-font-color="true" loext:opacity="0%" officeooo:paragraph-rsid="0048debb" style:font-style-complex="italic" fo:hyphenate="true" loext:hyphenation-no-caps="false"/>
    </style:style>
    <style:style style:name="P205" style:family="paragraph" style:parent-style-name="Standard">
      <style:paragraph-properties fo:text-align="justify" style:justify-single-word="false" fo:hyphenation-ladder-count="no-limit" style:text-autospace="none"/>
      <style:text-properties style:use-window-font-color="true" loext:opacity="0%" officeooo:paragraph-rsid="006ba326" style:font-style-complex="italic" fo:hyphenate="true" loext:hyphenation-no-caps="false"/>
    </style:style>
    <style:style style:name="P206" style:family="paragraph" style:parent-style-name="Body_20_Text_20_21">
      <style:paragraph-properties fo:orphans="2" fo:widows="2" style:text-autospace="ideograph-alpha"/>
      <style:text-properties style:use-window-font-color="true" loext:opacity="0%" officeooo:paragraph-rsid="009d6bd2"/>
    </style:style>
    <style:style style:name="P207" style:family="paragraph" style:parent-style-name="Body_20_Text_20_21">
      <style:paragraph-properties fo:orphans="2" fo:widows="2" style:text-autospace="ideograph-alpha"/>
      <style:text-properties style:use-window-font-color="true" loext:opacity="0%" fo:font-size="10pt" fo:font-style="normal" fo:font-weight="bold" officeooo:paragraph-rsid="009d6bd2" style:font-size-asian="10pt" style:language-asian="ar" style:country-asian="SA" style:font-style-asian="normal" style:font-weight-asian="bold" style:font-size-complex="10pt" style:font-style-complex="italic" style:font-weight-complex="bold"/>
    </style:style>
    <style:style style:name="P20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0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10" style:family="paragraph" style:parent-style-name="Standard">
      <style:paragraph-properties fo:text-align="justify" style:justify-single-word="false"/>
      <style:text-properties style:use-window-font-color="true" loext:opacity="0%" fo:font-size="10pt" officeooo:paragraph-rsid="009d6bd2" style:font-size-asian="10pt"/>
    </style:style>
    <style:style style:name="P211" style:family="paragraph" style:parent-style-name="Body_20_Text_20_21">
      <style:paragraph-properties fo:orphans="2" fo:widows="2" style:text-autospace="ideograph-alpha"/>
      <style:text-properties style:use-window-font-color="true" loext:opacity="0%" fo:font-style="normal" officeooo:paragraph-rsid="009d6bd2" style:font-style-asian="normal" style:font-style-complex="normal"/>
    </style:style>
    <style:style style:name="P212" style:family="paragraph" style:parent-style-name="Standard">
      <style:text-properties style:use-window-font-color="true" loext:opacity="0%" fo:font-size="11.5pt" fo:font-style="italic" fo:font-weight="bold" style:font-size-asian="11.5pt" style:font-style-asian="italic" style:font-weight-asian="bold" style:font-style-complex="italic" style:font-weight-complex="bold"/>
    </style:style>
    <style:style style:name="P21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9d6bd2" fo:hyphenate="false" fo:hyphenation-remain-char-count="2" fo:hyphenation-push-char-count="2" loext:hyphenation-no-caps="false"/>
    </style:style>
    <style:style style:name="P214" style:family="paragraph" style:parent-style-name="Standard">
      <style:paragraph-properties fo:margin-left="0cm" fo:margin-right="3.082cm" fo:text-align="end" style:justify-single-word="false" fo:text-indent="3.508cm" style:auto-text-indent="false"/>
      <style:text-properties style:use-window-font-color="true" loext:opacity="0%" officeooo:rsid="00a29a72" officeooo:paragraph-rsid="006ba326"/>
    </style:style>
    <style:style style:name="P215" style:family="paragraph" style:parent-style-name="Text_20_body">
      <style:paragraph-properties fo:text-align="justify" style:justify-single-word="false"/>
    </style:style>
    <style:style style:name="P216" style:family="paragraph" style:parent-style-name="Text_20_body">
      <style:paragraph-properties fo:text-align="justify" style:justify-single-word="false"/>
      <style:text-properties officeooo:paragraph-rsid="0048debb"/>
    </style:style>
    <style:style style:name="P217" style:family="paragraph" style:parent-style-name="Standard">
      <style:paragraph-properties fo:text-align="justify" style:justify-single-word="false"/>
      <style:text-properties officeooo:paragraph-rsid="0048debb"/>
    </style:style>
    <style:style style:name="P218"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officeooo:paragraph-rsid="0048debb"/>
    </style:style>
    <style:style style:name="P219" style:family="paragraph" style:parent-style-name="Text_20_body">
      <style:paragraph-properties fo:text-align="justify" style:justify-single-word="false"/>
      <style:text-properties officeooo:paragraph-rsid="0061dc64"/>
    </style:style>
    <style:style style:name="P220" style:family="paragraph" style:parent-style-name="Standard">
      <style:paragraph-properties fo:text-align="justify" style:justify-single-word="false"/>
      <style:text-properties officeooo:paragraph-rsid="0061dc64"/>
    </style:style>
    <style:style style:name="P221" style:family="paragraph" style:parent-style-name="Text_20_body">
      <style:paragraph-properties fo:text-align="justify" style:justify-single-word="false"/>
      <style:text-properties officeooo:paragraph-rsid="0066ed16"/>
    </style:style>
    <style:style style:name="P222" style:family="paragraph" style:parent-style-name="Text_20_body">
      <loext:graphic-properties draw:fill="solid" draw:fill-color="#ffffff" draw:opacity="100%"/>
      <style:paragraph-properties fo:text-align="justify" style:justify-single-word="false" fo:background-color="#ffffff"/>
      <style:text-properties officeooo:paragraph-rsid="0066ed16"/>
    </style:style>
    <style:style style:name="P223" style:family="paragraph" style:parent-style-name="Standard">
      <style:paragraph-properties fo:text-align="justify" style:justify-single-word="false"/>
      <style:text-properties officeooo:paragraph-rsid="0066ed16"/>
    </style:style>
    <style:style style:name="P224" style:family="paragraph" style:parent-style-name="Standard">
      <loext:graphic-properties draw:fill="solid" draw:fill-color="#ffffff" draw:opacity="100%"/>
      <style:paragraph-properties fo:text-align="justify" style:justify-single-word="false" fo:background-color="#ffffff"/>
      <style:text-properties officeooo:paragraph-rsid="0066ed16"/>
    </style:style>
    <style:style style:name="P225" style:family="paragraph" style:parent-style-name="Standard">
      <style:paragraph-properties fo:text-align="justify" style:justify-single-word="false"/>
      <style:text-properties officeooo:paragraph-rsid="006a518e"/>
    </style:style>
    <style:style style:name="P226" style:family="paragraph" style:parent-style-name="Text_20_body">
      <style:paragraph-properties fo:text-align="justify" style:justify-single-word="false"/>
      <style:text-properties officeooo:paragraph-rsid="006a518e"/>
    </style:style>
    <style:style style:name="P227" style:family="paragraph" style:parent-style-name="Text_20_body">
      <style:paragraph-properties fo:text-align="justify" style:justify-single-word="false"/>
      <style:text-properties officeooo:paragraph-rsid="006ba326"/>
    </style:style>
    <style:style style:name="P228" style:family="paragraph" style:parent-style-name="Standard">
      <style:paragraph-properties fo:text-align="justify" style:justify-single-word="false"/>
      <style:text-properties officeooo:paragraph-rsid="006ba326"/>
    </style:style>
    <style:style style:name="P229" style:family="paragraph" style:parent-style-name="Text_20_body">
      <style:paragraph-properties fo:text-align="justify" style:justify-single-word="false"/>
      <style:text-properties officeooo:paragraph-rsid="00717e89"/>
    </style:style>
    <style:style style:name="P230"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style>
    <style:style style:name="P231"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ccb27"/>
    </style:style>
    <style:style style:name="P232"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6ba326"/>
    </style:style>
    <style:style style:name="P233"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style:style>
    <style:style style:name="P234" style:family="paragraph" style:parent-style-name="Standard">
      <style:paragraph-properties fo:text-align="justify" style:justify-single-word="false"/>
      <style:text-properties officeooo:paragraph-rsid="004a2ac4"/>
    </style:style>
    <style:style style:name="P235" style:family="paragraph" style:parent-style-name="Standard">
      <style:paragraph-properties fo:text-align="justify" style:justify-single-word="false"/>
      <style:text-properties officeooo:paragraph-rsid="004fbc45"/>
    </style:style>
    <style:style style:name="P236" style:family="paragraph" style:parent-style-name="Standard">
      <style:paragraph-properties fo:text-align="justify" style:justify-single-word="false"/>
      <style:text-properties officeooo:paragraph-rsid="005119f6"/>
    </style:style>
    <style:style style:name="P237" style:family="paragraph" style:parent-style-name="Standard">
      <style:paragraph-properties fo:text-align="justify" style:justify-single-word="false"/>
      <style:text-properties officeooo:paragraph-rsid="006f6e82"/>
    </style:style>
    <style:style style:name="P238" style:family="paragraph" style:parent-style-name="Default">
      <style:paragraph-properties fo:text-align="justify" style:justify-single-word="false"/>
    </style:style>
    <style:style style:name="P239" style:family="paragraph" style:parent-style-name="Default">
      <style:paragraph-properties fo:text-align="justify" style:justify-single-word="false">
        <style:tab-stops>
          <style:tab-stop style:position="0.526cm"/>
        </style:tab-stops>
      </style:paragraph-properties>
    </style:style>
    <style:style style:name="P240"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5f4bb6"/>
    </style:style>
    <style:style style:name="P241"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officeooo:paragraph-rsid="0048debb" fo:hyphenate="false" loext:hyphenation-no-caps="false"/>
    </style:style>
    <style:style style:name="P242" style:family="paragraph" style:parent-style-name="Standard">
      <style:paragraph-properties fo:text-align="justify" style:justify-single-word="false"/>
      <style:text-properties officeooo:paragraph-rsid="00949da0"/>
    </style:style>
    <style:style style:name="P243" style:family="paragraph" style:parent-style-name="Standard">
      <style:paragraph-properties fo:text-align="justify" style:justify-single-word="false" style:snap-to-layout-grid="false"/>
      <style:text-properties officeooo:paragraph-rsid="009d6bd2"/>
    </style:style>
    <style:style style:name="P244" style:family="paragraph" style:parent-style-name="Standard">
      <style:paragraph-properties fo:text-align="justify" style:justify-single-word="false"/>
      <style:text-properties officeooo:paragraph-rsid="009d6bd2"/>
    </style:style>
    <style:style style:name="P245"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612cm"/>
        </style:tab-stops>
      </style:paragraph-properties>
      <style:text-properties officeooo:paragraph-rsid="0048debb"/>
    </style:style>
    <style:style style:name="P246" style:family="paragraph" style:parent-style-name="Text_20_body">
      <style:paragraph-properties fo:text-align="justify" style:justify-single-word="false"/>
      <style:text-properties officeooo:paragraph-rsid="00a69134"/>
    </style:style>
    <style:style style:name="P247" style:family="paragraph" style:parent-style-name="Text_20_body">
      <style:paragraph-properties fo:text-align="justify" style:justify-single-word="false"/>
      <style:text-properties fo:color="#007826" loext:opacity="100%" fo:font-weight="normal" officeooo:paragraph-rsid="0048debb" style:font-weight-asian="normal" style:font-weight-complex="normal"/>
    </style:style>
    <style:style style:name="P248" style:family="paragraph" style:parent-style-name="Text_20_body">
      <style:text-properties officeooo:paragraph-rsid="0048debb"/>
    </style:style>
    <style:style style:name="P249" style:family="paragraph" style:parent-style-name="Standard">
      <style:paragraph-properties fo:text-align="justify" style:justify-single-word="false" fo:hyphenation-ladder-count="no-limit" style:text-autospace="none"/>
      <style:text-properties fo:color="#ff5429" loext:opacity="100%" officeooo:paragraph-rsid="006ba326" style:font-style-complex="italic" fo:hyphenate="true" loext:hyphenation-no-caps="false"/>
    </style:style>
    <style:style style:name="P250" style:family="paragraph" style:parent-style-name="Text_20_body">
      <style:text-properties officeooo:paragraph-rsid="006a518e"/>
    </style:style>
    <style:style style:name="P251" style:family="paragraph" style:parent-style-name="Standard">
      <style:text-properties officeooo:paragraph-rsid="006a518e"/>
    </style:style>
    <style:style style:name="P252" style:family="paragraph" style:parent-style-name="Text_20_body">
      <style:text-properties officeooo:paragraph-rsid="006ba326"/>
    </style:style>
    <style:style style:name="P253" style:family="paragraph" style:parent-style-name="Standard">
      <style:text-properties officeooo:paragraph-rsid="006ba326"/>
    </style:style>
    <style:style style:name="P254" style:family="paragraph" style:parent-style-name="Text_20_body">
      <style:text-properties fo:font-weight="bold" officeooo:paragraph-rsid="00717e89" style:font-weight-asian="bold"/>
    </style:style>
    <style:style style:name="P255" style:family="paragraph" style:parent-style-name="Standard">
      <style:text-properties fo:font-weight="bold" style:font-weight-asian="bold"/>
    </style:style>
    <style:style style:name="P256" style:family="paragraph" style:parent-style-name="Standard">
      <style:text-properties fo:font-weight="bold" style:font-weight-asian="bold" style:font-weight-complex="bold"/>
    </style:style>
    <style:style style:name="P257" style:family="paragraph" style:parent-style-name="Standard">
      <style:paragraph-properties fo:orphans="0" fo:widows="0" style:text-autospace="none"/>
      <style:text-properties fo:font-weight="bold" style:font-weight-asian="bold" style:font-weight-complex="bold"/>
    </style:style>
    <style:style style:name="P258"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259"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260"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261" style:family="paragraph" style:parent-style-name="Standard">
      <style:paragraph-properties fo:text-align="center" style:justify-single-word="false"/>
      <style:text-properties fo:font-weight="bold" style:font-weight-asian="bold" style:font-weight-complex="bold"/>
    </style:style>
    <style:style style:name="P262" style:family="paragraph" style:parent-style-name="Text_20_body">
      <style:paragraph-properties fo:text-align="center" style:justify-single-word="false"/>
      <style:text-properties fo:font-weight="bold" officeooo:paragraph-rsid="009d6bd2" style:font-weight-asian="bold" style:font-weight-complex="bold"/>
    </style:style>
    <style:style style:name="P263"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48debb" style:font-weight-asian="bold" style:font-weight-complex="bold"/>
    </style:style>
    <style:style style:name="P264"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6ba326" style:font-weight-asian="bold" style:font-weight-complex="bold"/>
    </style:style>
    <style:style style:name="P265"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font-weight="bold" style:font-weight-asian="bold" style:font-weight-complex="bold"/>
    </style:style>
    <style:style style:name="P266" style:family="paragraph" style:parent-style-name="Standard">
      <style:paragraph-properties fo:text-align="justify" style:justify-single-word="false"/>
      <style:text-properties fo:font-weight="bold" officeooo:paragraph-rsid="0061dc64" style:font-weight-asian="bold" style:font-weight-complex="bold"/>
    </style:style>
    <style:style style:name="P267" style:family="paragraph" style:parent-style-name="Standard">
      <style:paragraph-properties fo:line-height="100%" fo:text-align="justify" style:justify-single-word="false"/>
      <style:text-properties fo:font-weight="bold" officeooo:paragraph-rsid="0048debb" style:font-weight-asian="bold" style:font-weight-complex="bold"/>
    </style:style>
    <style:style style:name="P268" style:family="paragraph" style:parent-style-name="Standard">
      <style:paragraph-properties fo:line-height="100%" fo:text-align="justify" style:justify-single-word="false"/>
      <style:text-properties fo:font-weight="bold" officeooo:paragraph-rsid="004a2ac4" style:font-weight-asian="bold" style:font-weight-complex="bold"/>
    </style:style>
    <style:style style:name="P269" style:family="paragraph" style:parent-style-name="Standard">
      <style:paragraph-properties fo:line-height="100%" fo:text-align="justify" style:justify-single-word="false"/>
      <style:text-properties fo:font-weight="bold" officeooo:paragraph-rsid="006ba326" style:font-weight-asian="bold" style:font-weight-complex="bold"/>
    </style:style>
    <style:style style:name="P270" style:family="paragraph" style:parent-style-name="Tekst_20_podstawowy_20_2">
      <style:text-properties fo:font-weight="bold" style:font-weight-asian="bold" style:font-weight-complex="bold"/>
    </style:style>
    <style:style style:name="P271" style:family="paragraph" style:parent-style-name="Body_20_Text_20_21">
      <style:paragraph-properties fo:orphans="2" fo:widows="2" style:text-autospace="ideograph-alpha"/>
      <style:text-properties fo:font-weight="bold" style:font-weight-asian="bold" style:font-weight-complex="bold"/>
    </style:style>
    <style:style style:name="P272" style:family="paragraph" style:parent-style-name="Tekst_20_podstawowy_20_3">
      <style:text-properties fo:font-weight="bold" style:font-weight-asian="bold" style:font-weight-complex="bold"/>
    </style:style>
    <style:style style:name="P273" style:family="paragraph" style:parent-style-name="Table_20_Contents">
      <style:text-properties fo:font-weight="bold" style:font-weight-asian="bold" style:font-weight-complex="bold"/>
    </style:style>
    <style:style style:name="P274" style:family="paragraph" style:parent-style-name="Standard">
      <style:paragraph-properties fo:margin-top="0.187cm" fo:margin-bottom="0cm" style:contextual-spacing="false"/>
      <style:text-properties fo:font-weight="bold" style:font-weight-asian="bold" style:font-weight-complex="bold"/>
    </style:style>
    <style:style style:name="P275" style:family="paragraph" style:parent-style-name="Standard">
      <style:paragraph-properties fo:text-align="center" style:justify-single-word="false"/>
      <style:text-properties fo:font-weight="bold" style:font-weight-asian="bold"/>
    </style:style>
    <style:style style:name="P276" style:family="paragraph" style:parent-style-name="Standard">
      <style:paragraph-properties fo:text-align="center" style:justify-single-word="false"/>
      <style:text-properties fo:font-weight="bold" officeooo:paragraph-rsid="009d6bd2" style:font-weight-asian="bold"/>
    </style:style>
    <style:style style:name="P277" style:family="paragraph" style:parent-style-name="Standard">
      <style:paragraph-properties fo:orphans="0" fo:widows="0" style:text-autospace="none"/>
      <style:text-properties fo:font-weight="bold" style:font-weight-asian="bold"/>
    </style:style>
    <style:style style:name="P278" style:family="paragraph" style:parent-style-name="Standard">
      <style:paragraph-properties fo:margin-left="0cm" fo:margin-right="0cm" fo:orphans="0" fo:widows="0" fo:text-indent="0.635cm" style:auto-text-indent="false" style:text-autospace="none"/>
      <style:text-properties fo:font-weight="bold" style:font-weight-asian="bold"/>
    </style:style>
    <style:style style:name="P279" style:family="paragraph" style:parent-style-name="Standard">
      <style:paragraph-properties fo:orphans="0" fo:widows="0" style:text-autospace="none"/>
      <style:text-properties fo:font-weight="bold" style:font-weight-asian="bold" style:font-size-complex="10pt" style:font-weight-complex="bold"/>
    </style:style>
    <style:style style:name="P280" style:family="paragraph" style:parent-style-name="Standard">
      <style:paragraph-properties fo:line-height="115%"/>
      <style:text-properties fo:font-weight="bold" style:font-weight-asian="bold"/>
    </style:style>
    <style:style style:name="P281" style:family="paragraph" style:parent-style-name="Standard">
      <style:text-properties fo:font-weight="bold" style:font-weight-asian="bold" style:font-style-complex="italic"/>
    </style:style>
    <style:style style:name="P282" style:family="paragraph" style:parent-style-name="Standard">
      <style:paragraph-properties fo:text-align="justify" style:justify-single-word="false"/>
      <style:text-properties fo:font-weight="bold" officeooo:paragraph-rsid="009d6bd2" style:font-weight-asian="bold" style:font-style-complex="italic"/>
    </style:style>
    <style:style style:name="P283"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284"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6ba326" style:font-weight-asian="bold"/>
    </style:style>
    <style:style style:name="P285" style:family="paragraph" style:parent-style-name="Standard">
      <style:paragraph-properties fo:text-align="justify" style:justify-single-word="false" style:snap-to-layout-grid="false"/>
      <style:text-properties fo:font-weight="bold" officeooo:paragraph-rsid="009d6bd2" style:font-weight-asian="bold"/>
    </style:style>
    <style:style style:name="P286" style:family="paragraph" style:parent-style-name="Standard">
      <style:paragraph-properties fo:line-height="150%" fo:text-align="center" style:justify-single-word="false"/>
      <style:text-properties fo:font-weight="bold" officeooo:paragraph-rsid="004a2ac4" style:font-weight-asian="bold"/>
    </style:style>
    <style:style style:name="P287" style:family="paragraph" style:parent-style-name="Standard">
      <style:paragraph-properties fo:margin-left="0cm" fo:margin-right="3.082cm" fo:line-height="150%" fo:text-align="center" style:justify-single-word="false" fo:text-indent="0cm" style:auto-text-indent="false"/>
      <style:text-properties fo:font-weight="bold" officeooo:paragraph-rsid="004a2ac4" style:font-weight-asian="bold"/>
    </style:style>
    <style:style style:name="P288" style:family="paragraph" style:parent-style-name="Standard">
      <style:paragraph-properties fo:line-height="150%" fo:text-align="center" style:justify-single-word="false"/>
      <style:text-properties fo:font-weight="bold" officeooo:paragraph-rsid="006ba326" style:font-weight-asian="bold"/>
    </style:style>
    <style:style style:name="P289" style:family="paragraph" style:parent-style-name="Standard">
      <style:paragraph-properties fo:margin-left="0cm" fo:margin-right="3.082cm" fo:line-height="150%" fo:text-align="center" style:justify-single-word="false" fo:text-indent="0cm" style:auto-text-indent="false"/>
      <style:text-properties fo:font-weight="bold" officeooo:paragraph-rsid="006ba326" style:font-weight-asian="bold"/>
    </style:style>
    <style:style style:name="P290" style:family="paragraph" style:parent-style-name="Standard">
      <style:paragraph-properties fo:line-height="150%" fo:text-align="justify" style:justify-single-word="false"/>
      <style:text-properties fo:font-weight="bold" officeooo:paragraph-rsid="004a2ac4" style:font-weight-asian="bold"/>
    </style:style>
    <style:style style:name="P291" style:family="paragraph" style:parent-style-name="Standard">
      <style:paragraph-properties fo:line-height="150%" fo:text-align="justify" style:justify-single-word="false"/>
      <style:text-properties fo:font-weight="bold" officeooo:paragraph-rsid="006ba326" style:font-weight-asian="bold"/>
    </style:style>
    <style:style style:name="P292"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4e39f6" style:font-weight-asian="bold"/>
    </style:style>
    <style:style style:name="P293"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6ba326" style:font-weight-asian="bold"/>
    </style:style>
    <style:style style:name="P294" style:family="paragraph" style:parent-style-name="Standard">
      <loext:graphic-properties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6ba326" style:font-weight-asian="bold"/>
    </style:style>
    <style:style style:name="P295"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296"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4a2ac4" style:font-weight-asian="bold"/>
    </style:style>
    <style:style style:name="P297"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6ba326" style:font-weight-asian="bold"/>
    </style:style>
    <style:style style:name="P298" style:family="paragraph" style:parent-style-name="Tekst_20_podstawowy_20_2">
      <style:text-properties fo:font-weight="bold" style:font-weight-asian="bold" style:font-size-complex="12pt" style:font-weight-complex="bold"/>
    </style:style>
    <style:style style:name="P299"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300"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font-weight="bold" style:font-weight-asian="bold" style:font-name-complex="Calibri"/>
    </style:style>
    <style:style style:name="P301" style:family="paragraph" style:parent-style-name="Tekst_20_podstawowy_20_3">
      <style:text-properties fo:font-weight="bold" style:font-weight-asian="bold"/>
    </style:style>
    <style:style style:name="P302" style:family="paragraph" style:parent-style-name="Normalny_20__28_Web_29_">
      <style:text-properties fo:font-weight="bold" style:font-weight-asian="bold"/>
    </style:style>
    <style:style style:name="P303" style:family="paragraph" style:parent-style-name="Standard">
      <style:text-properties fo:font-weight="bold" fo:background-color="#ffff00" style:font-weight-asian="bold" style:font-weight-complex="bold"/>
    </style:style>
    <style:style style:name="P304" style:family="paragraph" style:parent-style-name="Tekst_20_podstawowy_20_2">
      <style:text-properties fo:font-weight="bold" fo:background-color="#ffff00" style:font-weight-asian="bold" style:font-size-complex="12pt" style:font-weight-complex="bold"/>
    </style:style>
    <style:style style:name="P305" style:family="paragraph" style:parent-style-name="Standard">
      <loext:graphic-properties draw:fill="solid" draw:fill-color="#ffffff"/>
      <style:paragraph-properties fo:line-height="100%" fo:text-align="justify" style:justify-single-word="false" fo:background-color="#ffffff"/>
      <style:text-properties fo:font-weight="bold" officeooo:paragraph-rsid="005d1c5f" fo:background-color="transparent" style:font-weight-asian="bold" style:font-weight-complex="bold"/>
    </style:style>
    <style:style style:name="P306" style:family="paragraph" style:parent-style-name="Text_20_body">
      <style:paragraph-properties fo:text-align="center" style:justify-single-word="false"/>
      <style:text-properties officeooo:rsid="0074deda" officeooo:paragraph-rsid="0074deda" fo:background-color="#ffff00"/>
    </style:style>
    <style:style style:name="P307" style:family="paragraph" style:parent-style-name="Standard">
      <style:text-properties fo:background-color="#ffff00"/>
    </style:style>
    <style:style style:name="P308" style:family="paragraph" style:parent-style-name="Tekst_20_podstawowy_20_2">
      <style:text-properties fo:background-color="#ffff00" style:font-size-complex="12pt"/>
    </style:style>
    <style:style style:name="P309" style:family="paragraph" style:parent-style-name="Standard">
      <loext:graphic-properties draw:fill="solid" draw:fill-color="#ffffff" draw:opacity="100%"/>
      <style:paragraph-properties fo:text-align="justify" style:justify-single-word="false" fo:background-color="#ffffff">
        <style:tab-stops>
          <style:tab-stop style:position="2.54cm"/>
        </style:tab-stops>
      </style:paragraph-properties>
      <style:text-properties officeooo:paragraph-rsid="0048debb" fo:background-color="#ffff00"/>
    </style:style>
    <style:style style:name="P310" style:family="paragraph" style:parent-style-name="Tekst_20_podstawowy_20_3">
      <style:text-properties fo:background-color="#ffff00"/>
    </style:style>
    <style:style style:name="P311" style:family="paragraph" style:parent-style-name="Tekst_20_treści">
      <style:paragraph-properties fo:line-height="100%">
        <style:tab-stops>
          <style:tab-stop style:position="0.448cm"/>
        </style:tab-stops>
      </style:paragraph-properties>
      <style:text-properties fo:background-color="#ffff00"/>
    </style:style>
    <style:style style:name="P312" style:family="paragraph" style:parent-style-name="Standard">
      <loext:graphic-properties draw:fill="solid" draw:fill-color="#ffffff" draw:opacity="100%"/>
      <style:paragraph-properties fo:line-height="0.483cm" fo:background-color="#ffffff"/>
      <style:text-properties officeooo:paragraph-rsid="00685374" fo:background-color="#ffff00"/>
    </style:style>
    <style:style style:name="P313"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314" style:family="paragraph" style:parent-style-name="Standard">
      <style:paragraph-properties fo:text-align="center" style:justify-single-word="false"/>
      <style:text-properties fo:font-size="14pt" fo:language="de" fo:country="DE" style:font-size-asian="14pt" style:font-size-complex="14pt"/>
    </style:style>
    <style:style style:name="P315" style:family="paragraph" style:parent-style-name="Standard">
      <style:paragraph-properties fo:text-align="center" style:justify-single-word="false" fo:orphans="0" fo:widows="0" style:text-autospace="none"/>
      <style:text-properties fo:font-size="14pt" fo:language="de" fo:country="DE" style:font-size-asian="14pt" style:font-size-complex="14pt"/>
    </style:style>
    <style:style style:name="P316" style:family="paragraph" style:parent-style-name="Standard">
      <style:text-properties fo:letter-spacing="-0.025cm"/>
    </style:style>
    <style:style style:name="P317" style:family="paragraph" style:parent-style-name="Tekst_20_podstawowy_20_2">
      <style:paragraph-properties fo:line-height="150%"/>
      <style:text-properties fo:letter-spacing="-0.025cm" style:font-size-complex="12pt"/>
    </style:style>
    <style:style style:name="P318"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319" style:family="paragraph" style:parent-style-name="Standard">
      <style:paragraph-properties fo:text-align="center" style:justify-single-word="false" fo:orphans="0" fo:widows="0" style:text-autospace="none"/>
      <style:text-properties style:font-name="Arial" fo:font-size="11pt" fo:font-style="italic" fo:font-weight="bold" style:font-size-asian="11pt" style:font-style-asian="italic" style:font-weight-asian="bold" style:font-name-complex="Arial"/>
    </style:style>
    <style:style style:name="P320" style:family="paragraph" style:parent-style-name="Standard">
      <style:text-properties style:font-name="Arial" fo:font-size="11pt" style:font-size-asian="11pt" style:font-name-complex="Arial"/>
    </style:style>
    <style:style style:name="P321" style:family="paragraph" style:parent-style-name="Standard">
      <style:paragraph-properties fo:text-align="justify" style:justify-single-word="false" style:snap-to-layout-grid="false"/>
      <style:text-properties style:font-name="Arial" fo:font-size="11pt" officeooo:paragraph-rsid="009d6bd2" style:font-size-asian="11pt" style:font-name-complex="Arial" style:font-size-complex="10pt"/>
    </style:style>
    <style:style style:name="P322" style:family="paragraph" style:parent-style-name="Standard">
      <style:paragraph-properties fo:text-align="justify" style:justify-single-word="false" style:snap-to-layout-grid="false"/>
      <style:text-properties style:font-name="Arial" fo:font-size="11pt" officeooo:paragraph-rsid="009d6bd2" style:font-size-asian="11pt" style:font-name-complex="Arial"/>
    </style:style>
    <style:style style:name="P323" style:family="paragraph" style:parent-style-name="Standard">
      <style:paragraph-properties fo:text-align="justify" style:justify-single-word="false"/>
      <style:text-properties style:font-name="Arial" fo:font-size="11pt" officeooo:paragraph-rsid="009d6bd2" style:font-size-asian="11pt" style:font-name-complex="Arial"/>
    </style:style>
    <style:style style:name="P324" style:family="paragraph" style:parent-style-name="Standard">
      <style:text-properties style:font-name="Arial" fo:font-size="11pt" officeooo:paragraph-rsid="009d6bd2" style:font-size-asian="11pt" style:font-name-complex="Arial"/>
    </style:style>
    <style:style style:name="P325" style:family="paragraph" style:parent-style-name="Standard">
      <style:text-properties style:font-name="TimesNewRoman"/>
    </style:style>
    <style:style style:name="P326" style:family="paragraph" style:parent-style-name="Standard">
      <style:text-properties style:font-name="TimesNewRoman" fo:font-size="10pt" fo:background-color="#ffff00" style:font-size-asian="10pt"/>
    </style:style>
    <style:style style:name="P327" style:family="paragraph" style:parent-style-name="Standard">
      <style:text-properties fo:color="#ff3399" loext:opacity="100%" fo:font-weight="bold" fo:background-color="#ffff00" style:font-weight-asian="bold"/>
    </style:style>
    <style:style style:name="P328" style:family="paragraph" style:parent-style-name="Standard">
      <style:paragraph-properties>
        <style:tab-stops>
          <style:tab-stop style:position="1.27cm"/>
          <style:tab-stop style:position="3.789cm"/>
        </style:tab-stops>
      </style:paragraph-properties>
    </style:style>
    <style:style style:name="P329" style:family="paragraph" style:parent-style-name="Standard">
      <style:text-properties style:font-weight-complex="bold"/>
    </style:style>
    <style:style style:name="P330" style:family="paragraph" style:parent-style-name="Standard">
      <style:paragraph-properties>
        <style:tab-stops>
          <style:tab-stop style:position="1.27cm"/>
          <style:tab-stop style:position="3.789cm"/>
        </style:tab-stops>
      </style:paragraph-properties>
      <style:text-properties style:font-weight-complex="bold"/>
    </style:style>
    <style:style style:name="P331" style:family="paragraph" style:parent-style-name="Body_20_Text_20_21">
      <style:text-properties style:font-weight-complex="bold"/>
    </style:style>
    <style:style style:name="P332" style:family="paragraph" style:parent-style-name="Body_20_Text_20_21">
      <style:paragraph-properties fo:orphans="2" fo:widows="2" style:text-autospace="ideograph-alpha"/>
      <style:text-properties style:font-weight-complex="bold"/>
    </style:style>
    <style:style style:name="P333" style:family="paragraph" style:parent-style-name="Body_20_Text_20_21">
      <style:paragraph-properties fo:line-height="200%" fo:orphans="2" fo:widows="2" style:text-autospace="ideograph-alpha"/>
      <style:text-properties style:font-weight-complex="bold"/>
    </style:style>
    <style:style style:name="P334" style:family="paragraph" style:parent-style-name="Standard">
      <style:paragraph-properties fo:orphans="0" fo:widows="0" style:text-autospace="none"/>
      <style:text-properties fo:color="#ff99ff" loext:opacity="100%"/>
    </style:style>
    <style:style style:name="P335" style:family="paragraph" style:parent-style-name="Standard">
      <loext:graphic-properties draw:fill="solid" draw:fill-color="#ffffff" draw:opacity="100%"/>
      <style:paragraph-properties fo:background-color="#ffffff" style:text-autospace="none"/>
      <style:text-properties style:font-size-complex="12.5pt"/>
    </style:style>
    <style:style style:name="P336" style:family="paragraph" style:parent-style-name="Standard">
      <loext:graphic-properties draw:fill="solid" draw:fill-color="#ffffff" draw:opacity="100%"/>
      <style:paragraph-properties fo:line-height="0.483cm" fo:background-color="#ffffff"/>
    </style:style>
    <style:style style:name="P337" style:family="paragraph" style:parent-style-name="Standard">
      <style:text-properties fo:color="#ff6600" loext:opacity="100%" fo:font-size="11.5pt" fo:font-weight="bold" style:font-size-asian="11.5pt" style:font-weight-asian="bold"/>
    </style:style>
    <style:style style:name="P338" style:family="paragraph" style:parent-style-name="Standard">
      <style:paragraph-properties>
        <style:tab-stops>
          <style:tab-stop style:position="0.587cm"/>
        </style:tab-stops>
      </style:paragraph-properties>
    </style:style>
    <style:style style:name="P339" style:family="paragraph" style:parent-style-name="Standard">
      <style:paragraph-properties fo:text-align="center" style:justify-single-word="false" fo:orphans="0" fo:widows="0" style:text-autospace="none"/>
      <style:text-properties fo:color="#00cc00" loext:opacity="100%" fo:language="de" fo:country="DE"/>
    </style:style>
    <style:style style:name="P340" style:family="paragraph" style:parent-style-name="Standard">
      <style:paragraph-properties fo:orphans="0" fo:widows="0" style:text-autospace="none"/>
      <style:text-properties fo:language="de" fo:country="DE" fo:font-weight="bold" style:font-weight-asian="bold"/>
    </style:style>
    <style:style style:name="P341" style:family="paragraph" style:parent-style-name="Standard">
      <style:paragraph-properties fo:line-height="115%"/>
      <style:text-properties style:font-name-complex="Arial Narrow"/>
    </style:style>
    <style:style style:name="P342" style:family="paragraph" style:parent-style-name="Standard">
      <style:paragraph-properties fo:line-height="115%"/>
    </style:style>
    <style:style style:name="P343" style:family="paragraph" style:parent-style-name="Body_20_Text_20_21">
      <style:paragraph-properties fo:line-height="115%" fo:orphans="2" fo:widows="2" style:text-autospace="ideograph-alpha"/>
    </style:style>
    <style:style style:name="P344" style:family="paragraph" style:parent-style-name="Standard">
      <style:text-properties style:font-size-complex="13pt"/>
    </style:style>
    <style:style style:name="P345" style:family="paragraph" style:parent-style-name="Standard">
      <style:text-properties style:font-name="TimesNewRomanPSMT"/>
    </style:style>
    <style:style style:name="P346" style:family="paragraph" style:parent-style-name="Standard">
      <style:text-properties style:language-asian="ar" style:country-asian="SA"/>
    </style:style>
    <style:style style:name="P347" style:family="paragraph" style:parent-style-name="Standard">
      <style:paragraph-properties fo:orphans="0" fo:widows="0"/>
      <style:text-properties style:language-asian="ar" style:country-asian="SA"/>
    </style:style>
    <style:style style:name="P348" style:family="paragraph" style:parent-style-name="Standard">
      <style:paragraph-properties style:snap-to-layout-grid="false"/>
    </style:style>
    <style:style style:name="P349" style:family="paragraph" style:parent-style-name="Standard">
      <style:text-properties fo:background-color="transparent"/>
    </style:style>
    <style:style style:name="P350" style:family="paragraph" style:parent-style-name="Standard">
      <loext:graphic-properties draw:fill="solid" draw:fill-color="#ffffff"/>
      <style:paragraph-properties fo:line-height="100%" fo:text-align="justify" style:justify-single-word="false" fo:background-color="#ffffff"/>
      <style:text-properties officeooo:paragraph-rsid="005d1c5f" fo:background-color="transparent"/>
    </style:style>
    <style:style style:name="P351" style:family="paragraph" style:parent-style-name="Standard">
      <style:paragraph-properties fo:margin-left="0cm" fo:margin-right="0cm" fo:line-height="100%" fo:text-align="justify" style:justify-single-word="false" fo:text-indent="0cm" style:auto-text-indent="false"/>
      <style:text-properties officeooo:paragraph-rsid="006f6e82" fo:background-color="transparent"/>
    </style:style>
    <style:style style:name="P352" style:family="paragraph" style:parent-style-name="Standard">
      <style:text-properties officeooo:paragraph-rsid="006ba326" fo:background-color="transparent"/>
    </style:style>
    <style:style style:name="P353"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fo:background-color="transparent"/>
    </style:style>
    <style:style style:name="P354"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fo:background-color="transparent" fo:hyphenate="false" fo:hyphenation-remain-char-count="2" fo:hyphenation-push-char-count="2" loext:hyphenation-no-caps="false"/>
    </style:style>
    <style:style style:name="P355" style:family="paragraph" style:parent-style-name="Standard">
      <style:text-properties style:font-name="Times New Roman" fo:font-size="12pt" fo:font-weight="bold" style:font-size-asian="12pt" style:font-weight-asian="bold" style:font-name-complex="Arial" style:font-size-complex="12pt"/>
    </style:style>
    <style:style style:name="P356" style:family="paragraph" style:parent-style-name="Tekst_20_treści">
      <style:paragraph-properties fo:line-height="100%"/>
      <style:text-properties style:font-name="Times New Roman" fo:font-size="12pt" fo:font-weight="bold" style:font-size-asian="12pt" style:font-weight-asian="bold" style:font-size-complex="12pt" style:font-weight-complex="bold"/>
    </style:style>
    <style:style style:name="P357" style:family="paragraph" style:parent-style-name="Tekst_20_treści">
      <style:paragraph-properties fo:line-height="100%">
        <style:tab-stops>
          <style:tab-stop style:position="1.012cm"/>
        </style:tab-stops>
      </style:paragraph-properties>
      <style:text-properties style:font-name="Times New Roman" fo:font-size="12pt" fo:font-weight="bold" style:font-size-asian="12pt" style:font-weight-asian="bold" style:font-size-complex="12pt" style:font-weight-complex="bold"/>
    </style:style>
    <style:style style:name="P358" style:family="paragraph" style:parent-style-name="Tekst_20_treści">
      <style:paragraph-properties fo:line-height="100%">
        <style:tab-stops>
          <style:tab-stop style:position="0.995cm"/>
        </style:tab-stops>
      </style:paragraph-properties>
      <style:text-properties style:font-name="Times New Roman" fo:font-size="12pt" fo:font-weight="bold" style:font-size-asian="12pt" style:font-weight-asian="bold" style:font-size-complex="12pt" style:font-weight-complex="bold"/>
    </style:style>
    <style:style style:name="P359" style:family="paragraph" style:parent-style-name="Standard">
      <style:text-properties style:font-name="Times New Roman" fo:font-size="12pt" style:font-size-asian="12pt" style:font-name-complex="Arial" style:font-size-complex="12pt"/>
    </style:style>
    <style:style style:name="P360" style:family="paragraph" style:parent-style-name="Tekst_20_treści">
      <style:paragraph-properties fo:margin-top="0cm" fo:margin-bottom="0cm" style:contextual-spacing="false" fo:text-align="justify" style:justify-single-word="false"/>
      <style:text-properties style:font-name="Times New Roman" fo:font-size="12pt" officeooo:paragraph-rsid="0066ed16" style:font-size-asian="12pt" style:font-size-complex="12pt"/>
    </style:style>
    <style:style style:name="P361" style:family="paragraph" style:parent-style-name="Tekst_20_treści">
      <style:paragraph-properties fo:margin-top="0cm" fo:margin-bottom="0.141cm" style:contextual-spacing="false" fo:text-align="justify" style:justify-single-word="false">
        <style:tab-stops>
          <style:tab-stop style:position="0.436cm"/>
        </style:tab-stops>
      </style:paragraph-properties>
      <style:text-properties style:font-name="Times New Roman" fo:font-size="12pt" officeooo:paragraph-rsid="0066ed16" style:font-size-asian="12pt" style:font-size-complex="12pt"/>
    </style:style>
    <style:style style:name="P362" style:family="paragraph" style:parent-style-name="Tekst_20_treści">
      <style:paragraph-properties fo:line-height="100%"/>
      <style:text-properties style:font-name="Times New Roman" fo:font-size="12pt" style:font-size-asian="12pt" style:font-size-complex="12pt"/>
    </style:style>
    <style:style style:name="P363" style:family="paragraph" style:parent-style-name="Tekst_20_treści">
      <style:paragraph-properties fo:line-height="100%">
        <style:tab-stops>
          <style:tab-stop style:position="0.466cm"/>
        </style:tab-stops>
      </style:paragraph-properties>
      <style:text-properties style:font-name="Times New Roman" fo:font-size="12pt" style:font-size-asian="12pt" style:font-size-complex="12pt"/>
    </style:style>
    <style:style style:name="P364" style:family="paragraph" style:parent-style-name="Tekst_20_treści">
      <style:paragraph-properties fo:line-height="100%">
        <style:tab-stops>
          <style:tab-stop style:position="0.995cm"/>
        </style:tab-stops>
      </style:paragraph-properties>
      <style:text-properties style:font-name="Times New Roman" fo:font-size="12pt" style:font-size-asian="12pt" style:font-size-complex="12pt"/>
    </style:style>
    <style:style style:name="P365" style:family="paragraph" style:parent-style-name="Tekst_20_treści">
      <style:paragraph-properties fo:line-height="100%">
        <style:tab-stops>
          <style:tab-stop style:position="0.829cm"/>
        </style:tab-stops>
      </style:paragraph-properties>
      <style:text-properties style:font-name="Times New Roman" fo:font-size="12pt" style:font-size-asian="12pt" style:font-size-complex="12pt"/>
    </style:style>
    <style:style style:name="P366" style:family="paragraph" style:parent-style-name="Tekst_20_treści">
      <style:paragraph-properties fo:line-height="100%">
        <style:tab-stops>
          <style:tab-stop style:position="1.012cm"/>
        </style:tab-stops>
      </style:paragraph-properties>
      <style:text-properties style:font-name="Times New Roman" fo:font-size="12pt" style:font-size-asian="12pt" style:font-size-complex="12pt"/>
    </style:style>
    <style:style style:name="P3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368" style:family="paragraph" style:parent-style-name="Tekst_20_treści">
      <style:paragraph-properties fo:line-height="106%" fo:text-align="justify" style:justify-single-word="false">
        <style:tab-stops>
          <style:tab-stop style:position="0.427cm"/>
        </style:tab-stops>
      </style:paragraph-properties>
      <style:text-properties style:font-name="Times New Roman" fo:font-size="12pt" officeooo:paragraph-rsid="0066ed16" style:font-size-asian="12pt" style:font-size-complex="12pt"/>
    </style:style>
    <style:style style:name="P369" style:family="paragraph" style:parent-style-name="Tekst_20_treści">
      <style:paragraph-properties fo:line-height="106%" fo:text-align="justify" style:justify-single-word="false"/>
      <style:text-properties style:font-name="Times New Roman" fo:font-size="12pt" officeooo:paragraph-rsid="0066ed16" style:font-size-asian="12pt" style:font-size-complex="12pt"/>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name-complex="Arial1" style:font-size-complex="12pt"/>
    </style:style>
    <style:style style:name="P371" style:family="paragraph" style:parent-style-name="Times">
      <style:paragraph-properties fo:margin-left="-1.102cm" fo:margin-right="-0.275cm" fo:text-align="center" style:justify-single-word="false" fo:text-indent="0cm" style:auto-text-indent="false"/>
      <style:text-properties style:font-name="Times New Roman" fo:font-size="12pt" style:font-size-asian="12pt" style:font-name-complex="Times New Roman" style:font-size-complex="12pt"/>
    </style:style>
    <style:style style:name="P372" style:family="paragraph" style:parent-style-name="Tekst_20_treści">
      <style:paragraph-properties fo:line-height="100%">
        <style:tab-stops>
          <style:tab-stop style:position="0.466cm"/>
        </style:tab-stops>
      </style:paragraph-properties>
      <style:text-properties style:font-name="Times New Roman" fo:font-size="12pt" fo:background-color="#ffff00" style:font-size-asian="12pt" style:font-size-complex="12pt"/>
    </style:style>
    <style:style style:name="P373"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font-name="Times New Roman" fo:font-size="12pt" fo:font-weight="normal" officeooo:paragraph-rsid="005f4bb6" style:font-size-asian="12pt" style:font-weight-asian="normal" style:font-size-complex="12pt" style:font-weight-complex="normal"/>
    </style:style>
    <style:style style:name="P374" style:family="paragraph" style:parent-style-name="Times">
      <style:paragraph-properties fo:margin-left="-1.102cm" fo:margin-right="-0.275cm" fo:text-indent="0cm" style:auto-text-indent="false"/>
      <style:text-properties style:font-name="Times New Roman" fo:font-size="12pt" fo:background-color="transparent" style:font-size-asian="12pt" style:font-name-complex="Times New Roman" style:font-size-complex="12pt"/>
    </style:style>
    <style:style style:name="P375" style:family="paragraph" style:parent-style-name="Tekst_20_treści">
      <style:paragraph-properties fo:margin-top="0cm" fo:margin-bottom="0cm" style:contextual-spacing="false" fo:text-align="justify" style:justify-single-word="false"/>
      <style:text-properties style:font-name="Times New Roman" officeooo:paragraph-rsid="0066ed16"/>
    </style:style>
    <style:style style:name="P376" style:family="paragraph" style:parent-style-name="Standard">
      <loext:graphic-properties draw:fill="solid" draw:fill-color="#ffffff" draw:opacity="100%"/>
      <style:paragraph-properties fo:margin-left="0cm" fo:margin-right="0cm" fo:line-height="100%" fo:text-indent="0cm" style:auto-text-indent="false" fo:background-color="#ffffff">
        <style:tab-stops>
          <style:tab-stop style:position="0.626cm"/>
        </style:tab-stops>
      </style:paragraph-properties>
      <style:text-properties style:font-name="Times New Roman" officeooo:paragraph-rsid="00685374"/>
    </style:style>
    <style:style style:name="P377"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style:font-name="Times New Roman" officeooo:paragraph-rsid="00685374"/>
    </style:style>
    <style:style style:name="P378" style:family="paragraph" style:parent-style-name="Style8">
      <style:paragraph-properties fo:margin-left="0cm" fo:margin-right="0cm" fo:line-height="100%" fo:text-align="justify" style:justify-single-word="false" fo:text-indent="0cm" style:auto-text-indent="false"/>
      <style:text-properties style:font-name="Times New Roman" officeooo:paragraph-rsid="00685374"/>
    </style:style>
    <style:style style:name="P379"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ab-stops>
          <style:tab-stop style:position="0.626cm"/>
        </style:tab-stops>
      </style:paragraph-properties>
      <style:text-properties style:font-name="Times New Roman" officeooo:paragraph-rsid="00685374"/>
    </style:style>
    <style:style style:name="P380"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0685374" style:font-name-complex="Times New Roman"/>
    </style:style>
    <style:style style:name="P381" style:family="paragraph" style:parent-style-name="Standard">
      <style:paragraph-properties fo:text-align="justify" style:justify-single-word="false"/>
      <style:text-properties style:font-name="Times New Roman" fo:font-size="11pt" fo:font-weight="normal" officeooo:paragraph-rsid="009d6bd2" style:font-size-asian="11pt" style:font-weight-asian="normal" style:font-size-complex="11pt" style:font-weight-complex="normal"/>
    </style:style>
    <style:style style:name="P382" style:family="paragraph" style:parent-style-name="Text_20_body">
      <style:text-properties style:font-name="Times New Roman" fo:font-size="11pt" fo:font-weight="normal" officeooo:paragraph-rsid="009d6bd2" style:font-size-asian="11pt" style:font-weight-asian="normal" style:font-size-complex="11pt" style:font-weight-complex="normal"/>
    </style:style>
    <style:style style:name="P383" style:family="paragraph" style:parent-style-name="Standard">
      <style:paragraph-properties fo:text-align="justify" style:justify-single-word="false"/>
      <style:text-properties style:font-name="Times New Roman" fo:font-size="11pt" officeooo:paragraph-rsid="009d6bd2" style:font-size-asian="11pt" style:font-size-complex="11pt"/>
    </style:style>
    <style:style style:name="P384" style:family="paragraph" style:parent-style-name="Text_20_body">
      <style:paragraph-properties fo:text-align="justify" style:justify-single-word="false"/>
      <style:text-properties style:font-name="Times New Roman" fo:font-size="11pt" officeooo:paragraph-rsid="009d6bd2" style:font-size-asian="11pt" style:font-name-complex="Arial" style:font-size-complex="11pt"/>
    </style:style>
    <style:style style:name="P385" style:family="paragraph" style:parent-style-name="Standard">
      <style:text-properties fo:font-size="12pt" style:font-size-asian="10.5pt" style:font-size-complex="12pt"/>
    </style:style>
    <style:style style:name="P386" style:family="paragraph" style:parent-style-name="Body_20_Text_20_21">
      <style:paragraph-properties fo:orphans="2" fo:widows="2" style:text-autospace="ideograph-alpha"/>
      <style:text-properties fo:font-size="12pt" officeooo:paragraph-rsid="009d6bd2" style:font-size-asian="12pt" style:font-size-complex="12pt"/>
    </style:style>
    <style:style style:name="P387"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language-asian="pl" style:country-asian="PL" style:font-weight-complex="bold"/>
    </style:style>
    <style:style style:name="P388"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6ba326" style:language-asian="pl" style:country-asian="PL" style:font-weight-complex="bold"/>
    </style:style>
    <style:style style:name="P389"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4e39f6" style:language-asian="pl" style:country-asian="PL"/>
    </style:style>
    <style:style style:name="P390"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4e39f6" style:language-asian="pl" style:country-asian="PL"/>
    </style:style>
    <style:style style:name="P391"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6ba326" style:language-asian="pl" style:country-asian="PL"/>
    </style:style>
    <style:style style:name="P392"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6ba326" style:language-asian="pl" style:country-asian="PL"/>
    </style:style>
    <style:style style:name="P393" style:family="paragraph" style:parent-style-name="Standard">
      <style:paragraph-properties fo:line-height="100%" fo:text-align="justify" style:justify-single-word="false"/>
      <style:text-properties officeooo:paragraph-rsid="00551a64" style:language-asian="pl" style:country-asian="PL"/>
    </style:style>
    <style:style style:name="P394" style:family="paragraph" style:parent-style-name="Standard">
      <style:paragraph-properties fo:line-height="100%" fo:text-align="justify" style:justify-single-word="false" fo:hyphenation-ladder-count="no-limit" style:text-autospace="none"/>
      <style:text-properties officeooo:paragraph-rsid="00551a64" style:language-asian="pl" style:country-asian="PL" fo:hyphenate="true" fo:hyphenation-remain-char-count="2" fo:hyphenation-push-char-count="2" loext:hyphenation-no-caps="false"/>
    </style:style>
    <style:style style:name="P395" style:family="paragraph" style:parent-style-name="Standard">
      <style:paragraph-properties fo:line-height="100%" fo:text-align="justify" style:justify-single-word="false" fo:hyphenation-ladder-count="no-limit" style:text-autospace="none"/>
      <style:text-properties officeooo:paragraph-rsid="006c7c73" style:language-asian="pl" style:country-asian="PL" fo:hyphenate="true" fo:hyphenation-remain-char-count="2" fo:hyphenation-push-char-count="2" loext:hyphenation-no-caps="false"/>
    </style:style>
    <style:style style:name="P396"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48debb"/>
    </style:style>
    <style:style style:name="P397"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6ba326"/>
    </style:style>
    <style:style style:name="P398"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4e39f6"/>
    </style:style>
    <style:style style:name="P399" style:family="paragraph" style:parent-style-name="Standard">
      <style:paragraph-properties fo:line-height="100%" fo:text-align="justify" style:justify-single-word="false" fo:orphans="0" fo:widows="0" style:text-autospace="none">
        <style:tab-stops>
          <style:tab-stop style:position="1.055cm"/>
        </style:tab-stops>
      </style:paragraph-properties>
      <style:text-properties officeooo:paragraph-rsid="0048debb"/>
    </style:style>
    <style:style style:name="P400"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6ba326"/>
    </style:style>
    <style:style style:name="P401"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officeooo:paragraph-rsid="006ba326"/>
    </style:style>
    <style:style style:name="P402" style:family="paragraph" style:parent-style-name="Standard">
      <loext:graphic-properties draw:fill="solid" draw:fill-color="#ffffff"/>
      <style:paragraph-properties fo:line-height="100%" fo:text-align="justify" style:justify-single-word="false" fo:orphans="0" fo:widows="0" fo:hyphenation-ladder-count="no-limit" fo:background-color="#ffffff" style:text-autospace="none">
        <style:tab-stops>
          <style:tab-stop style:position="1.185cm"/>
        </style:tab-stops>
      </style:paragraph-properties>
      <style:text-properties officeooo:paragraph-rsid="004a2ac4" fo:hyphenate="true" fo:hyphenation-remain-char-count="2" fo:hyphenation-push-char-count="2" loext:hyphenation-no-caps="false"/>
    </style:style>
    <style:style style:name="P403" style:family="paragraph" style:parent-style-name="Standard">
      <loext:graphic-properties draw:fill="solid" draw:fill-color="#ffffff"/>
      <style:paragraph-properties fo:line-height="100%" fo:text-align="justify" style:justify-single-word="false" fo:orphans="0" fo:widows="0" fo:hyphenation-ladder-count="no-limit" fo:background-color="#ffffff" style:text-autospace="none">
        <style:tab-stops>
          <style:tab-stop style:position="1.185cm"/>
        </style:tab-stops>
      </style:paragraph-properties>
      <style:text-properties officeooo:paragraph-rsid="006ba326" fo:hyphenate="true" fo:hyphenation-remain-char-count="2" fo:hyphenation-push-char-count="2" loext:hyphenation-no-caps="false"/>
    </style:style>
    <style:style style:name="P40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4a2ac4"/>
    </style:style>
    <style:style style:name="P40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6ba326"/>
    </style:style>
    <style:style style:name="P406" style:family="paragraph" style:parent-style-name="Standard">
      <loext:graphic-properties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officeooo:paragraph-rsid="006ba326"/>
    </style:style>
    <style:style style:name="P40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text-autospace="none"/>
      <style:text-properties officeooo:paragraph-rsid="006ba326" fo:hyphenate="true" fo:hyphenation-remain-char-count="2" fo:hyphenation-push-char-count="2" loext:hyphenation-no-caps="false"/>
    </style:style>
    <style:style style:name="P408" style:family="paragraph" style:parent-style-name="Standard">
      <loext:graphic-properties draw:fill="solid" draw:fill-color="#ffffff"/>
      <style:paragraph-properties fo:margin-top="0.208cm" fo:margin-bottom="0cm" style:contextual-spacing="false" fo:line-height="100%" fo:text-align="justify" style:justify-single-word="false" fo:orphans="0" fo:widows="0" fo:hyphenation-ladder-count="no-limit" fo:background-color="#ffffff" style:text-autospace="none"/>
      <style:text-properties officeooo:paragraph-rsid="0048debb" fo:hyphenate="true" fo:hyphenation-remain-char-count="2" fo:hyphenation-push-char-count="2" loext:hyphenation-no-caps="false"/>
    </style:style>
    <style:style style:name="P40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6ba326"/>
    </style:style>
    <style:style style:name="P41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4a2ac4"/>
    </style:style>
    <style:style style:name="P411" style:family="paragraph" style:parent-style-name="Standard">
      <style:paragraph-properties fo:line-height="100%" fo:text-align="justify" style:justify-single-word="false" fo:hyphenation-ladder-count="no-limit" style:text-autospace="none"/>
      <style:text-properties officeooo:paragraph-rsid="00551a64" fo:hyphenate="true" fo:hyphenation-remain-char-count="2" fo:hyphenation-push-char-count="2" loext:hyphenation-no-caps="false"/>
    </style:style>
    <style:style style:name="P412" style:family="paragraph" style:parent-style-name="Standard">
      <style:paragraph-properties fo:line-height="100%" fo:text-align="justify" style:justify-single-word="false" fo:hyphenation-ladder-count="no-limit" style:text-autospace="none"/>
      <style:text-properties officeooo:paragraph-rsid="006c7c73" fo:hyphenate="true" fo:hyphenation-remain-char-count="2" fo:hyphenation-push-char-count="2" loext:hyphenation-no-caps="false"/>
    </style:style>
    <style:style style:name="P413"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48debb" fo:hyphenate="true" fo:hyphenation-remain-char-count="2" fo:hyphenation-push-char-count="2" loext:hyphenation-no-caps="false"/>
    </style:style>
    <style:style style:name="P414"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6ba326" fo:hyphenate="true" fo:hyphenation-remain-char-count="2" fo:hyphenation-push-char-count="2" loext:hyphenation-no-caps="false"/>
    </style:style>
    <style:style style:name="P415" style:family="paragraph" style:parent-style-name="Standard_20__28_user_29_">
      <style:paragraph-properties fo:line-height="100%" fo:text-align="justify" style:justify-single-word="false" fo:hyphenation-ladder-count="no-limit"/>
      <style:text-properties officeooo:paragraph-rsid="00551a64" fo:hyphenate="true" fo:hyphenation-remain-char-count="2" fo:hyphenation-push-char-count="2" loext:hyphenation-no-caps="false"/>
    </style:style>
    <style:style style:name="P416" style:family="paragraph" style:parent-style-name="Standard_20__28_user_29_">
      <style:paragraph-properties fo:line-height="100%" fo:text-align="justify" style:justify-single-word="false" fo:hyphenation-ladder-count="no-limit"/>
      <style:text-properties officeooo:paragraph-rsid="006c7c73" fo:hyphenate="true" fo:hyphenation-remain-char-count="2" fo:hyphenation-push-char-count="2" loext:hyphenation-no-caps="false"/>
    </style:style>
    <style:style style:name="P417" style:family="paragraph" style:parent-style-name="Standard">
      <style:paragraph-properties fo:line-height="100%" fo:text-align="justify" style:justify-single-word="false"/>
      <style:text-properties officeooo:paragraph-rsid="0048debb"/>
    </style:style>
    <style:style style:name="P418" style:family="paragraph" style:parent-style-name="Text_20_body">
      <style:paragraph-properties fo:margin-top="0cm" fo:margin-bottom="0cm" style:contextual-spacing="false" fo:line-height="100%" fo:text-align="justify" style:justify-single-word="false"/>
      <style:text-properties officeooo:paragraph-rsid="0048debb"/>
    </style:style>
    <style:style style:name="P419" style:family="paragraph" style:parent-style-name="Standard">
      <style:paragraph-properties fo:line-height="100%" fo:text-align="justify" style:justify-single-word="false"/>
      <style:text-properties officeooo:paragraph-rsid="004a2ac4"/>
    </style:style>
    <style:style style:name="P42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4a2ac4"/>
    </style:style>
    <style:style style:name="P421" style:family="paragraph" style:parent-style-name="Standard">
      <loext:graphic-properties draw:fill="solid" draw:fill-color="#ffffff"/>
      <style:paragraph-properties fo:line-height="100%" fo:text-align="justify" style:justify-single-word="false" fo:background-color="#ffffff"/>
      <style:text-properties officeooo:paragraph-rsid="005d1c5f"/>
    </style:style>
    <style:style style:name="P422" style:family="paragraph" style:parent-style-name="Standard">
      <style:paragraph-properties fo:line-height="100%" fo:text-align="justify" style:justify-single-word="false"/>
      <style:text-properties officeooo:paragraph-rsid="006ba326"/>
    </style:style>
    <style:style style:name="P423" style:family="paragraph" style:parent-style-name="Standard">
      <style:paragraph-properties fo:margin-top="0cm" fo:margin-bottom="0cm" style:contextual-spacing="false" fo:line-height="100%" fo:text-align="justify" style:justify-single-word="false"/>
      <style:text-properties officeooo:paragraph-rsid="006ba326"/>
    </style:style>
    <style:style style:name="P42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6ba326"/>
    </style:style>
    <style:style style:name="P425" style:family="paragraph" style:parent-style-name="Text_20_body">
      <style:paragraph-properties fo:margin-top="0cm" fo:margin-bottom="0cm" style:contextual-spacing="false" fo:line-height="100%" fo:text-align="justify" style:justify-single-word="false"/>
      <style:text-properties officeooo:paragraph-rsid="006ba326"/>
    </style:style>
    <style:style style:name="P426" style:family="paragraph" style:parent-style-name="Standard">
      <style:paragraph-properties fo:margin-top="0cm" fo:margin-bottom="0cm" style:contextual-spacing="false" fo:line-height="100%" fo:text-align="justify" style:justify-single-word="false"/>
      <style:text-properties officeooo:paragraph-rsid="004fbc45"/>
    </style:style>
    <style:style style:name="P427" style:family="paragraph" style:parent-style-name="Standard">
      <style:paragraph-properties fo:margin-top="0cm" fo:margin-bottom="0cm" style:contextual-spacing="false" fo:line-height="100%" fo:text-align="justify" style:justify-single-word="false">
        <style:tab-stops>
          <style:tab-stop style:position="2.251cm"/>
        </style:tab-stops>
      </style:paragraph-properties>
      <style:text-properties officeooo:paragraph-rsid="004fbc45"/>
    </style:style>
    <style:style style:name="P428" style:family="paragraph" style:parent-style-name="Standard">
      <style:paragraph-properties fo:margin-top="0cm" fo:margin-bottom="0cm" style:contextual-spacing="false" fo:line-height="100%" fo:text-align="justify" style:justify-single-word="false">
        <style:tab-stops>
          <style:tab-stop style:position="2.251cm"/>
        </style:tab-stops>
      </style:paragraph-properties>
      <style:text-properties officeooo:paragraph-rsid="006ba326"/>
    </style:style>
    <style:style style:name="P429" style:family="paragraph" style:parent-style-name="Standard_20__28_user_29_">
      <style:paragraph-properties fo:line-height="100%" fo:text-align="justify" style:justify-single-word="false"/>
      <style:text-properties officeooo:paragraph-rsid="00551a64"/>
    </style:style>
    <style:style style:name="P430" style:family="paragraph" style:parent-style-name="Text_20_body_20__28_user_29_">
      <style:paragraph-properties fo:line-height="100%" fo:text-align="justify" style:justify-single-word="false"/>
      <style:text-properties officeooo:paragraph-rsid="00551a64"/>
    </style:style>
    <style:style style:name="P431" style:family="paragraph" style:parent-style-name="Standard_20__28_user_29_">
      <style:paragraph-properties fo:line-height="100%" fo:text-align="justify" style:justify-single-word="false">
        <style:tab-stops>
          <style:tab-stop style:position="1.27cm"/>
        </style:tab-stops>
      </style:paragraph-properties>
      <style:text-properties officeooo:paragraph-rsid="00551a64"/>
    </style:style>
    <style:style style:name="P432" style:family="paragraph" style:parent-style-name="Standard_20__28_user_29_">
      <style:paragraph-properties fo:line-height="100%" fo:text-align="justify" style:justify-single-word="false">
        <style:tab-stops>
          <style:tab-stop style:position="1.27cm"/>
        </style:tab-stops>
      </style:paragraph-properties>
      <style:text-properties officeooo:paragraph-rsid="006c7c73"/>
    </style:style>
    <style:style style:name="P433" style:family="paragraph" style:parent-style-name="Standard_20__28_user_29_">
      <style:paragraph-properties fo:line-height="100%" fo:text-align="justify" style:justify-single-word="false"/>
      <style:text-properties officeooo:paragraph-rsid="006c7c73"/>
    </style:style>
    <style:style style:name="P434" style:family="paragraph" style:parent-style-name="Text_20_body_20__28_user_29_">
      <style:paragraph-properties fo:line-height="100%" fo:text-align="justify" style:justify-single-word="false"/>
      <style:text-properties officeooo:paragraph-rsid="006c7c73"/>
    </style:style>
    <style:style style:name="P43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officeooo:paragraph-rsid="0051dbe5" fo:hyphenate="false" loext:hyphenation-no-caps="false"/>
    </style:style>
    <style:style style:name="P436" style:family="paragraph" style:parent-style-name="Standard" style:master-page-name="">
      <loext:graphic-properties draw:fill="none"/>
      <style:paragraph-properties fo:margin-left="0.199cm" fo:margin-right="0cm" fo:line-height="100%" fo:text-align="justify" style:justify-single-word="false" fo:orphans="2" fo:widows="2" fo:hyphenation-ladder-count="no-limit" fo:text-indent="0cm" style:auto-text-indent="false" style:page-number="auto" fo:background-color="transparent"/>
      <style:text-properties officeooo:paragraph-rsid="0059f408" fo:hyphenate="false" loext:hyphenation-no-caps="false"/>
    </style:style>
    <style:style style:name="P437" style:family="paragraph" style:parent-style-name="Standard" style:master-page-name="">
      <loext:graphic-properties draw:fill="none"/>
      <style:paragraph-properties fo:margin-left="0.199cm" fo:margin-right="0cm" fo:line-height="100%" fo:text-align="justify" style:justify-single-word="false" fo:orphans="2" fo:widows="2" fo:hyphenation-ladder-count="no-limit" fo:text-indent="0cm" style:auto-text-indent="false" style:page-number="auto" fo:background-color="transparent"/>
      <style:text-properties officeooo:paragraph-rsid="006fa366" fo:hyphenate="false" loext:hyphenation-no-caps="false"/>
    </style:style>
    <style:style style:name="P43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51dbe5" fo:hyphenate="false" loext:hyphenation-no-caps="false"/>
    </style:style>
    <style:style style:name="P43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6f6e82" fo:hyphenate="false" loext:hyphenation-no-caps="false"/>
    </style:style>
    <style:style style:name="P44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text-properties officeooo:paragraph-rsid="004a2ac4" fo:hyphenate="true" fo:hyphenation-remain-char-count="2" fo:hyphenation-push-char-count="2" loext:hyphenation-no-caps="false"/>
    </style:style>
    <style:style style:name="P44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text-properties officeooo:paragraph-rsid="006ba326" fo:hyphenate="true" fo:hyphenation-remain-char-count="2" fo:hyphenation-push-char-count="2" loext:hyphenation-no-caps="false"/>
    </style:style>
    <style:style style:name="P442" style:family="paragraph" style:parent-style-name="Standard">
      <style:paragraph-properties fo:margin-left="0cm" fo:margin-right="0cm" fo:line-height="100%" fo:text-align="justify" style:justify-single-word="false" fo:text-indent="0cm" style:auto-text-indent="false"/>
      <style:text-properties officeooo:paragraph-rsid="0051dbe5"/>
    </style:style>
    <style:style style:name="P443"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officeooo:paragraph-rsid="00685374"/>
    </style:style>
    <style:style style:name="P444"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officeooo:paragraph-rsid="00685374"/>
    </style:style>
    <style:style style:name="P445" style:family="paragraph" style:parent-style-name="Standard">
      <style:paragraph-properties fo:line-height="100%" fo:hyphenation-ladder-count="no-limit" style:text-autospace="none"/>
      <style:text-properties officeooo:paragraph-rsid="00551a64" fo:hyphenate="true" fo:hyphenation-remain-char-count="2" fo:hyphenation-push-char-count="2" loext:hyphenation-no-caps="false"/>
    </style:style>
    <style:style style:name="P446" style:family="paragraph" style:parent-style-name="Standard">
      <style:paragraph-properties fo:line-height="100%" fo:hyphenation-ladder-count="no-limit" style:text-autospace="none"/>
      <style:text-properties officeooo:paragraph-rsid="004a2ac4" fo:hyphenate="true" fo:hyphenation-remain-char-count="2" fo:hyphenation-push-char-count="2" loext:hyphenation-no-caps="false"/>
    </style:style>
    <style:style style:name="P447" style:family="paragraph" style:parent-style-name="Standard">
      <style:paragraph-properties fo:margin-left="1.244cm" fo:margin-right="0cm" fo:line-height="100%" fo:hyphenation-ladder-count="no-limit" fo:text-indent="-1.244cm" style:auto-text-indent="false" style:text-autospace="none"/>
      <style:text-properties officeooo:paragraph-rsid="004a2ac4" fo:hyphenate="true" fo:hyphenation-remain-char-count="2" fo:hyphenation-push-char-count="2" loext:hyphenation-no-caps="false"/>
    </style:style>
    <style:style style:name="P448" style:family="paragraph" style:parent-style-name="Standard">
      <style:paragraph-properties fo:line-height="100%" fo:hyphenation-ladder-count="no-limit" style:text-autospace="none"/>
      <style:text-properties officeooo:paragraph-rsid="006ba326" fo:hyphenate="true" fo:hyphenation-remain-char-count="2" fo:hyphenation-push-char-count="2" loext:hyphenation-no-caps="false"/>
    </style:style>
    <style:style style:name="P449" style:family="paragraph" style:parent-style-name="Standard">
      <style:paragraph-properties fo:margin-left="1.244cm" fo:margin-right="0cm" fo:line-height="100%" fo:hyphenation-ladder-count="no-limit" fo:text-indent="-1.244cm" style:auto-text-indent="false" style:text-autospace="none"/>
      <style:text-properties officeooo:paragraph-rsid="006ba326" fo:hyphenate="true" fo:hyphenation-remain-char-count="2" fo:hyphenation-push-char-count="2" loext:hyphenation-no-caps="false"/>
    </style:style>
    <style:style style:name="P450" style:family="paragraph" style:parent-style-name="Standard">
      <style:paragraph-properties fo:line-height="100%" fo:hyphenation-ladder-count="no-limit" style:text-autospace="none"/>
      <style:text-properties officeooo:paragraph-rsid="006c7c73" fo:hyphenate="true" fo:hyphenation-remain-char-count="2" fo:hyphenation-push-char-count="2" loext:hyphenation-no-caps="false"/>
    </style:style>
    <style:style style:name="P451" style:family="paragraph" style:parent-style-name="Tekst_20_podstawowy_20_23">
      <style:paragraph-properties fo:margin-top="0cm" fo:margin-bottom="0cm" style:contextual-spacing="false" fo:line-height="100%"/>
    </style:style>
    <style:style style:name="P452" style:family="paragraph" style:parent-style-name="Tekst_20_treści">
      <style:paragraph-properties fo:line-height="100%"/>
    </style:style>
    <style:style style:name="P453" style:family="paragraph" style:parent-style-name="Tekst_20_treści">
      <style:paragraph-properties fo:line-height="100%">
        <style:tab-stops>
          <style:tab-stop style:position="0.995cm"/>
        </style:tab-stops>
      </style:paragraph-properties>
    </style:style>
    <style:style style:name="P454" style:family="paragraph" style:parent-style-name="Tekst_20_treści">
      <style:paragraph-properties fo:line-height="100%">
        <style:tab-stops>
          <style:tab-stop style:position="1.012cm"/>
        </style:tab-stops>
      </style:paragraph-properties>
    </style:style>
    <style:style style:name="P455" style:family="paragraph" style:parent-style-name="Tekst_20_treści">
      <style:paragraph-properties fo:line-height="100%">
        <style:tab-stops>
          <style:tab-stop style:position="0.466cm"/>
        </style:tab-stops>
      </style:paragraph-properties>
    </style:style>
    <style:style style:name="P456" style:family="paragraph" style:parent-style-name="Standard">
      <loext:graphic-properties draw:fill="solid" draw:fill-color="#ffffff" draw:opacity="100%"/>
      <style:paragraph-properties fo:margin-left="0cm" fo:margin-right="0cm" fo:line-height="100%" fo:text-indent="0cm" style:auto-text-indent="false" fo:background-color="#ffffff"/>
    </style:style>
    <style:style style:name="P457" style:family="paragraph" style:parent-style-name="Standard">
      <style:paragraph-properties fo:text-align="justify" style:justify-single-word="false" fo:orphans="0" fo:widows="0" style:text-autospace="none">
        <style:tab-stops>
          <style:tab-stop style:position="1.055cm"/>
        </style:tab-stops>
      </style:paragraph-properties>
      <style:text-properties fo:color="#ff860d" loext:opacity="100%" officeooo:paragraph-rsid="0048debb" fo:background-color="transparent" style:font-weight-complex="bold"/>
    </style:style>
    <style:style style:name="P45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fo:color="#ff860d" loext:opacity="100%" officeooo:paragraph-rsid="004a2ac4" fo:background-color="transparent"/>
    </style:style>
    <style:style style:name="P459" style:family="paragraph" style:parent-style-name="Standard">
      <style:text-properties officeooo:paragraph-rsid="0020aefb"/>
    </style:style>
    <style:style style:name="P460" style:family="paragraph" style:parent-style-name="Standard">
      <style:text-properties fo:font-style="italic" officeooo:paragraph-rsid="0066ed16" style:font-style-asian="italic"/>
    </style:style>
    <style:style style:name="P461" style:family="paragraph" style:parent-style-name="Standard">
      <loext:graphic-properties draw:fill="solid" draw:fill-color="#ffffff"/>
      <style:paragraph-properties fo:line-height="100%" fo:text-align="justify" style:justify-single-word="false" fo:background-color="#ffffff"/>
      <style:text-properties fo:font-style="italic" officeooo:paragraph-rsid="006ba326" style:font-style-asian="italic" style:font-style-complex="italic"/>
    </style:style>
    <style:style style:name="P462" style:family="paragraph" style:parent-style-name="Normalny_20__28_Web_29_">
      <style:text-properties fo:font-style="italic" fo:font-weight="bold" style:font-style-asian="italic" style:font-weight-asian="bold" style:font-style-complex="italic" style:font-weight-complex="bold"/>
    </style:style>
    <style:style style:name="P463" style:family="paragraph" style:parent-style-name="Standard">
      <style:text-properties officeooo:paragraph-rsid="0066ed16"/>
    </style:style>
    <style:style style:name="P464" style:family="paragraph" style:parent-style-name="Standard">
      <style:text-properties officeooo:paragraph-rsid="0074ecf5"/>
    </style:style>
    <style:style style:name="P465" style:family="paragraph" style:parent-style-name="Standard">
      <style:paragraph-properties fo:break-before="page"/>
    </style:style>
    <style:style style:name="P466" style:family="paragraph" style:parent-style-name="Tekst_20_podstawowy_20_2">
      <style:text-properties style:font-size-complex="12pt"/>
    </style:style>
    <style:style style:name="P467" style:family="paragraph" style:parent-style-name="Tekst_20_podstawowy_20_2">
      <style:text-properties style:font-size-complex="12pt" style:font-weight-complex="bold"/>
    </style:style>
    <style:style style:name="P468" style:family="paragraph" style:parent-style-name="Tekst_20_podstawowy_20_2">
      <style:text-properties officeooo:paragraph-rsid="0066ed16" style:font-size-complex="12pt" style:font-weight-complex="bold"/>
    </style:style>
    <style:style style:name="P469" style:family="paragraph" style:parent-style-name="Tekst_20_podstawowy_20_3">
      <style:text-properties style:font-size-complex="12pt"/>
    </style:style>
    <style:style style:name="P470" style:family="paragraph" style:parent-style-name="Tekst_20_podstawowy_20_3">
      <style:paragraph-properties fo:margin-left="1.27cm" fo:margin-right="0cm" fo:text-indent="0cm" style:auto-text-indent="false">
        <style:tab-stops/>
      </style:paragraph-properties>
    </style:style>
    <style:style style:name="P471" style:family="paragraph" style:parent-style-name="Text_20_body">
      <style:paragraph-properties fo:margin-left="1cm" fo:margin-right="0cm" fo:text-indent="-0.365cm" style:auto-text-indent="false">
        <style:tab-stops/>
      </style:paragraph-properties>
    </style:style>
    <style:style style:name="P472" style:family="paragraph" style:parent-style-name="Text_20_body">
      <style:paragraph-properties fo:margin-left="0.6cm" fo:margin-right="0cm" fo:text-indent="0cm" style:auto-text-indent="false">
        <style:tab-stops/>
      </style:paragraph-properties>
      <style:text-properties officeooo:paragraph-rsid="0048debb"/>
    </style:style>
    <style:style style:name="P473" style:family="paragraph" style:parent-style-name="Text_20_body">
      <style:paragraph-properties fo:margin-left="1.3cm" fo:margin-right="0cm" fo:text-indent="0cm" style:auto-text-indent="false">
        <style:tab-stops/>
      </style:paragraph-properties>
      <style:text-properties officeooo:paragraph-rsid="0048debb"/>
    </style:style>
    <style:style style:name="P474" style:family="paragraph" style:parent-style-name="Standard">
      <style:paragraph-properties fo:margin-left="1.249cm" fo:margin-right="0cm" fo:text-indent="0cm" style:auto-text-indent="false">
        <style:tab-stops/>
      </style:paragraph-properties>
    </style:style>
    <style:style style:name="P475" style:family="paragraph" style:parent-style-name="Standard">
      <style:paragraph-properties fo:margin-left="0.4cm" fo:margin-right="0cm" fo:text-indent="0cm" style:auto-text-indent="false">
        <style:tab-stops/>
      </style:paragraph-properties>
    </style:style>
    <style:style style:name="P476" style:family="paragraph" style:parent-style-name="Standard">
      <style:paragraph-properties fo:margin-left="0.3cm" fo:margin-right="0cm" fo:text-indent="0cm" style:auto-text-indent="false">
        <style:tab-stops/>
      </style:paragraph-properties>
    </style:style>
    <style:style style:name="P477" style:family="paragraph" style:parent-style-name="Standard">
      <style:paragraph-properties fo:margin-left="11.43cm" fo:margin-right="0cm" fo:text-indent="0cm" style:auto-text-indent="false">
        <style:tab-stops/>
      </style:paragraph-properties>
    </style:style>
    <style:style style:name="P478" style:family="paragraph" style:parent-style-name="Body_20_Text_20_21">
      <style:paragraph-properties fo:orphans="2" fo:widows="2"/>
    </style:style>
    <style:style style:name="P479" style:family="paragraph" style:parent-style-name="Body_20_Text_20_21">
      <style:paragraph-properties fo:orphans="2" fo:widows="2" style:text-autospace="ideograph-alpha"/>
    </style:style>
    <style:style style:name="P480" style:family="paragraph" style:parent-style-name="Body_20_Text_20_21">
      <style:paragraph-properties fo:margin-left="11.24cm" fo:margin-right="0cm" fo:orphans="2" fo:widows="2" fo:text-indent="0cm" style:auto-text-indent="false" style:text-autospace="ideograph-alpha"/>
      <style:text-properties officeooo:paragraph-rsid="009d6bd2"/>
    </style:style>
    <style:style style:name="P481" style:family="paragraph" style:parent-style-name="Body_20_Text_20_21">
      <style:paragraph-properties fo:orphans="2" fo:widows="2" style:text-autospace="ideograph-alpha"/>
      <style:text-properties officeooo:paragraph-rsid="009d6bd2"/>
    </style:style>
    <style:style style:name="P482"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83" style:family="paragraph" style:parent-style-name="Body_20_Text_20_21">
      <style:paragraph-properties fo:orphans="2" fo:widows="2" style:text-autospace="ideograph-alpha"/>
      <style:text-properties fo:color="#ff66cc" loext:opacity="100%" fo:font-weight="bold" fo:background-color="#ffff00" style:font-weight-asian="bold" style:font-weight-complex="bold"/>
    </style:style>
    <style:style style:name="P484" style:family="paragraph" style:parent-style-name="Body_20_Text_20_21">
      <style:text-properties fo:color="#ff4000" loext:opacity="100%" officeooo:paragraph-rsid="0066ed16"/>
    </style:style>
    <style:style style:name="P485" style:family="paragraph" style:parent-style-name="Tekst_20_podstawowy_20_3">
      <style:text-properties fo:color="#ce181e" loext:opacity="100%" fo:background-color="#ffff00" style:font-weight-complex="bold"/>
    </style:style>
    <style:style style:name="P486" style:family="paragraph" style:parent-style-name="Standard">
      <style:paragraph-properties fo:margin-top="0cm" fo:margin-bottom="0cm" style:contextual-spacing="false" fo:line-height="100%" fo:text-align="justify" style:justify-single-word="false"/>
      <style:text-properties officeooo:paragraph-rsid="004fbc45" style:language-asian="zh" style:country-asian="CN"/>
    </style:style>
    <style:style style:name="P487" style:family="paragraph" style:parent-style-name="Standard">
      <style:paragraph-properties fo:margin-top="0cm" fo:margin-bottom="0cm" style:contextual-spacing="false" fo:line-height="100%" fo:text-align="justify" style:justify-single-word="false" style:text-autospace="none"/>
      <style:text-properties officeooo:paragraph-rsid="004fbc45" style:language-asian="zh" style:country-asian="CN"/>
    </style:style>
    <style:style style:name="P488" style:family="paragraph" style:parent-style-name="Standard">
      <style:paragraph-properties fo:margin-top="0cm" fo:margin-bottom="0cm" style:contextual-spacing="false" fo:line-height="100%" fo:text-align="justify" style:justify-single-word="false" style:text-autospace="none"/>
      <style:text-properties officeooo:paragraph-rsid="006ba326" style:language-asian="zh" style:country-asian="CN"/>
    </style:style>
    <style:style style:name="P489" style:family="paragraph" style:parent-style-name="Standard">
      <style:paragraph-properties fo:margin-top="0cm" fo:margin-bottom="0cm" style:contextual-spacing="false" fo:line-height="100%" fo:text-align="justify" style:justify-single-word="false"/>
      <style:text-properties officeooo:paragraph-rsid="006ba326" style:language-asian="zh" style:country-asian="CN"/>
    </style:style>
    <style:style style:name="P490" style:family="paragraph" style:parent-style-name="Standard">
      <style:paragraph-properties fo:margin-top="0cm" fo:margin-bottom="0cm" style:contextual-spacing="false" fo:line-height="100%" fo:text-align="justify" style:justify-single-word="false"/>
      <style:text-properties fo:language="none" fo:country="none" officeooo:paragraph-rsid="006ba326" style:language-asian="none" style:country-asian="none"/>
    </style:style>
    <style:style style:name="P491" style:family="paragraph" style:parent-style-name="Standard">
      <style:paragraph-properties fo:margin-top="0cm" fo:margin-bottom="0cm" style:contextual-spacing="true" fo:line-height="100%" fo:text-align="justify" style:justify-single-word="false"/>
      <style:text-properties fo:language="none" fo:country="none" officeooo:paragraph-rsid="006ba326" style:language-asian="none" style:country-asian="none"/>
    </style:style>
    <style:style style:name="P492" style:family="paragraph" style:parent-style-name="Standard">
      <style:paragraph-properties fo:margin-top="0cm" fo:margin-bottom="0cm" style:contextual-spacing="true" fo:line-height="100%" fo:text-align="justify" style:justify-single-word="false"/>
      <style:text-properties fo:language="none" fo:country="none" officeooo:paragraph-rsid="0048debb" style:language-asian="none" style:country-asian="none"/>
    </style:style>
    <style:style style:name="P493" style:family="paragraph" style:parent-style-name="Tekst_20_treści">
      <style:paragraph-properties fo:margin-top="0cm" fo:margin-bottom="0cm" style:contextual-spacing="false" fo:line-height="75%" fo:text-align="justify" style:justify-single-word="false">
        <style:tab-stops>
          <style:tab-stop style:position="5.692cm"/>
        </style:tab-stops>
      </style:paragraph-properties>
      <style:text-properties fo:color="#6472da" loext:opacity="100%" style:font-name="Times New Roman" fo:font-size="12pt" officeooo:paragraph-rsid="0066ed16" style:font-size-asian="12pt" style:font-size-complex="12pt"/>
    </style:style>
    <style:style style:name="P494" style:family="paragraph" style:parent-style-name="Standard">
      <style:paragraph-properties fo:margin-left="1.9cm" fo:margin-right="0cm" fo:text-indent="-1.9cm" style:auto-text-indent="false">
        <style:tab-stops>
          <style:tab-stop style:position="1.905cm"/>
        </style:tab-stops>
      </style:paragraph-properties>
    </style:style>
    <style:style style:name="P495" style:family="paragraph" style:parent-style-name="Standard">
      <style:paragraph-properties fo:margin-left="0cm" fo:margin-right="0.071cm" fo:margin-top="0.106cm" fo:margin-bottom="0.106cm" style:contextual-spacing="false" fo:text-indent="0cm" style:auto-text-indent="false"/>
    </style:style>
    <style:style style:name="P49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497"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9d6bd2"/>
    </style:style>
    <style:style style:name="P498"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499" style:family="paragraph" style:parent-style-name="Standard">
      <loext:graphic-properties draw:fill="solid" draw:fill-color="#ffffff" draw:opacity="100%"/>
      <style:paragraph-properties fo:margin-left="0cm" fo:margin-right="0.018cm" fo:text-indent="0cm" style:auto-text-indent="false" fo:background-color="#ffffff">
        <style:tab-stops>
          <style:tab-stop style:position="0.626cm"/>
        </style:tab-stops>
      </style:paragraph-properties>
      <style:text-properties officeooo:paragraph-rsid="00685374"/>
    </style:style>
    <style:style style:name="P500" style:family="paragraph" style:parent-style-name="Standard">
      <style:text-properties officeooo:paragraph-rsid="007d4de7"/>
    </style:style>
    <style:style style:name="P501" style:family="paragraph" style:parent-style-name="Standard">
      <style:paragraph-properties fo:text-align="center" style:justify-single-word="false"/>
      <style:text-properties fo:font-size="6pt" fo:font-weight="bold" officeooo:rsid="036da836" officeooo:paragraph-rsid="009d6bd2" style:font-size-asian="5.25pt" style:font-weight-asian="bold" style:font-size-complex="6pt"/>
    </style:style>
    <style:style style:name="P502" style:family="paragraph" style:parent-style-name="Standard">
      <style:paragraph-properties fo:text-align="center" style:justify-single-word="false"/>
      <style:text-properties fo:font-size="6pt" fo:font-weight="bold" officeooo:rsid="036da836" officeooo:paragraph-rsid="009d6bd2" style:font-size-asian="6pt" style:font-weight-asian="bold" style:font-size-complex="6pt"/>
    </style:style>
    <style:style style:name="P503" style:family="paragraph" style:parent-style-name="Standard">
      <style:text-properties officeooo:paragraph-rsid="009d6bd2"/>
    </style:style>
    <style:style style:name="P504" style:family="paragraph" style:parent-style-name="Text_20_body">
      <style:text-properties officeooo:paragraph-rsid="00a69134"/>
    </style:style>
    <style:style style:name="P505" style:family="paragraph" style:parent-style-name="Text_20_body">
      <style:text-properties officeooo:paragraph-rsid="00ac305e"/>
    </style:style>
    <style:style style:name="P50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ab-stops/>
      </style:paragraph-properties>
      <style:text-properties fo:color="#3faf46" loext:opacity="100%" officeooo:paragraph-rsid="005f4bb6" fo:hyphenate="true" loext:hyphenation-no-caps="false"/>
    </style:style>
    <style:style style:name="P507" style:family="paragraph" style:parent-style-name="Tekst_20_podstawowy_20_2" style:master-page-name="MP0">
      <style:paragraph-properties style:page-number="auto" fo:break-before="page"/>
      <style:text-properties style:font-size-complex="12pt"/>
    </style:style>
    <style:style style:name="P50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09" style:family="paragraph" style:parent-style-name="Body_20_Text_20_21" style:master-page-name="MP2">
      <style:paragraph-properties fo:margin-left="11.24cm" fo:margin-right="0cm" fo:orphans="2" fo:widows="2" fo:text-indent="0cm" style:auto-text-indent="false" style:page-number="auto" fo:break-before="page" style:text-autospace="ideograph-alpha">
        <style:tab-stops/>
      </style:paragraph-properties>
    </style:style>
    <style:style style:name="P510" style:family="paragraph" style:parent-style-name="Heading_20_1">
      <style:paragraph-properties fo:text-align="center" style:justify-single-word="false"/>
      <style:text-properties fo:font-size="10pt" style:font-size-asian="10pt" style:font-size-complex="10pt"/>
    </style:style>
    <style:style style:name="P511" style:family="paragraph" style:parent-style-name="Heading_20_5">
      <style:text-properties fo:font-size="12pt" style:font-size-asian="12pt"/>
    </style:style>
    <style:style style:name="P512" style:family="paragraph" style:parent-style-name="Heading_20_5">
      <style:paragraph-properties fo:margin-left="0.247cm" fo:margin-right="0.247cm" fo:text-indent="-0.282cm" style:auto-text-indent="false">
        <style:tab-stops/>
      </style:paragraph-properties>
      <style:text-properties fo:font-size="12pt" style:font-size-asian="12pt" style:font-style-complex="italic" style:font-weight-complex="normal"/>
    </style:style>
    <style:style style:name="P513" style:family="paragraph" style:parent-style-name="Heading_20_5">
      <style:paragraph-properties fo:margin-left="0cm" fo:margin-right="0.101cm" fo:text-indent="0cm" style:auto-text-indent="false">
        <style:tab-stops/>
      </style:paragraph-properties>
      <style:text-properties fo:font-size="12pt" style:font-size-asian="12pt" style:font-style-complex="italic" style:font-weight-complex="normal"/>
    </style:style>
    <style:style style:name="P514" style:family="paragraph" style:parent-style-name="Heading_20_5">
      <style:paragraph-properties fo:margin-left="0cm" fo:margin-right="0cm" fo:text-indent="0cm" style:auto-text-indent="false"/>
      <style:text-properties fo:font-size="12pt" officeooo:paragraph-rsid="009d6bd2" style:font-size-asian="12pt" style:font-style-complex="italic" style:font-weight-complex="normal"/>
    </style:style>
    <style:style style:name="P515"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48debb" fo:hyphenate="false" loext:hyphenation-no-caps="false"/>
    </style:style>
    <style:style style:name="P516"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6ba326" fo:hyphenate="false" loext:hyphenation-no-caps="false"/>
    </style:style>
    <style:style style:name="P517" style:family="paragraph" style:parent-style-name="Standard" style:list-style-name="WW8Num65">
      <loext:graphic-properties draw:fill="solid" draw:fill-color="#ffffff"/>
      <style:paragraph-properties fo:margin-left="0cm" fo:margin-right="0cm" fo:line-height="100%" fo:text-align="justify" style:justify-single-word="false" fo:text-indent="0cm" style:auto-text-indent="false" fo:background-color="#ffffff">
        <style:tab-stops/>
      </style:paragraph-properties>
      <style:text-properties officeooo:paragraph-rsid="00685374"/>
    </style:style>
    <style:style style:name="P518"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48debb"/>
    </style:style>
    <style:style style:name="P519"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6ba326"/>
    </style:style>
    <style:style style:name="P520"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521" style:family="paragraph" style:parent-style-name="Standard">
      <style:paragraph-properties fo:margin-left="0cm" fo:margin-right="0cm" fo:margin-top="0.212cm" fo:margin-bottom="0cm" style:contextual-spacing="false" fo:line-height="150%" fo:text-indent="1.249cm" style:auto-text-indent="false" fo:keep-with-next="always"/>
      <style:text-properties officeooo:paragraph-rsid="0074ecf5"/>
    </style:style>
    <style:style style:name="P522" style:family="paragraph" style:parent-style-name="Standard">
      <style:paragraph-properties fo:margin-left="0cm" fo:margin-right="0cm" fo:margin-top="0.212cm" fo:margin-bottom="0cm" style:contextual-spacing="false" fo:line-height="150%" fo:text-indent="1.249cm" style:auto-text-indent="false"/>
    </style:style>
    <style:style style:name="P523" style:family="paragraph" style:parent-style-name="Standard">
      <style:paragraph-properties fo:margin-top="0.212cm" fo:margin-bottom="0cm" style:contextual-spacing="false" fo:line-height="115%" fo:keep-with-next="always"/>
    </style:style>
    <style:style style:name="P524"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525"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P526"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normal" style:font-weight-asian="normal" style:font-weight-complex="normal"/>
    </style:style>
    <style:style style:name="T4" style:family="text">
      <style:text-properties style:use-window-font-color="true" loext:opacity="0%" fo:font-weight="normal" style:font-weight-asian="normal" style:font-size-complex="9pt" style:font-weight-complex="normal"/>
    </style:style>
    <style:style style:name="T5" style:family="text">
      <style:text-properties style:use-window-font-color="true" loext:opacity="0%" fo:font-weight="normal" fo:background-color="transparent" loext:char-shading-value="0" style:font-weight-asian="normal" style:font-weight-complex="normal"/>
    </style:style>
    <style:style style:name="T6" style:family="text">
      <style:text-properties style:use-window-font-color="true" loext:opacity="0%" fo:font-weight="normal" officeooo:rsid="0070a252" fo:background-color="transparent" loext:char-shading-value="0" style:font-weight-asian="normal" style:font-weight-complex="normal"/>
    </style:style>
    <style:style style:name="T7" style:family="text">
      <style:text-properties style:use-window-font-color="true" loext:opacity="0%" fo:font-weight="normal" officeooo:rsid="00991fa3" fo:background-color="transparent" loext:char-shading-value="0" style:font-weight-asian="normal" style:font-weight-complex="normal"/>
    </style:style>
    <style:style style:name="T8" style:family="text">
      <style:text-properties style:use-window-font-color="true" loext:opacity="0%" fo:font-weight="normal" officeooo:rsid="00a5dd34" fo:background-color="transparent" loext:char-shading-value="0" style:font-weight-asian="normal" style:font-weight-complex="normal"/>
    </style:style>
    <style:style style:name="T9" style:family="text">
      <style:text-properties style:use-window-font-color="true" loext:opacity="0%" style:font-name="Times New Roman" fo:font-size="12pt" style:font-size-asian="12pt" style:language-asian="en" style:country-asian="US" style:font-size-complex="12pt"/>
    </style:style>
    <style:style style:name="T10" style:family="text">
      <style:text-properties style:use-window-font-color="true" loext:opacity="0%" style:font-name="Times New Roman" fo:font-size="12pt" fo:background-color="transparent" loext:char-shading-value="0" style:font-size-asian="12pt" style:font-size-complex="12pt"/>
    </style:style>
    <style:style style:name="T11" style:family="text">
      <style:text-properties style:use-window-font-color="true" loext:opacity="0%" style:font-name="Times New Roman" fo:font-size="12pt" fo:background-color="transparent" loext:char-shading-value="0" style:font-size-asian="12pt" style:language-asian="en" style:country-asian="US" style:font-size-complex="12pt"/>
    </style:style>
    <style:style style:name="T12" style:family="text">
      <style:text-properties style:use-window-font-color="true" loext:opacity="0%" style:font-name="Times New Roman" fo:font-size="12pt" officeooo:rsid="001fae60" fo:background-color="transparent" loext:char-shading-value="0" style:font-size-asian="12pt" style:language-asian="en" style:country-asian="US" style:font-size-complex="12pt"/>
    </style:style>
    <style:style style:name="T13" style:family="text">
      <style:text-properties style:use-window-font-color="true" loext:opacity="0%" fo:font-weight="bold" style:font-weight-asian="bold"/>
    </style:style>
    <style:style style:name="T14" style:family="text">
      <style:text-properties style:use-window-font-color="true" loext:opacity="0%" fo:font-weight="bold" officeooo:rsid="0085fd18" style:font-weight-asian="bold"/>
    </style:style>
    <style:style style:name="T15" style:family="text">
      <style:text-properties style:use-window-font-color="true" loext:opacity="0%" fo:font-weight="bold" style:font-weight-asian="bold" style:font-weight-complex="bold"/>
    </style:style>
    <style:style style:name="T16" style:family="text">
      <style:text-properties style:use-window-font-color="true" loext:opacity="0%" fo:font-weight="bold" officeooo:rsid="00a29a72" style:font-weight-asian="bold"/>
    </style:style>
    <style:style style:name="T17" style:family="text">
      <style:text-properties style:use-window-font-color="true" loext:opacity="0%" fo:font-weight="bold" fo:background-color="transparent" loext:char-shading-value="0" style:font-weight-asian="bold" style:font-weight-complex="bold"/>
    </style:style>
    <style:style style:name="T18" style:family="text">
      <style:text-properties style:use-window-font-color="true" loext:opacity="0%" fo:font-weight="bold" officeooo:rsid="00949da0" fo:background-color="transparent" loext:char-shading-value="0" style:font-weight-asian="bold" style:font-weight-complex="bold"/>
    </style:style>
    <style:style style:name="T19" style:family="text">
      <style:text-properties style:use-window-font-color="true" loext:opacity="0%" fo:font-weight="bold" officeooo:rsid="00ad75fe" fo:background-color="transparent" loext:char-shading-value="0" style:font-weight-asian="bold" style:font-weight-complex="bold"/>
    </style:style>
    <style:style style:name="T20" style:family="text">
      <style:text-properties style:use-window-font-color="true" loext:opacity="0%" fo:font-weight="bold" officeooo:rsid="009ec3f9" fo:background-color="transparent" loext:char-shading-value="0" style:font-weight-asian="bold" style:font-weight-complex="bold"/>
    </style:style>
    <style:style style:name="T21" style:family="text">
      <style:text-properties style:use-window-font-color="true" loext:opacity="0%" fo:font-weight="bold" officeooo:rsid="0025f3d3" fo:background-color="transparent" loext:char-shading-value="0" style:font-weight-asian="bold" style:font-weight-complex="bold"/>
    </style:style>
    <style:style style:name="T22" style:family="text">
      <style:text-properties style:use-window-font-color="true" loext:opacity="0%" fo:font-weight="bold" officeooo:rsid="0034dc68" fo:background-color="transparent" loext:char-shading-value="0" style:font-weight-asian="bold" style:font-weight-complex="bold"/>
    </style:style>
    <style:style style:name="T23"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T24"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5" style:family="text">
      <style:text-properties style:use-window-font-color="true" loext:opacity="0%" style:text-underline-style="solid" style:text-underline-width="auto" style:text-underline-color="font-color" fo:font-weight="bold" officeooo:rsid="00ad75fe" style:text-underline-mode="continuous" style:text-overline-mode="continuous" style:text-line-through-mode="continuous" fo:background-color="transparent" loext:char-shading-value="0" style:font-weight-asian="bold" style:font-weight-complex="bold"/>
    </style:style>
    <style:style style:name="T26" style:family="text">
      <style:text-properties style:use-window-font-color="true" loext:opacity="0%" style:text-underline-style="solid" style:text-underline-width="auto" style:text-underline-color="font-color" fo:font-weight="bold" officeooo:rsid="009ec3f9" style:text-underline-mode="continuous" style:text-overline-mode="continuous" style:text-line-through-mode="continuous" fo:background-color="transparent" loext:char-shading-value="0" style:font-weight-asian="bold" style:font-weight-complex="bold"/>
    </style:style>
    <style:style style:name="T27" style:family="text">
      <style:text-properties style:use-window-font-color="true" loext:opacity="0%" style:text-underline-style="solid" style:text-underline-width="auto" style:text-underline-color="font-color" fo:font-weight="bold" officeooo:rsid="006400a9" style:text-underline-mode="continuous" style:text-overline-mode="continuous" style:text-line-through-mode="continuous" fo:background-color="transparent" loext:char-shading-value="0" style:font-weight-asian="bold" style:font-weight-complex="bold"/>
    </style:style>
    <style:style style:name="T28" style:family="text">
      <style:text-properties style:use-window-font-color="true" loext:opacity="0%" fo:letter-spacing="-0.005cm" style:font-size-complex="9pt"/>
    </style:style>
    <style:style style:name="T29" style:family="text">
      <style:text-properties style:use-window-font-color="true" loext:opacity="0%" fo:letter-spacing="-0.005cm" officeooo:rsid="005119f6" style:font-size-complex="9pt"/>
    </style:style>
    <style:style style:name="T30" style:family="text">
      <style:text-properties style:use-window-font-color="true" loext:opacity="0%" style:font-weight-complex="bold"/>
    </style:style>
    <style:style style:name="T31" style:family="text">
      <style:text-properties style:use-window-font-color="true" loext:opacity="0%" officeooo:rsid="00535ace" style:font-weight-complex="bold"/>
    </style:style>
    <style:style style:name="T32" style:family="text">
      <style:text-properties style:use-window-font-color="true" loext:opacity="0%" style:font-weight-complex="normal"/>
    </style:style>
    <style:style style:name="T33" style:family="text">
      <style:text-properties style:use-window-font-color="true" loext:opacity="0%" officeooo:rsid="0048debb" style:font-weight-complex="normal"/>
    </style:style>
    <style:style style:name="T34" style:family="text">
      <style:text-properties style:use-window-font-color="true" loext:opacity="0%" officeooo:rsid="0048debb" style:font-size-complex="12pt"/>
    </style:style>
    <style:style style:name="T35" style:family="text">
      <style:text-properties style:use-window-font-color="true" loext:opacity="0%" officeooo:rsid="00aa7267" style:font-size-complex="12pt"/>
    </style:style>
    <style:style style:name="T36" style:family="text">
      <style:text-properties style:use-window-font-color="true" loext:opacity="0%" officeooo:rsid="0085fd18"/>
    </style:style>
    <style:style style:name="T37" style:family="text">
      <style:text-properties style:use-window-font-color="true" loext:opacity="0%" style:font-style-complex="italic"/>
    </style:style>
    <style:style style:name="T38" style:family="text">
      <style:text-properties style:use-window-font-color="true" loext:opacity="0%" style:font-style-complex="italic" style:font-weight-complex="bold"/>
    </style:style>
    <style:style style:name="T39" style:family="text">
      <style:text-properties style:use-window-font-color="true" loext:opacity="0%" fo:letter-spacing="-0.009cm" fo:font-weight="normal" style:font-weight-asian="normal" style:font-size-complex="9pt" style:font-weight-complex="normal"/>
    </style:style>
    <style:style style:name="T40" style:family="text">
      <style:text-properties style:use-window-font-color="true" loext:opacity="0%" fo:background-color="transparent" loext:char-shading-value="0"/>
    </style:style>
    <style:style style:name="T41" style:family="text">
      <style:text-properties style:use-window-font-color="true" loext:opacity="0%" fo:background-color="transparent" loext:char-shading-value="0" style:font-name-asian="Arial" style:language-asian="en" style:country-asian="US"/>
    </style:style>
    <style:style style:name="T42" style:family="text">
      <style:text-properties style:use-window-font-color="true" loext:opacity="0%" officeooo:rsid="006ba326" fo:background-color="transparent" loext:char-shading-value="0"/>
    </style:style>
    <style:style style:name="T43" style:family="text">
      <style:text-properties style:use-window-font-color="true" loext:opacity="0%" officeooo:rsid="019e0d85"/>
    </style:style>
    <style:style style:name="T44" style:family="text">
      <style:text-properties style:use-window-font-color="true" loext:opacity="0%" officeooo:rsid="00535ace"/>
    </style:style>
    <style:style style:name="T45" style:family="text">
      <style:text-properties style:use-window-font-color="true" loext:opacity="0%" officeooo:rsid="00a29a72"/>
    </style:style>
    <style:style style:name="T46" style:family="text">
      <style:text-properties fo:color="#000000" loext:opacity="100%"/>
    </style:style>
    <style:style style:name="T47" style:family="text">
      <style:text-properties fo:color="#000000" loext:opacity="100%" fo:font-weight="normal" style:font-weight-asian="normal"/>
    </style:style>
    <style:style style:name="T48" style:family="text">
      <style:text-properties fo:color="#000000" loext:opacity="100%" fo:font-weight="normal" style:font-weight-asian="normal" style:font-weight-complex="normal"/>
    </style:style>
    <style:style style:name="T49" style:family="text">
      <style:text-properties fo:color="#000000" loext:opacity="100%" fo:font-weight="normal" officeooo:rsid="00991fa3" style:font-weight-asian="normal" style:font-weight-complex="normal"/>
    </style:style>
    <style:style style:name="T50" style:family="text">
      <style:text-properties fo:color="#000000" loext:opacity="100%" fo:font-weight="normal" officeooo:rsid="00a72224" style:font-weight-asian="normal" style:font-weight-complex="normal"/>
    </style:style>
    <style:style style:name="T51" style:family="text">
      <style:text-properties fo:color="#000000" loext:opacity="100%" fo:font-weight="normal" officeooo:rsid="00ac305e" style:font-weight-asian="normal" style:font-weight-complex="normal"/>
    </style:style>
    <style:style style:name="T52" style:family="text">
      <style:text-properties fo:color="#000000" loext:opacity="100%" fo:font-size="13pt" style:font-size-asian="13pt" style:font-size-complex="13pt"/>
    </style:style>
    <style:style style:name="T53" style:family="text">
      <style:text-properties fo:color="#000000" loext:opacity="100%" fo:font-weight="bold" style:font-weight-asian="bold" style:font-size-complex="12pt" style:font-weight-complex="bold"/>
    </style:style>
    <style:style style:name="T54" style:family="text">
      <style:text-properties fo:color="#000000" loext:opacity="100%" fo:font-weight="bold" style:font-weight-asian="bold" style:font-weight-complex="bold"/>
    </style:style>
    <style:style style:name="T55" style:family="text">
      <style:text-properties fo:color="#000000" loext:opacity="100%" fo:font-style="italic" fo:font-weight="bold" style:language-asian="pl" style:country-asian="PL" style:font-style-asian="italic" style:font-weight-asian="bold"/>
    </style:style>
    <style:style style:name="T56" style:family="text">
      <style:text-properties fo:color="#000000" loext:opacity="100%" fo:font-style="italic" fo:font-weight="bold" style:language-asian="pl" style:country-asian="PL" style:font-style-asian="italic" style:font-weight-asian="bold" style:font-style-complex="italic"/>
    </style:style>
    <style:style style:name="T57" style:family="text">
      <style:text-properties fo:color="#000000" loext:opacity="100%" style:language-asian="pl" style:country-asian="PL"/>
    </style:style>
    <style:style style:name="T58" style:family="text">
      <style:text-properties fo:color="#000000" loext:opacity="100%" fo:font-size="12pt" style:font-size-asian="12pt" style:font-size-complex="12pt"/>
    </style:style>
    <style:style style:name="T59" style:family="text">
      <style:text-properties fo:color="#000000" loext:opacity="100%" officeooo:rsid="006ba326"/>
    </style:style>
    <style:style style:name="T60" style:family="text">
      <style:text-properties fo:font-size="13pt" style:font-size-asian="13pt" style:font-size-complex="13pt"/>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officeooo:rsid="006400a9" style:font-weight-asian="bold" style:font-weight-complex="bold"/>
    </style:style>
    <style:style style:name="T64" style:family="text">
      <style:text-properties fo:font-weight="bold" officeooo:rsid="00949da0" style:font-weight-asian="bold" style:font-weight-complex="bold"/>
    </style:style>
    <style:style style:name="T65" style:family="text">
      <style:text-properties fo:font-weight="bold" style:font-weight-asian="bold" style:font-size-complex="12pt"/>
    </style:style>
    <style:style style:name="T66" style:family="text">
      <style:text-properties fo:font-weight="bold" style:font-weight-asian="bold" style:font-size-complex="12pt" style:font-weight-complex="bold"/>
    </style:style>
    <style:style style:name="T67" style:family="text">
      <style:text-properties fo:font-weight="bold" style:font-weight-asian="bold" style:font-size-complex="11pt"/>
    </style:style>
    <style:style style:name="T68" style:family="text">
      <style:text-properties fo:font-weight="bold" style:font-weight-asian="bold" style:font-size-complex="11pt" style:font-weight-complex="bold"/>
    </style:style>
    <style:style style:name="T69" style:family="text">
      <style:text-properties fo:font-weight="bold" style:font-weight-asian="bold" style:font-size-complex="10pt" style:font-weight-complex="bold"/>
    </style:style>
    <style:style style:name="T70" style:family="text">
      <style:text-properties fo:font-weight="bold" officeooo:rsid="004a2ac4" style:font-weight-asian="bold"/>
    </style:style>
    <style:style style:name="T71" style:family="text">
      <style:text-properties fo:font-weight="bold" officeooo:rsid="0076dfe9" style:font-weight-asian="bold"/>
    </style:style>
    <style:style style:name="T72" style:family="text">
      <style:text-properties fo:font-weight="bold" fo:background-color="transparent" loext:char-shading-value="0" style:font-weight-asian="bold" style:font-size-complex="12.5pt" style:font-weight-complex="bold"/>
    </style:style>
    <style:style style:name="T73" style:family="text">
      <style:text-properties fo:font-weight="bold" officeooo:rsid="006400a9" fo:background-color="transparent" loext:char-shading-value="0" style:font-weight-asian="bold" style:font-size-complex="12.5pt" style:font-weight-complex="bold"/>
    </style:style>
    <style:style style:name="T74" style:family="text">
      <style:text-properties fo:font-weight="bold" fo:background-color="transparent" loext:char-shading-value="0" style:font-weight-asian="bold" style:font-weight-complex="bold"/>
    </style:style>
    <style:style style:name="T75" style:family="text">
      <style:text-properties fo:font-weight="bold" officeooo:rsid="008dfbf1" fo:background-color="transparent" loext:char-shading-value="0" style:font-weight-asian="bold" style:font-weight-complex="bold"/>
    </style:style>
    <style:style style:name="T76" style:family="text">
      <style:text-properties fo:font-weight="bold" officeooo:rsid="006400a9" fo:background-color="transparent" loext:char-shading-value="0" style:font-weight-asian="bold" style:font-weight-complex="bold"/>
    </style:style>
    <style:style style:name="T77" style:family="text">
      <style:text-properties fo:font-weight="bold" style:language-asian="zh" style:country-asian="CN" style:font-weight-asian="bold"/>
    </style:style>
    <style:style style:name="T78" style:family="text">
      <style:text-properties style:font-weight-complex="normal"/>
    </style:style>
    <style:style style:name="T79" style:family="text">
      <style:text-properties officeooo:rsid="00f5e6db" style:font-weight-complex="normal"/>
    </style:style>
    <style:style style:name="T80" style:family="text">
      <style:text-properties fo:font-size="14pt" fo:font-weight="bold" style:font-size-asian="14pt" style:font-weight-asian="bold" style:font-size-complex="14pt" style:font-weight-complex="bold"/>
    </style:style>
    <style:style style:name="T81" style:family="text">
      <style:text-properties fo:font-size="14pt" fo:font-weight="bold" style:font-size-asian="14pt" style:font-weight-asian="bold" style:font-weight-complex="bold"/>
    </style:style>
    <style:style style:name="T82" style:family="text">
      <style:text-properties fo:font-size="14pt" fo:language="de" fo:country="DE" fo:font-weight="bold" style:font-size-asian="14pt" style:font-weight-asian="bold" style:font-size-complex="14pt"/>
    </style:style>
    <style:style style:name="T83" style:family="text">
      <style:text-properties style:font-size-complex="12pt"/>
    </style:style>
    <style:style style:name="T84" style:family="text">
      <style:text-properties officeooo:rsid="0048debb" style:font-size-complex="12pt"/>
    </style:style>
    <style:style style:name="T85" style:family="text">
      <style:text-properties officeooo:rsid="00aa7267" style:font-size-complex="12pt"/>
    </style:style>
    <style:style style:name="T86" style:family="text">
      <style:text-properties fo:color="#c9211e" loext:opacity="100%"/>
    </style:style>
    <style:style style:name="T87" style:family="text">
      <style:text-properties fo:color="#c9211e" loext:opacity="100%" fo:font-weight="bold" style:font-weight-asian="bold" style:font-weight-complex="bold"/>
    </style:style>
    <style:style style:name="T88" style:family="text">
      <style:text-properties fo:color="#c9211e" loext:opacity="100%" fo:font-weight="bold" fo:background-color="#ffff00" loext:char-shading-value="0" style:font-weight-asian="bold" style:font-weight-complex="bold"/>
    </style:style>
    <style:style style:name="T89" style:family="text">
      <style:text-properties fo:color="#c9211e" loext:opacity="100%" fo:font-weight="bold" fo:background-color="transparent" loext:char-shading-value="0" style:font-weight-asian="bold" style:font-weight-complex="bold"/>
    </style:style>
    <style:style style:name="T90" style:family="text">
      <style:text-properties fo:color="#c9211e" loext:opacity="100%" fo:background-color="transparent" loext:char-shading-value="0"/>
    </style:style>
    <style:style style:name="T91" style:family="text">
      <style:text-properties fo:font-size="11.5pt" style:font-size-asian="11.5pt"/>
    </style:style>
    <style:style style:name="T92" style:family="text">
      <style:text-properties fo:font-size="11.5pt" officeooo:rsid="0061dc64" style:font-size-asian="11.5pt"/>
    </style:style>
    <style:style style:name="T93" style:family="text">
      <style:text-properties fo:font-size="11.5pt" officeooo:rsid="00633ee4" style:font-size-asian="11.5pt"/>
    </style:style>
    <style:style style:name="T94" style:family="text">
      <style:text-properties fo:font-size="11.5pt" fo:font-weight="bold" style:font-size-asian="11.5pt" style:font-weight-asian="bold"/>
    </style:style>
    <style:style style:name="T95" style:family="text">
      <style:text-properties fo:font-size="11.5pt" fo:font-weight="bold" style:font-size-asian="11.5pt" style:font-weight-asian="bold" style:font-size-complex="12pt" style:font-weight-complex="bold"/>
    </style:style>
    <style:style style:name="T96" style:family="text">
      <style:text-properties fo:font-size="11.5pt" fo:font-weight="bold" style:font-size-asian="11.5pt" style:font-weight-asian="bold" style:font-weight-complex="bold"/>
    </style:style>
    <style:style style:name="T97" style:family="text">
      <style:text-properties fo:font-weight="normal" style:font-weight-asian="normal"/>
    </style:style>
    <style:style style:name="T98" style:family="text">
      <style:text-properties fo:font-weight="normal" style:font-weight-asian="normal" style:font-weight-complex="normal"/>
    </style:style>
    <style:style style:name="T99" style:family="text">
      <style:text-properties fo:font-weight="normal" officeooo:rsid="00717e89" style:font-weight-asian="normal" style:font-weight-complex="normal"/>
    </style:style>
    <style:style style:name="T100" style:family="text">
      <style:text-properties fo:font-weight="normal" officeooo:rsid="008b3f6f" style:font-weight-asian="normal" style:font-weight-complex="normal"/>
    </style:style>
    <style:style style:name="T101" style:family="text">
      <style:text-properties fo:font-weight="normal" officeooo:rsid="00991fa3" style:font-weight-asian="normal" style:font-weight-complex="normal"/>
    </style:style>
    <style:style style:name="T102" style:family="text">
      <style:text-properties fo:font-weight="normal" officeooo:rsid="01bf321c" style:font-weight-asian="normal" style:font-weight-complex="normal"/>
    </style:style>
    <style:style style:name="T103" style:family="text">
      <style:text-properties fo:font-weight="normal" officeooo:rsid="00aa689c" style:font-weight-asian="normal" style:font-weight-complex="normal"/>
    </style:style>
    <style:style style:name="T104" style:family="text">
      <style:text-properties fo:font-weight="normal" officeooo:rsid="00a72224" style:font-weight-asian="normal" style:font-weight-complex="normal"/>
    </style:style>
    <style:style style:name="T105" style:family="text">
      <style:text-properties fo:font-weight="normal" officeooo:rsid="00ac305e" style:font-weight-asian="normal" style:font-weight-complex="normal"/>
    </style:style>
    <style:style style:name="T106" style:family="text">
      <style:text-properties fo:font-weight="normal" style:font-weight-asian="normal" style:font-style-complex="italic"/>
    </style:style>
    <style:style style:name="T107" style:family="text">
      <style:text-properties fo:font-weight="normal" style:font-weight-asian="normal" style:font-name-complex="Arial Narrow" style:font-weight-complex="normal"/>
    </style:style>
    <style:style style:name="T108" style:family="text">
      <style:text-properties fo:font-weight="normal" officeooo:rsid="00857bd2" style:font-weight-asian="normal"/>
    </style:style>
    <style:style style:name="T109" style:family="text">
      <style:text-properties fo:font-weight="normal" style:language-asian="pl" style:country-asian="PL" style:font-weight-asian="normal" style:font-weight-complex="normal"/>
    </style:style>
    <style:style style:name="T110" style:family="text">
      <style:text-properties fo:font-weight="normal" fo:background-color="#ffffff" loext:char-shading-value="0" style:font-weight-asian="normal" style:font-weight-complex="normal"/>
    </style:style>
    <style:style style:name="T111" style:family="text">
      <style:text-properties fo:font-weight="normal" fo:background-color="transparent" loext:char-shading-value="0" style:font-weight-asian="normal" style:font-weight-complex="normal"/>
    </style:style>
    <style:style style:name="T112" style:family="text">
      <style:text-properties fo:font-weight="normal" officeooo:rsid="001992ad" fo:background-color="transparent" loext:char-shading-value="0" style:font-weight-asian="normal" style:font-weight-complex="normal"/>
    </style:style>
    <style:style style:name="T113" style:family="text">
      <style:text-properties fo:font-weight="normal" officeooo:rsid="0059f408" fo:background-color="transparent" loext:char-shading-value="0" style:font-weight-asian="normal" style:font-weight-complex="normal"/>
    </style:style>
    <style:style style:name="T114" style:family="text">
      <style:text-properties fo:font-style="italic" fo:font-weight="bold" style:font-style-asian="italic" style:font-weight-asian="bold"/>
    </style:style>
    <style:style style:name="T115" style:family="text">
      <style:text-properties fo:font-style="italic" fo:font-weight="bold" style:font-style-asian="italic" style:font-weight-asian="bold" style:font-style-complex="italic"/>
    </style:style>
    <style:style style:name="T116" style:family="text">
      <style:text-properties fo:font-style="italic" fo:font-weight="bold" style:font-style-asian="italic" style:font-weight-asian="bold" style:font-style-complex="italic" style:font-weight-complex="bold"/>
    </style:style>
    <style:style style:name="T117" style:family="text">
      <style:text-properties fo:font-style="italic" fo:font-weight="bold" officeooo:rsid="009fab43" style:font-style-asian="italic" style:font-weight-asian="bold" style:font-style-complex="italic"/>
    </style:style>
    <style:style style:name="T118" style:family="text">
      <style:text-properties fo:font-style="italic" fo:font-weight="bold" officeooo:rsid="00a13488" style:font-style-asian="italic" style:font-weight-asian="bold" style:font-style-complex="italic"/>
    </style:style>
    <style:style style:name="T119" style:family="text">
      <style:text-properties fo:font-style="italic" fo:font-weight="bold" style:language-asian="pl" style:country-asian="PL" style:font-style-asian="italic" style:font-weight-asian="bold"/>
    </style:style>
    <style:style style:name="T120" style:family="text">
      <style:text-properties fo:font-style="italic" style:font-style-asian="italic"/>
    </style:style>
    <style:style style:name="T121" style:family="text">
      <style:text-properties fo:font-style="italic" style:font-style-asian="italic" style:font-name-complex="Arial Narrow"/>
    </style:style>
    <style:style style:name="T122" style:family="text">
      <style:text-properties fo:font-style="italic" fo:font-weight="normal" style:font-style-asian="italic" style:font-weight-asian="normal" style:font-name-complex="Arial Narrow" style:font-style-complex="italic" style:font-weight-complex="normal"/>
    </style:style>
    <style:style style:name="T123" style:family="text">
      <style:text-properties style:text-position="super 67%" style:language-asian="ar" style:country-asian="SA"/>
    </style:style>
    <style:style style:name="T124" style:family="text">
      <style:text-properties fo:letter-spacing="-0.005cm" fo:font-weight="normal" style:font-weight-asian="normal" style:font-size-complex="9pt" style:font-weight-complex="normal"/>
    </style:style>
    <style:style style:name="T125" style:family="text">
      <style:text-properties fo:letter-spacing="-0.005cm" style:font-size-complex="9pt"/>
    </style:style>
    <style:style style:name="T126" style:family="text">
      <style:text-properties fo:letter-spacing="-0.005cm" officeooo:rsid="004fbc45" style:font-size-complex="9pt"/>
    </style:style>
    <style:style style:name="T127" style:family="text">
      <style:text-properties fo:letter-spacing="-0.005cm" fo:font-weight="bold" officeooo:rsid="005119f6" style:font-weight-asian="bold" style:font-size-complex="9pt" style:font-weight-complex="bold"/>
    </style:style>
    <style:style style:name="T128" style:family="text">
      <style:text-properties style:language-asian="pl" style:country-asian="PL"/>
    </style:style>
    <style:style style:name="T129" style:family="text">
      <style:text-properties style:font-name="Times New Roman" fo:font-size="12pt" style:font-size-asian="12pt" style:font-size-complex="12pt"/>
    </style:style>
    <style:style style:name="T130" style:family="text">
      <style:text-properties style:font-name="Times New Roman" fo:font-size="12pt" officeooo:rsid="0024c653" style:font-size-asian="12pt" style:font-size-complex="12pt"/>
    </style:style>
    <style:style style:name="T131" style:family="text">
      <style:text-properties style:font-name="Times New Roman" fo:font-size="12pt" officeooo:rsid="0061dc64" style:font-size-asian="12pt" style:font-size-complex="12pt"/>
    </style:style>
    <style:style style:name="T132" style:family="text">
      <style:text-properties style:font-name="Times New Roman" fo:font-size="12pt" officeooo:rsid="0090b908" style:font-size-asian="12pt" style:font-size-complex="12pt"/>
    </style:style>
    <style:style style:name="T133" style:family="text">
      <style:text-properties style:font-name="Times New Roman" fo:font-size="12pt" officeooo:rsid="00998e4d" style:font-size-asian="12pt" style:font-size-complex="12pt"/>
    </style:style>
    <style:style style:name="T134" style:family="text">
      <style:text-properties style:font-name="Times New Roman" fo:font-size="12pt" style:font-size-asian="12pt" style:language-asian="en" style:country-asian="US" style:font-size-complex="12pt"/>
    </style:style>
    <style:style style:name="T135" style:family="text">
      <style:text-properties style:font-name="Times New Roman" fo:font-size="12pt" fo:font-weight="bold" style:font-size-asian="12pt" style:font-weight-asian="bold" style:font-size-complex="12pt" style:font-weight-complex="bold"/>
    </style:style>
    <style:style style:name="T136" style:family="text">
      <style:text-properties style:font-name="Times New Roman" fo:font-size="12pt" fo:background-color="transparent" loext:char-shading-value="0" style:font-size-asian="12pt" style:font-size-complex="12pt"/>
    </style:style>
    <style:style style:name="T137" style:family="text">
      <style:text-properties style:font-name="Times New Roman" fo:font-size="12pt" officeooo:rsid="00db093c" fo:background-color="transparent" loext:char-shading-value="0" style:font-size-asian="12pt" style:font-size-complex="12pt"/>
    </style:style>
    <style:style style:name="T138" style:family="text">
      <style:text-properties style:font-name="Times New Roman" fo:font-size="12pt" officeooo:rsid="00d46751" fo:background-color="transparent" loext:char-shading-value="0" style:font-size-asian="12pt" style:font-size-complex="12pt"/>
    </style:style>
    <style:style style:name="T139" style:family="text">
      <style:text-properties style:font-name="Times New Roman" fo:font-size="11pt" style:font-size-asian="11pt" style:font-size-complex="11pt"/>
    </style:style>
    <style:style style:name="T140" style:family="text">
      <style:text-properties style:font-name="Times New Roman" fo:font-size="11pt" style:font-size-asian="11pt" style:font-size-complex="11pt" style:font-style-complex="italic"/>
    </style:style>
    <style:style style:name="T141" style:family="text">
      <style:text-properties style:font-name="Times New Roman" fo:font-size="11pt" fo:background-color="transparent" loext:char-shading-value="0" style:font-size-asian="11pt" style:font-size-complex="11pt" style:font-style-complex="italic"/>
    </style:style>
    <style:style style:name="T142" style:family="text">
      <style:text-properties style:font-name="Times New Roman" fo:font-size="11pt" officeooo:rsid="00db093c" fo:background-color="transparent" loext:char-shading-value="0" style:font-size-asian="11pt" style:font-size-complex="11pt" style:font-style-complex="italic"/>
    </style:style>
    <style:style style:name="T143" style:family="text">
      <style:text-properties style:font-name="Times New Roman" fo:font-size="11pt" officeooo:rsid="00d46751" fo:background-color="transparent" loext:char-shading-value="0" style:font-size-asian="11pt" style:font-size-complex="11pt" style:font-style-complex="italic"/>
    </style:style>
    <style:style style:name="T144" style:family="text">
      <style:text-properties style:font-name="Times New Roman" fo:font-size="11pt" fo:font-weight="normal" style:font-size-asian="11pt" style:font-weight-asian="normal" style:font-size-complex="11pt" style:font-weight-complex="normal"/>
    </style:style>
    <style:style style:name="T145" style:family="text">
      <style:text-properties style:font-name="Times New Roman" style:letter-kerning="true" style:language-asian="ar" style:country-asian="SA"/>
    </style:style>
    <style:style style:name="T146" style:family="text">
      <style:text-properties style:font-name="Times New Roman" style:letter-kerning="true" style:language-asian="ar" style:country-asian="SA" style:font-size-complex="12pt"/>
    </style:style>
    <style:style style:name="T147" style:family="text">
      <style:text-properties style:font-name="Times New Roman" officeooo:rsid="046ad15d" style:letter-kerning="true" style:language-asian="ar" style:country-asian="SA" style:font-size-complex="12pt"/>
    </style:style>
    <style:style style:name="T148" style:family="text">
      <style:text-properties style:font-name="Times New Roman" officeooo:rsid="04587105" style:letter-kerning="true" style:language-asian="ar" style:country-asian="SA"/>
    </style:style>
    <style:style style:name="T149" style:family="text">
      <style:text-properties style:font-name="Times New Roman" fo:background-color="transparent" loext:char-shading-value="0"/>
    </style:style>
    <style:style style:name="T150" style:family="text">
      <style:text-properties style:font-name="Times New Roman" officeooo:rsid="00db093c" fo:background-color="transparent" loext:char-shading-value="0"/>
    </style:style>
    <style:style style:name="T151" style:family="text">
      <style:text-properties style:font-name="Times New Roman" officeooo:rsid="00d46751" fo:background-color="transparent" loext:char-shading-value="0"/>
    </style:style>
    <style:style style:name="T152" style:family="text">
      <style:text-properties fo:color="#ff0000" loext:opacity="100%" style:font-name="Times New Roman" fo:font-size="12pt" style:font-size-asian="12pt" style:language-asian="en" style:country-asian="US" style:font-size-complex="12pt"/>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55" style:family="text">
      <style:text-properties style:text-underline-style="solid" style:text-underline-width="auto" style:text-underline-color="font-color" style:text-underline-mode="continuous" style:text-overline-mode="continuous" style:text-line-through-mode="continuous"/>
    </style:style>
    <style:style style:name="T156" style:family="text">
      <style:text-properties style:text-underline-style="solid" style:text-underline-width="auto" style:text-underline-color="font-color" style:language-asian="zh" style:country-asian="CN"/>
    </style:style>
    <style:style style:name="T157" style:family="text">
      <style:text-properties style:font-size-complex="11pt"/>
    </style:style>
    <style:style style:name="T158" style:family="text">
      <style:text-properties fo:letter-spacing="-0.002cm"/>
    </style:style>
    <style:style style:name="T159" style:family="text">
      <style:text-properties fo:letter-spacing="-0.002cm" fo:font-weight="normal" style:font-weight-asian="normal" style:font-weight-complex="normal"/>
    </style:style>
    <style:style style:name="T160" style:family="text">
      <style:text-properties fo:letter-spacing="-0.002cm" officeooo:rsid="00685374" fo:background-color="#ffff00" loext:char-shading-value="0"/>
    </style:style>
    <style:style style:name="T161" style:family="text">
      <style:text-properties style:font-weight-complex="bold"/>
    </style:style>
    <style:style style:name="T162" style:family="text">
      <style:text-properties fo:letter-spacing="-0.009cm" style:font-size-complex="12pt"/>
    </style:style>
    <style:style style:name="T163" style:family="text">
      <style:text-properties fo:font-size="9pt" fo:font-weight="normal" style:font-size-asian="9pt" style:font-weight-asian="normal" style:font-size-complex="9pt" style:font-weight-complex="normal"/>
    </style:style>
    <style:style style:name="T164" style:family="text">
      <style:text-properties fo:color="#ff0066" loext:opacity="100%" fo:font-weight="normal" style:font-weight-asian="normal" style:font-weight-complex="normal"/>
    </style:style>
    <style:style style:name="T165" style:family="text">
      <style:text-properties fo:language="de" fo:country="DE"/>
    </style:style>
    <style:style style:name="T166" style:family="text">
      <style:text-properties fo:language="de" fo:country="DE" style:font-weight-complex="bold"/>
    </style:style>
    <style:style style:name="T167" style:family="text">
      <style:text-properties fo:language="de" fo:country="DE" fo:font-weight="bold" style:font-weight-asian="bold"/>
    </style:style>
    <style:style style:name="T168" style:family="text">
      <style:text-properties fo:language="de" fo:country="DE" fo:font-weight="bold" style:font-weight-asian="bold" style:font-size-complex="10pt" style:font-weight-complex="bold"/>
    </style:style>
    <style:style style:name="T169" style:family="text">
      <style:text-properties style:font-name-complex="Arial Narrow"/>
    </style:style>
    <style:style style:name="T170" style:family="text">
      <style:text-properties officeooo:rsid="00991fa3" style:font-name-complex="Arial Narrow"/>
    </style:style>
    <style:style style:name="T171" style:family="text">
      <style:text-properties fo:background-color="#ffffff" loext:char-shading-value="0"/>
    </style:style>
    <style:style style:name="T172" style:family="text">
      <style:text-properties style:font-name="TimesNewRomanPSMT"/>
    </style:style>
    <style:style style:name="T173" style:family="text">
      <style:text-properties fo:color="#ff66cc" loext:opacity="100%"/>
    </style:style>
    <style:style style:name="T174" style:family="text">
      <style:text-properties fo:font-size="11pt" fo:font-weight="normal" style:font-size-asian="11pt" style:font-weight-asian="normal"/>
    </style:style>
    <style:style style:name="T175" style:family="text">
      <style:text-properties fo:font-size="11pt" style:font-size-asian="11pt"/>
    </style:style>
    <style:style style:name="T176" style:family="text">
      <style:text-properties fo:font-size="11pt" style:font-size-asian="11pt" style:font-size-complex="11pt"/>
    </style:style>
    <style:style style:name="T177" style:family="text">
      <style:text-properties fo:font-size="10pt" fo:font-weight="bold" style:font-size-asian="10pt" style:font-weight-asian="bold" style:font-size-complex="10pt"/>
    </style:style>
    <style:style style:name="T178" style:family="text">
      <style:text-properties fo:font-size="10pt" fo:font-weight="bold" style:font-size-asian="10pt" style:font-weight-asian="bold" style:font-size-complex="10pt" style:font-weight-complex="bold"/>
    </style:style>
    <style:style style:name="T179" style:family="text">
      <style:text-properties fo:font-size="10pt" fo:font-weight="bold" style:font-size-asian="10pt" style:font-weight-asian="bold" style:font-size-complex="10pt" style:font-style-complex="italic" style:font-weight-complex="bold"/>
    </style:style>
    <style:style style:name="T180" style:family="text">
      <style:text-properties fo:font-size="10pt" fo:font-weight="bold" style:font-size-asian="10pt" style:font-weight-asian="bold" style:font-weight-complex="bold"/>
    </style:style>
    <style:style style:name="T181" style:family="text">
      <style:text-properties fo:font-size="10pt" style:font-size-asian="10pt"/>
    </style:style>
    <style:style style:name="T182" style:family="text">
      <style:text-properties fo:font-size="10pt" style:font-size-asian="10pt" style:language-asian="ar" style:country-asian="SA" style:font-size-complex="10pt"/>
    </style:style>
    <style:style style:name="T183" style:family="text">
      <style:text-properties style:font-style-complex="italic"/>
    </style:style>
    <style:style style:name="T184" style:family="text">
      <style:text-properties style:language-asian="ar" style:country-asian="SA"/>
    </style:style>
    <style:style style:name="T185" style:family="text">
      <style:text-properties officeooo:rsid="00243e73"/>
    </style:style>
    <style:style style:name="T186" style:family="text">
      <style:text-properties style:font-name-complex="Arial1"/>
    </style:style>
    <style:style style:name="T187" style:family="text">
      <style:text-properties officeooo:rsid="00249cd6" style:font-name-complex="Arial1"/>
    </style:style>
    <style:style style:name="T188" style:family="text">
      <style:text-properties fo:background-color="transparent" loext:char-shading-value="0"/>
    </style:style>
    <style:style style:name="T189" style:family="text">
      <style:text-properties officeooo:rsid="0066ed16" fo:background-color="transparent" loext:char-shading-value="0"/>
    </style:style>
    <style:style style:name="T190" style:family="text">
      <style:text-properties officeooo:rsid="005b6439" fo:background-color="transparent" loext:char-shading-value="0"/>
    </style:style>
    <style:style style:name="T191" style:family="text">
      <style:text-properties officeooo:rsid="00998e4d" fo:background-color="transparent" loext:char-shading-value="0"/>
    </style:style>
    <style:style style:name="T192" style:family="text">
      <style:text-properties officeooo:rsid="006ba326" fo:background-color="transparent" loext:char-shading-value="0"/>
    </style:style>
    <style:style style:name="T193" style:family="text">
      <style:text-properties officeooo:rsid="00a13488" fo:background-color="transparent" loext:char-shading-value="0"/>
    </style:style>
    <style:style style:name="T194" style:family="text">
      <style:text-properties fo:font-size="12pt" style:font-size-asian="12pt" style:font-size-complex="12pt"/>
    </style:style>
    <style:style style:name="T195" style:family="text">
      <style:text-properties fo:font-size="12pt" officeooo:rsid="007d4de7" style:font-size-asian="12pt" style:font-size-complex="12pt"/>
    </style:style>
    <style:style style:name="T196" style:family="text">
      <style:text-properties fo:font-size="12pt" officeooo:rsid="00998e4d" style:font-size-asian="12pt" style:font-size-complex="12pt"/>
    </style:style>
    <style:style style:name="T197" style:family="text">
      <style:text-properties fo:font-size="12pt" officeooo:rsid="009ab5cb" style:font-size-asian="12pt" style:font-size-complex="12pt"/>
    </style:style>
    <style:style style:name="T198" style:family="text">
      <style:text-properties fo:font-size="12pt" style:font-size-asian="12pt" style:language-asian="ar" style:country-asian="SA" style:font-size-complex="12pt"/>
    </style:style>
    <style:style style:name="T199" style:family="text">
      <style:text-properties fo:font-size="12pt" fo:font-weight="normal" style:font-size-asian="12pt" style:font-weight-asian="normal" style:font-size-complex="12pt" style:font-weight-complex="normal"/>
    </style:style>
    <style:style style:name="T200" style:family="text">
      <style:text-properties fo:font-size="12pt" fo:font-weight="normal" officeooo:rsid="009ab5cb" style:font-size-asian="12pt" style:font-weight-asian="normal" style:font-size-complex="12pt" style:font-weight-complex="normal"/>
    </style:style>
    <style:style style:name="T201" style:family="text">
      <style:text-properties fo:font-size="12pt" fo:font-weight="normal" officeooo:rsid="01bf321c" style:font-size-asian="12pt" style:font-weight-asian="normal" style:font-size-complex="12pt" style:font-weight-complex="normal"/>
    </style:style>
    <style:style style:name="T20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3" style:family="text">
      <style:text-properties fo:font-size="12pt" fo:font-style="normal" fo:font-weight="normal" officeooo:rsid="009d6bd2" style:font-size-asian="12pt" style:font-style-asian="normal" style:font-weight-asian="normal" style:font-size-complex="12pt" style:font-style-complex="normal" style:font-weight-complex="normal"/>
    </style:style>
    <style:style style:name="T204" style:family="text">
      <style:text-properties officeooo:rsid="003c202f"/>
    </style:style>
    <style:style style:name="T205" style:family="text">
      <style:text-properties officeooo:rsid="0048debb"/>
    </style:style>
    <style:style style:name="T206" style:family="text">
      <style:text-properties fo:language="en" fo:country="US" style:language-asian="pl" style:country-asian="PL"/>
    </style:style>
    <style:style style:name="T207" style:family="text">
      <style:text-properties officeooo:rsid="0018f8cb"/>
    </style:style>
    <style:style style:name="T208" style:family="text">
      <style:text-properties fo:language="none" fo:country="none" style:language-asian="none" style:country-asian="none" style:font-style-complex="italic"/>
    </style:style>
    <style:style style:name="T209" style:family="text">
      <style:text-properties fo:language="none" fo:country="none" officeooo:rsid="004fbc45" style:language-asian="none" style:country-asian="none" style:font-style-complex="italic"/>
    </style:style>
    <style:style style:name="T210" style:family="text">
      <style:text-properties style:text-underline-style="none" style:language-asian="zh" style:country-asian="CN"/>
    </style:style>
    <style:style style:name="T211" style:family="text">
      <style:text-properties style:text-underline-style="none" officeooo:rsid="0048debb" style:language-asian="zh" style:country-asian="CN"/>
    </style:style>
    <style:style style:name="T212" style:family="text">
      <style:text-properties style:text-underline-style="none" officeooo:rsid="0083d50e" style:language-asian="zh" style:country-asian="CN"/>
    </style:style>
    <style:style style:name="T213" style:family="text">
      <style:text-properties officeooo:rsid="004a2ac4"/>
    </style:style>
    <style:style style:name="T214" style:family="text">
      <style:text-properties style:text-position="super 58%"/>
    </style:style>
    <style:style style:name="T215" style:family="text">
      <style:text-properties style:text-position="super 58%" style:font-name="Times New Roman" officeooo:rsid="04587105" style:letter-kerning="true" style:language-asian="ar" style:country-asian="SA" style:font-size-complex="12pt"/>
    </style:style>
    <style:style style:name="T216" style:family="text">
      <style:text-properties style:language-asian="zh" style:country-asian="CN"/>
    </style:style>
    <style:style style:name="T217" style:family="text">
      <style:text-properties style:language-asian="zh" style:country-asian="CN" style:font-style-complex="italic"/>
    </style:style>
    <style:style style:name="T218" style:family="text">
      <style:text-properties officeooo:rsid="004fbc45" style:language-asian="zh" style:country-asian="CN"/>
    </style:style>
    <style:style style:name="T219" style:family="text">
      <style:text-properties officeooo:rsid="0089cf82" style:language-asian="zh" style:country-asian="CN"/>
    </style:style>
    <style:style style:name="T220" style:family="text">
      <style:text-properties officeooo:rsid="004fbc45"/>
    </style:style>
    <style:style style:name="T221" style:family="text">
      <style:text-properties officeooo:rsid="005119f6"/>
    </style:style>
    <style:style style:name="T222" style:family="text">
      <style:text-properties officeooo:rsid="0051bf89"/>
    </style:style>
    <style:style style:name="T223" style:family="text">
      <style:text-properties officeooo:rsid="0051dbe5"/>
    </style:style>
    <style:style style:name="T224" style:family="text">
      <style:text-properties officeooo:rsid="00535ace"/>
    </style:style>
    <style:style style:name="T225" style:family="text">
      <style:text-properties officeooo:rsid="00551a64"/>
    </style:style>
    <style:style style:name="T226" style:family="text">
      <style:text-properties fo:color="#c00000" loext:opacity="100%"/>
    </style:style>
    <style:style style:name="T227" style:family="text">
      <style:text-properties fo:color="#c00000" loext:opacity="100%" style:text-underline-style="none"/>
    </style:style>
    <style:style style:name="T228" style:family="text">
      <style:text-properties style:rfc-language-tag="es-ES-u-co-trad" fo:language="es" fo:country="ES"/>
    </style:style>
    <style:style style:name="T229" style:family="text">
      <style:text-properties officeooo:rsid="005b6439"/>
    </style:style>
    <style:style style:name="T230" style:family="text">
      <style:text-properties officeooo:rsid="005d1c5f"/>
    </style:style>
    <style:style style:name="T231" style:family="text">
      <style:text-properties fo:color="#ff9999" loext:opacity="100%"/>
    </style:style>
    <style:style style:name="T232" style:family="text">
      <style:text-properties officeooo:rsid="0061dc64"/>
    </style:style>
    <style:style style:name="T233" style:family="text">
      <style:text-properties officeooo:rsid="00633ee4"/>
    </style:style>
    <style:style style:name="T234" style:family="text">
      <style:text-properties officeooo:rsid="006400a9"/>
    </style:style>
    <style:style style:name="T235" style:family="text">
      <style:text-properties officeooo:rsid="0066ed16"/>
    </style:style>
    <style:style style:name="T236" style:family="text">
      <style:text-properties officeooo:rsid="00685374"/>
    </style:style>
    <style:style style:name="T237" style:family="text">
      <style:text-properties style:font-name-complex="Times New Roman"/>
    </style:style>
    <style:style style:name="T238" style:family="text">
      <style:text-properties officeooo:rsid="00685374" style:font-name-complex="Times New Roman"/>
    </style:style>
    <style:style style:name="T239" style:family="text">
      <style:text-properties officeooo:rsid="006a518e"/>
    </style:style>
    <style:style style:name="T240" style:family="text">
      <style:text-properties officeooo:rsid="006ba326"/>
    </style:style>
    <style:style style:name="T241" style:family="text">
      <style:text-properties officeooo:rsid="006fa366"/>
    </style:style>
    <style:style style:name="T242" style:family="text">
      <style:text-properties officeooo:rsid="00717e89"/>
    </style:style>
    <style:style style:name="T243" style:family="text">
      <style:text-properties officeooo:rsid="007eef9d"/>
    </style:style>
    <style:style style:name="T244" style:family="text">
      <style:text-properties officeooo:rsid="0083d50e"/>
    </style:style>
    <style:style style:name="T245" style:family="text">
      <style:text-properties fo:language="pl" fo:country="PL" style:language-complex="ar" style:country-complex="SA"/>
    </style:style>
    <style:style style:name="T246" style:family="text">
      <style:text-properties fo:language="pl" fo:country="PL" style:language-asian="pl" style:country-asian="PL" style:language-complex="ar" style:country-complex="SA"/>
    </style:style>
    <style:style style:name="T247" style:family="text">
      <style:text-properties officeooo:rsid="0085fd18"/>
    </style:style>
    <style:style style:name="T248" style:family="text">
      <style:text-properties officeooo:rsid="0086d69b"/>
    </style:style>
    <style:style style:name="T249" style:family="text">
      <style:text-properties officeooo:rsid="008b3f6f"/>
    </style:style>
    <style:style style:name="T250" style:family="text">
      <style:text-properties officeooo:rsid="008dfbf1"/>
    </style:style>
    <style:style style:name="T251" style:family="text">
      <style:text-properties officeooo:rsid="0090b908"/>
    </style:style>
    <style:style style:name="T252" style:family="text">
      <style:text-properties officeooo:rsid="0097b9e5"/>
    </style:style>
    <style:style style:name="T253" style:family="text">
      <style:text-properties officeooo:rsid="00991fa3"/>
    </style:style>
    <style:style style:name="T254" style:family="text">
      <style:text-properties officeooo:rsid="009ab5cb"/>
    </style:style>
    <style:style style:name="T255" style:family="text">
      <style:text-properties officeooo:rsid="0005112d"/>
    </style:style>
    <style:style style:name="T256" style:family="text">
      <style:text-properties officeooo:rsid="001896fa"/>
    </style:style>
    <style:style style:name="T257" style:family="text">
      <style:text-properties officeooo:rsid="0005d835"/>
    </style:style>
    <style:style style:name="T258" style:family="text">
      <style:text-properties style:font-name="Arial" fo:font-size="11pt" style:font-name-asian="Arial" style:font-size-asian="11pt" style:font-name-complex="Arial"/>
    </style:style>
    <style:style style:name="T259" style:family="text">
      <style:text-properties officeooo:rsid="00098dab"/>
    </style:style>
    <style:style style:name="T260" style:family="text">
      <style:text-properties officeooo:rsid="00081184"/>
    </style:style>
    <style:style style:name="T261" style:family="text">
      <style:text-properties officeooo:rsid="04705c92"/>
    </style:style>
    <style:style style:name="T262" style:family="text">
      <style:text-properties officeooo:rsid="009d6bd2"/>
    </style:style>
    <style:style style:name="T263" style:family="text">
      <style:text-properties officeooo:rsid="009fab43"/>
    </style:style>
    <style:style style:name="T264" style:family="text">
      <style:text-properties officeooo:rsid="00a13488"/>
    </style:style>
    <style:style style:name="T265" style:family="text">
      <style:text-properties officeooo:rsid="00a29a72"/>
    </style:style>
    <style:style style:name="T266" style:family="text">
      <style:text-properties officeooo:rsid="00a4b687"/>
    </style:style>
    <style:style style:name="T267" style:family="text">
      <style:text-properties fo:color="#bf0041" loext:opacity="100%" fo:font-weight="normal" officeooo:rsid="00a5dd34" fo:background-color="transparent" loext:char-shading-value="0" style:font-weight-asian="normal" style:font-weight-complex="normal"/>
    </style:style>
    <style:style style:name="T268" style:family="text">
      <style:text-properties officeooo:rsid="00a72224"/>
    </style:style>
    <style:style style:name="T269" style:family="text">
      <style:text-properties officeooo:rsid="00a91718"/>
    </style:style>
    <style:style style:name="T270" style:family="text">
      <style:text-properties officeooo:rsid="00aa689c"/>
    </style:style>
    <style:style style:name="T271" style:family="text">
      <style:text-properties officeooo:rsid="00ab2553"/>
    </style:style>
    <style:style style:name="T272" style:family="text">
      <style:text-properties officeooo:rsid="00ac30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7">Dokumenty przetargowe na:</text:p>
      <text:p text:style-name="P466"/>
      <text:p text:style-name="P473"><text:span text:style-name="Domyślna_20_czcionka_20_akapitu"><text:span text:style-name="T52">Przedmiotem zamówienia jest odbiór i zagospodarowanie odpadów komunalnych z terenu Gminy Miasto Nowy Targ.</text:span></text:span></text:p>
      <text:p text:style-name="P473"/>
      <text:p text:style-name="P256"/>
      <text:p text:style-name="P466">Rodzaj zamówienia:</text:p>
      <text:h text:style-name="P511" text:outline-level="5">Usługa</text:h>
      <text:p text:style-name="Standard"/>
      <text:p text:style-name="P54">Lokalizacja:</text:p>
      <text:p text:style-name="P259">Nowy Targ</text:p>
      <text:p text:style-name="P259"/>
      <text:p text:style-name="Body_20_Text_20_21">Zamawiający:</text:p>
      <text:p text:style-name="P54"><text:tab/><text:span text:style-name="Domyślna_20_czcionka_20_akapitu"><text:span text:style-name="T62">Gmina Miasto Nowy Targ</text:span></text:span></text:p>
      <text:p text:style-name="P257"><text:tab/>ul. Krzywa 1</text:p>
      <text:p text:style-name="P257"><text:tab/>34-400 Nowy Targ</text:p>
      <text:p text:style-name="P257"/>
      <text:p text:style-name="P54">Tryb udzielenia zamówienia:</text:p>
      <text:p text:style-name="P470"><text:span text:style-name="Domyślna_20_czcionka_20_akapitu"><text:span text:style-name="T61">Postępowanie prowadzone jest w trybie przetargu nieograniczonego zgodnie z art. 132 </text:span></text:span><text:span text:style-name="Domyślna_20_czcionka_20_akapitu"><text:span text:style-name="T62">u</text:span></text:span><text:span text:style-name="Domyślna_20_czcionka_20_akapitu"><text:span text:style-name="T53">stawy z dnia 11 września 2019r. Prawo zamówień publicznych (tekst jednolity Dz. U. z 2021 r. poz. 1129 z późn. zm.).</text:span></text:span></text:p>
      <text:p text:style-name="P299"/>
      <text:p text:style-name="P54">Zawartość dokumentacji:</text:p>
      <text:p text:style-name="P258">Specyfikacja warunków zamówienia wraz z załącznikami:</text:p>
      <text:p text:style-name="P260">1. Oferta przetargowa.</text:p>
      <text:p text:style-name="P260">2. Projektowane postanowienia umowy.</text:p>
      <text:p text:style-name="P260">3. Jednolity Europejski Dokument Zamówienia (wraz z instrukcją wypełniania).</text:p>
      <text:p text:style-name="P260">4. Oświadczenia wykonawcy, w zakresie art. 108 ust. 1 pkt 5 ustawy, o braku przynależności do tej samej grupy kapitałowej, oświadczenie o przynależności do tej samej grupy kapitałowej.</text:p>
      <text:p text:style-name="P260">5. Oświadczenie o aktualności informacji zawartych w oświadczeniu, o którym mowa w art. 125 ust. 1 (JEDZ-u) ustawy w zakresie podstaw wykluczenia z postępowania wskazanych przez zamawiającego.</text:p>
      <text:p text:style-name="P260">6. Wykaz usług.</text:p>
      <text:p text:style-name="P471">7. Zobowiązanie innych podmiotów do udostępniania <text:span text:style-name="Domyślna_20_czcionka_20_akapitu"><text:span text:style-name="T78">zdolności zawodowej.</text:span></text:span></text:p>
      <text:p text:style-name="P471"><text:span text:style-name="Domyślna_20_czcionka_20_akapitu"><text:span text:style-name="T78">8. W</text:span></text:span>ykaz narzędzi, <text:span text:style-name="Domyślna_20_czcionka_20_akapitu"><text:span text:style-name="T78">wyposażenia zakładu lub urządzeń technicznych dostępnych wykonawcy w celu wykonania zamówienia publicznego.</text:span></text:span></text:p>
      <text:p text:style-name="P471"><text:span text:style-name="Domyślna_20_czcionka_20_akapitu"><text:span text:style-name="T32">9. Zobowiązanie innych podmiotów do udostępnienia zdolności technicznej.</text:span></text:span></text:p>
      <text:p text:style-name="P472"><text:span text:style-name="Domyślna_20_czcionka_20_akapitu"><text:span text:style-name="T33">10</text:span></text:span><text:span text:style-name="Domyślna_20_czcionka_20_akapitu"><text:span text:style-name="T32">. Wykaz osób </text:span></text:span><text:span text:style-name="T2">skierowanych przez wykonawcę do realizacji zamówienia</text:span><text:span text:style-name="Domyślna_20_czcionka_20_akapitu"><text:span text:style-name="T32">.</text:span></text:span></text:p>
      <text:p text:style-name="P472"><text:span text:style-name="Domyślna_20_czcionka_20_akapitu"><text:span text:style-name="T33">11</text:span></text:span><text:span text:style-name="Domyślna_20_czcionka_20_akapitu"><text:span text:style-name="T32">. Zobowiązanie innych podmiotów do udostępniania osób zdolnych do wykonania</text:span></text:span></text:p>
      <text:p text:style-name="P174"><text:s text:c="6"/>zamówienia.</text:p>
      <text:p text:style-name="P258"/>
      <text:p text:style-name="P278"/>
      <text:p text:style-name="P300"/>
      <text:p text:style-name="P265"/>
      <text:p text:style-name="P56"/>
      <text:p text:style-name="P56"/>
      <text:p text:style-name="P7"><text:span text:style-name="Domyślna_20_czcionka_20_akapitu"><text:span text:style-name="T80">S</text:span></text:span><text:span text:style-name="Domyślna_20_czcionka_20_akapitu"><text:span text:style-name="T81">pecyfikacja warunków zamówienia</text:span></text:span></text:p>
      <text:p text:style-name="P313">o wartości szacunkowej przekraczającej progi unijne określone na podstawie art. 3 ustawy z 11 września 2019r. Prawo zamówień publicznych</text:p>
      <text:p text:style-name="P308"/>
      <text:p text:style-name="P308"/>
      <text:p text:style-name="P466">Nasz znak ZP.271.<text:span text:style-name="T243">7.</text:span>202<text:span text:style-name="T205">2</text:span><text:tab/><text:tab/><text:tab/><text:tab/><text:tab/></text:p>
      <text:p text:style-name="Tekst_20_podstawowy_20_2"><text:span text:style-name="Domyślna_20_czcionka_20_akapitu"><text:span text:style-name="T83">Nowy Targ </text:span></text:span><text:span text:style-name="Domyślna_20_czcionka_20_akapitu"><text:span text:style-name="T85">2</text:span></text:span><text:span text:style-name="Domyślna_20_czcionka_20_akapitu"><text:span text:style-name="T35">4</text:span></text:span><text:span text:style-name="Domyślna_20_czcionka_20_akapitu"><text:span text:style-name="T34">.02.</text:span></text:span><text:span text:style-name="Domyślna_20_czcionka_20_akapitu"><text:span text:style-name="T84">2022</text:span></text:span><text:span text:style-name="Domyślna_20_czcionka_20_akapitu"><text:span text:style-name="T83">r.</text:span></text:span></text:p>
      <text:p text:style-name="P331"/>
      <text:p text:style-name="Tekst_20_podstawowy_20_3"><text:span text:style-name="Domyślna_20_czcionka_20_akapitu"><text:span text:style-name="T61">I. Nazwa i adres zamawiającego oraz tryb udzielenia zamówienia</text:span></text:span>.</text:p>
      <text:p text:style-name="P307"/>
      <text:p text:style-name="P474">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62"><text:tab/>adres strony internetowej </text:span></text:span>prowadzonego postępowania <text:span text:style-name="Domyślna_20_czcionka_20_akapitu"><text:span text:style-name="T91">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62"> <text:tab/>https://platformazakupowa.pl/pn/nowytarg</text:span></text:span></text:p>
      <text:p text:style-name="Standard">(dedykowana platforma zakupowa do obsługi komunikacji w formie elektronicznej pomiędzy zamawiającym a wykonawcami oraz składnia ofert)</text:p>
      <text:p text:style-name="P500"><text:span text:style-name="T194">zwana dalej zamawiającym zaprasza do udziału w postępowaniu prowadzonym w trybie przetargu nieograniczonego zgodnie z art. 132 u</text:span><text:span text:style-name="Domyślna_20_czcionka_20_akapitu"><text:span text:style-name="T58">stawy z dnia 11 września 2019r. Prawo zamówień publicznych (tekst jednolity Dz. U. z 2021 r. poz. 1129 z późn.zm)</text:span></text:span><text:span text:style-name="T194"> zwanej dalej ustawą, na </text:span><text:span text:style-name="T195">odbiór i </text:span><text:span text:style-name="Domyślna_20_czcionka_20_akapitu"><text:span text:style-name="T194">zagospodarowanie odpadów komunalnych </text:span></text:span><text:span text:style-name="Domyślna_20_czcionka_20_akapitu"><text:span text:style-name="T199">z terenu Gminy Miasto Nowy Targ</text:span></text:span><text:span text:style-name="Domyślna_20_czcionka_20_akapitu"><text:span text:style-name="T194">.</text:span></text:span></text:p>
      <text:p text:style-name="P316"/>
      <text:p text:style-name="P301">II. Opis przedmiotu zamówienia.</text:p>
      <text:p text:style-name="Standard"/>
      <text:p text:style-name="P216"><text:span text:style-name="Domyślna_20_czcionka_20_akapitu"><text:span text:style-name="T62">1. Przedmiotem zamówienia jest </text:span></text:span><text:span text:style-name="Domyślna_20_czcionka_20_akapitu"><text:span text:style-name="T54">o</text:span></text:span><text:span text:style-name="Domyślna_20_czcionka_20_akapitu"><text:span text:style-name="T62">dbiór i zagospodarowanie odpadów komunalnych z terenu Gminy Miasto Nowy Targ.</text:span></text:span></text:p>
      <text:p text:style-name="P22">Przedmiot główny:</text:p>
      <text:p text:style-name="P37">CPV 90533000-2 usługi gospodarki odpadami. </text:p>
      <text:p text:style-name="P22"><text:span text:style-name="T243">P</text:span>rzedmiot pomocniczy:</text:p>
      <text:p text:style-name="P22">CPV 90500000-2 usługi związane z odpadami, </text:p>
      <text:p text:style-name="P22">CPV 90510000-5 usuwanie i obróbka odpadów, </text:p>
      <text:p text:style-name="P22">CPV 90511000-2 usługi wywozu odpadów, </text:p>
      <text:p text:style-name="P22">CPV 90512000-9 usługi transportu odpadów, </text:p>
      <text:p text:style-name="P22">CPV 90513100-7 usługi wywozu odpadów pochodzących z gospodarstw domowych, </text:p>
      <text:p text:style-name="P22">CPV 90513200-8 usługi wywozu stałych odpadów miejskich, </text:p>
      <text:p text:style-name="P22">CPV 90514000-3 usługi recyklingu odpadów, </text:p>
      <text:p text:style-name="P22"/>
      <text:p text:style-name="P22"/>
      <text:p text:style-name="P22"/>
      <text:p text:style-name="P16"/>
      <text:p text:style-name="P16"/>
      <text:p text:style-name="P16"/>
      <text:p text:style-name="P216"><text:soft-page-break/>1.1. Odbiór z nieruchomości zamieszkałych i niezamieszkałych:</text:p>
      <text:p text:style-name="P16"/>
      <text:p text:style-name="P267">1) w sposób selektywny:</text:p>
      <text:p text:style-name="P267"/>
      <text:p text:style-name="P399">tj. z podziałem na sześć poniżej określonych frakcji wynikających z Regulaminu utrzymania czystości i porządku na terenie Gminy Miasto Nowy Targ:</text:p>
      <text:p text:style-name="P408"><text:span text:style-name="T205">a) </text:span>„PAPIER” – zawierające <text:span text:style-name="T114">selektywnie zbierane odpady z papieru, w tym tektury, odpady opakowaniowe z papieru i odpady opakowaniowe z tektury;</text:span> z tym, że na papier uprawniony przedsiębiorca będzie przekazywał właścicielom worki do tego przeznaczone,</text:p>
      <text:p text:style-name="P413"><text:span text:style-name="T205">b) </text:span>„METALE I TWORZYWA SZTUCZNE” – zawierające <text:span text:style-name="T114">selektywnie zbierane odpady metali, w tym odpady opakowaniowe z metali, odpady tworzyw sztucznych, w tym odpady opakowaniowe tworzyw sztucznych oraz odpady opakowaniowe wielomateriałowe,</text:span></text:p>
      <text:p text:style-name="P413"><text:span text:style-name="T205">c) </text:span>„SZKŁO” – zawierające selektywnie <text:span text:style-name="T114">zbierane odpady ze szkła, w tym odpady opakowaniowe ze szkła;</text:span> z tym, że na szkło uprawniony przedsiębiorca będzie przekazywał właścicielom worki do tego przeznaczone,</text:p>
      <text:p text:style-name="P413"><text:span text:style-name="T205">d) </text:span>„BIO”– zawierające <text:span text:style-name="T114">odpady ulegające biodegradacji, ze szczególnym uwzględnieniem bioodpadów (odpady klasyfikowane pod kodem 20 01 08 – odpady kuchenne ulegające biodegradacji);</text:span><text:span text:style-name="T46"> </text:span>z tym, że na w/w odpady uprawniony przedsiębiorca będzie przekazywał właścicielom worki do tego przeznaczone,</text:p>
      <text:p text:style-name="P413"><text:span text:style-name="T213">e) </text:span>„ZMIESZANE i POPIÓŁ” – zawierające <text:span text:style-name="T114">pozostałe </text:span><text:span text:style-name="T56">odpady zmieszane niedające się wyselekcjonować </text:span><text:span text:style-name="T119">(np.</text:span><text:span text:style-name="T55"> pieluchy jednorazowe i inne środki higieny osobistej, zużyte wyroby z gumy, skóry, drewno, zużyte worki do odkurzaczy, zużyta odzież i tekstylia, itp.) oraz popiół,</text:span></text:p>
      <text:p text:style-name="P413"><text:span text:style-name="T213">f) </text:span>ODPADY WIELKOGABARYTOWE - <text:span text:style-name="T115">meble i inne odpady wielkogabarytowe z wyłączeniem opon, </text:span><text:span text:style-name="T116">zużytego sprzętu elektrycznego i elektronicznego oraz </text:span><text:span text:style-name="T115">odpadów z grupy 17 (gruz, odpady budowlane typu okna, drzwi, szyby, elementy wyposażenia łazienek</text:span><text:span text:style-name="T117">)</text:span><text:span text:style-name="T115">,</text:span></text:p>
      <text:p text:style-name="P492"><text:span text:style-name="T244">g) w</text:span>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 </text:p>
      <text:p text:style-name="P492"><text:span text:style-name="T244">h) o</text:span>dpady wielkogabarytowe dostarczane i odbierane będą przez <text:span text:style-name="T244">wykonawcę </text:span>luzem, z wykorzystaniem samochodów przystosowanych do przewozu odpadów, w jednym lub w kilku terminach/partiach w trakcie trwania umowy, </text:p>
      <text:list xml:id="list750817009" text:style-name="WW8Num45">
        <text:list-header>
          <text:p text:style-name="P515"><text:span text:style-name="T212">i) w</text:span><text:span text:style-name="T210"> przypadku zmiany przepisów prawa albo Regulaminu utrzymania czystości i porządku na terenie miasta Nowy Targ, Wykonawca zapewni możliwość dostarczania i odbioru odpadów w sposób przewidziany w aktualnych przepisach, w tym </text:span><text:span text:style-name="T212">w workach </text:span><text:span text:style-name="T210">innego koloru oraz <text:s/>możliwość rozdzielenia odpadów dostarczanych, wg. innego zestawienia kodów odpadów i/lub podziału na frakcje.</text:span></text:p>
        </text:list-header>
      </text:list>
      <text:p text:style-name="P72"/>
      <text:p text:style-name="P417"><text:span text:style-name="Domyślna_20_czcionka_20_akapitu"><text:span text:style-name="T62">2)</text:span></text:span><text:span text:style-name="Domyślna_20_czcionka_20_akapitu"><text:span text:style-name="T87"> </text:span></text:span><text:span text:style-name="Domyślna_20_czcionka_20_akapitu"><text:span text:style-name="T62">ogólne liczby charakteryzujące gminę i mające wpływ na szacunkową ilość wytwarzanych odpadów komunalnych w okresie wykonywania zamówienia:</text:span></text:span></text:p>
      <text:p text:style-name="P446">- powierzchnia Gminy Miasto Nowy Targ: <text:span text:style-name="T61">5 107 ha </text:span>(51,07 km<text:span text:style-name="T214">2</text:span>),</text:p>
      <text:p text:style-name="P440">- liczba mieszkańców zamieszkałych Gminę Miasto Nowy Targ na dzień 31 grudnia 2021 roku wynosiła <text:span text:style-name="T61">31 508 osób</text:span>,</text:p>
      <text:p text:style-name="P440">- liczba budynków<text:span text:style-name="T61">: 146 budynków wielorodzinnych</text:span> (bloków) i <text:span text:style-name="T62">5033 b</text:span><text:span text:style-name="T61">udynków jedn</text:span><text:span text:style-name="T70">oro</text:span><text:span text:style-name="T61">dzinnych</text:span> <text:span text:style-name="T120">(nieruchomości zamieszkałe),</text:span></text:p>
      <text:p text:style-name="P447">- liczba podmiotów: ok. <text:span text:style-name="T62">1044</text:span> <text:span text:style-name="T62">firm i instytucji</text:span> <text:span text:style-name="T120">(nieruchomości niezamieszkałe),</text:span></text:p>
      <text:p text:style-name="P402"><text:span text:style-name="T120">- </text:span>łączna powierzchnia miejskich terenów zielonych corocznie wykaszanych to 31,81 ha.</text:p>
      <text:p text:style-name="P419"/>
      <text:p text:style-name="P419"><text:soft-page-break/>W oparciu o powstające frakcje odpadów komunalnych wytworzonych w okresie od dnia 1 maja 2021r. do dnia 31 grudnia 2021r. – ilość odpadów komunalnych zebrana z terenu miasta <text:span text:style-name="T213">N</text:span>owy Targ (bez PSZOK) w w/w okresie została zamieszczona w poniższej tabeli.</text:p>
      <text:p text:style-name="P419"/>
      <text:p text:style-name="P268">Tabela 1.</text:p>
      <text:p text:style-name="P268"/>
      <table:table table:name="Tabela1" table:style-name="Tabela1">
        <table:table-column table:style-name="Tabela1.A"/>
        <table:table-column table:style-name="Tabela1.B"/>
        <table:table-row table:style-name="Tabela1.1">
          <table:table-cell table:style-name="Tabela1.A1" table:number-columns-spanned="2" office:value-type="string">
            <text:p text:style-name="P286">Łączna ilość odpadów komunalnych zebranych w podziale na poszczególne frakcje i rodzaje w okresie od<text:span text:style-name="T188"> dnia 1 maja 2021r. do dnia 31 grudnia 2021r.</text:span></text:p>
          </table:table-cell>
          <table:covered-table-cell/>
        </table:table-row>
        <table:table-row table:style-name="Tabela1.1">
          <table:table-cell table:style-name="Tabela1.A1" office:value-type="string">
            <text:p text:style-name="P286">Frakcja odpadów komunalnych /</text:p>
            <text:p text:style-name="P286">rodzaj odpadów komunalnych</text:p>
          </table:table-cell>
          <table:table-cell table:style-name="Tabela1.A1" office:value-type="string">
            <text:p text:style-name="P286">Ilość odpadów komunalnych [Mg]</text:p>
          </table:table-cell>
        </table:table-row>
        <table:table-row table:style-name="Tabela1.1">
          <table:table-cell table:style-name="Tabela1.A1" office:value-type="string">
            <text:p text:style-name="P86">Tworzywa sztuczne/metal </text:p>
          </table:table-cell>
          <table:table-cell table:style-name="Tabela1.B3" office:value-type="string">
            <text:p text:style-name="P88">506,14</text:p>
          </table:table-cell>
        </table:table-row>
        <table:table-row table:style-name="Tabela1.1">
          <table:table-cell table:style-name="Tabela1.A1" office:value-type="string">
            <text:p text:style-name="P86">Zmieszane/Popiół</text:p>
          </table:table-cell>
          <table:table-cell table:style-name="Tabela1.B3" office:value-type="string">
            <text:p text:style-name="P88">5217,17</text:p>
          </table:table-cell>
        </table:table-row>
        <table:table-row table:style-name="Tabela1.1">
          <table:table-cell table:style-name="Tabela1.A1" office:value-type="string">
            <text:p text:style-name="P86">Szkło</text:p>
          </table:table-cell>
          <table:table-cell table:style-name="Tabela1.B3" office:value-type="string">
            <text:p text:style-name="P88">230,16</text:p>
          </table:table-cell>
        </table:table-row>
        <table:table-row table:style-name="Tabela1.1">
          <table:table-cell table:style-name="Tabela1.A1" office:value-type="string">
            <text:p text:style-name="P86">Papier</text:p>
          </table:table-cell>
          <table:table-cell table:style-name="Tabela1.B3" office:value-type="string">
            <text:p text:style-name="P88">159,2</text:p>
          </table:table-cell>
        </table:table-row>
        <table:table-row table:style-name="Tabela1.1">
          <table:table-cell table:style-name="Tabela1.A1" office:value-type="string">
            <text:p text:style-name="P86">Bioodpady</text:p>
          </table:table-cell>
          <table:table-cell table:style-name="Tabela1.B3" office:value-type="string">
            <text:p text:style-name="P88">1293,32</text:p>
          </table:table-cell>
        </table:table-row>
        <table:table-row table:style-name="Tabela1.1">
          <table:table-cell table:style-name="Tabela1.A1" office:value-type="string">
            <text:p text:style-name="P86">Meble i inne odpady wielkogabarytowe</text:p>
          </table:table-cell>
          <table:table-cell table:style-name="Tabela1.B3" office:value-type="string">
            <text:p text:style-name="P88">322,<text:span text:style-name="T252">00</text:span></text:p>
          </table:table-cell>
        </table:table-row>
        <table:table-row table:style-name="Tabela1.1">
          <table:table-cell table:style-name="Tabela1.A1" office:value-type="string">
            <text:p text:style-name="P290">S U M A</text:p>
          </table:table-cell>
          <table:table-cell table:style-name="Tabela1.B3" office:value-type="string">
            <text:p text:style-name="P287"><text:s text:c="33"/>7727,99 <text:s text:c="4"/></text:p>
          </table:table-cell>
        </table:table-row>
      </table:table>
      <text:p text:style-name="P234"/>
      <text:p text:style-name="P404">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04"/>
      <text:p text:style-name="P296"><text:span text:style-name="T247">3</text:span>) oznakowanie pojemników do selektywnej zbiórki odpadów komunalnych na terenie miasta Nowy Targ i dostarczenie worków na bioodpady, szkło i papier:</text:p>
      <text:p text:style-name="P420"><text:span text:style-name="T128">Wykonawca zobowiązany jest do 14 dni od daty podpisania umowy wyposażyć wszystkie nieruchomości w etykiety zaopatrzone unikalnym kodem kreskowym umożliwiającym identyfikację adresu nieruchomości, z kt</text:span><text:span text:style-name="T206">órego </text:span><text:span text:style-name="T246">zostanie odebrany pojemnik lub worek oraz rodzaj frakcji</text:span><text:span text:style-name="T245">, </text:span>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410">Pomimo wyłączenia odbioru z punktu selektywnej zbiórki odpadów segregowanych, firma zobowiązana będzie odbierać odpady komunalne wielkogabarytowe <text:span text:style-name="T161">(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458"/>
      <text:p text:style-name="P458"/>
      <text:p text:style-name="P458"/>
      <text:p text:style-name="P295"><text:soft-page-break/>1.<text:span text:style-name="T247">2</text:span> Odbiór odpadów zielonych powstałych po wykaszaniu terenów wokół zabudowy wielolokalowej i po pielęgnacji drzew i krzewów rosnących na tych terenach.</text:p>
      <text:p text:style-name="P295"/>
      <text:p text:style-name="P50">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49"/>
      <text:p text:style-name="P283">1.<text:span text:style-name="T247">3</text:span> Odbiór odpadów komunalnych z nieruchomości położonych na terenie miasta Nowy Targ, do których dojazd nie jest możliwy przez złe warunki atmosferyczne/roboty budowlane.</text:p>
      <text:p text:style-name="P283"/>
      <text:p text:style-name="P230">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31">Przedmiotowe punkty zostaną ustalone odrębnie z zamawiającym na etapie tworzenia harmonogramu lub będą ustalane w razie potrzeby na bieżąco podczas obowiązywania umowy.</text:p>
      <text:p text:style-name="P457"/>
      <text:p text:style-name="P263">1.<text:span text:style-name="T247">4</text:span> Częstotliwość odbioru wszystkich rodzajów odpadów komunalnych z nieruchomości:</text:p>
      <text:p text:style-name="P23"/>
      <text:p text:style-name="P230">1/ w<text:span text:style-name="Domyślna_20_czcionka_20_akapitu"><text:span text:style-name="T161">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1428294770" text:style-name="WW8Num59">
        <text:list-item text:start-value="1">
          <text:p text:style-name="P518">„PAPIER” – firma odbiera nie rzadziej niż raz w miesiącu,</text:p>
        </text:list-item>
        <text:list-item>
          <text:p text:style-name="P518">„METALE I TWORZYWA SZTUCZNE”- firma odbiera nie rzadziej niż jeden raz w miesiącu,</text:p>
        </text:list-item>
        <text:list-item>
          <text:p text:style-name="P518">„SZKŁO” – firma odbiera nie rzadziej niż raz w miesiącu,</text:p>
        </text:list-item>
        <text:list-item>
          <text:p text:style-name="P518">„BIO” – w okresie od kwietnia do października nie rzadziej niż <text:span text:style-name="T263">raz</text:span> w tygodniu z budynków wielolokalowych i nie rzadziej niż raz na dwa tygodnie z zabudowy jednorodzinnej. W okresie od listopada do marca nie rzadziej niż jeden raz w miesiącu,</text:p>
        </text:list-item>
        <text:list-item>
          <text:p text:style-name="P518">„ZMIESZANE i POPIÓŁ” – <text:span text:style-name="Domyślna_20_czcionka_20_akapitu"><text:span text:style-name="T128">nie rzadziej niż jeden raz w tygodniu z budynków wielolokalowych i nie rzadziej niż raz na dwa tygodnie z zabudowy jednorodzinnej.</text:span></text:span></text:p>
        </text:list-item>
      </text:list>
      <text:p text:style-name="P387"/>
      <text:p text:style-name="P389">Ustala się, że „PAPIER” oraz „SZKŁO” wystawione w odpowiednio oznakowanych przez mieszkańców miasta workach odbierane będą w tym samym dniu.</text:p>
      <text:p text:style-name="P398"><text:span text:style-name="T161">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54">dwa razy w okresie obowiązywania umowy.</text:span></text:p>
      <text:p text:style-name="P292">Częstotliwość odbierania z nieruchomości zabudowanych budynkami wielolokalowymi odpadów komunalnych takich jak:</text:p>
      <text:p text:style-name="P390"><text:span text:style-name="T108">m</text:span><text:span text:style-name="T97">eble i inne odpady wielkogabarytowe </text:span><text:span text:style-name="T47">z wyłączeniem opon, </text:span><text:span text:style-name="T98">zużytego sprzętu elektrycznego <text:line-break/></text:span><text:soft-page-break/><text:span text:style-name="T98">i elektronicznego oraz </text:span><text:span text:style-name="T47">odpadów z grupy 17 (gruz, odpady budowlane typu okna, drzwi, szyby, elementy wyposażenia łazienek),</text:span><text:span text:style-name="T97"> </text:span><text:span text:style-name="T62">ustala się nie rzadziej niż raz na dwa tygodnie po wcześniejszym uzgodnieniu z Zarządcami.</text:span></text:p>
      <text:p text:style-name="P198"/>
      <text:p text:style-name="P189">1.<text:span text:style-name="T247">5</text:span> Szacowana ilość odpadów komunalnych do odbioru w podziale na poszczególne frakcje i rodzaje w okresie <text:span text:style-name="T247">8</text:span> miesięcy, służąca do złożenia oferty cenowej przez oferentów.</text:p>
      <text:p text:style-name="P66"/>
      <text:p text:style-name="P147">Tabela Nr 2</text:p>
      <table:table table:name="Tabela4" table:style-name="Tabela4">
        <table:table-column table:style-name="Tabela4.A"/>
        <table:table-column table:style-name="Tabela4.B"/>
        <table:table-row table:style-name="TableLine2506473115760">
          <table:table-cell table:style-name="Tabela4.A1" table:number-columns-spanned="2" office:value-type="string">
            <text:p text:style-name="P193">Łączna szacowana ilość odpadów komunalnych do odbioru <text:span text:style-name="T247">i zagospodarowania </text:span>w podziale na poszczególne frakcje i rodzaje w okresie obowiązywania umowy (<text:span text:style-name="T247">8</text:span> miesięcy).</text:p>
          </table:table-cell>
          <table:covered-table-cell/>
        </table:table-row>
        <table:table-row table:style-name="TableLine2506472897856">
          <table:table-cell table:style-name="Tabela4.A2" office:value-type="string">
            <text:p text:style-name="P193">Frakcja odpadów komunalnych /</text:p>
            <text:p text:style-name="P193">rodzaj odpadów komunalnych</text:p>
          </table:table-cell>
          <table:table-cell table:style-name="Tabela4.A1" office:value-type="string">
            <text:p text:style-name="P193">Szacowana ilość odpadów komunalnych [Mg]</text:p>
          </table:table-cell>
        </table:table-row>
        <table:table-row table:style-name="TableLine2506472900576">
          <table:table-cell table:style-name="Tabela4.A2" office:value-type="string">
            <text:p text:style-name="P147">Tworzywa sztuczne/metal</text:p>
          </table:table-cell>
          <table:table-cell table:style-name="Tabela4.B3" office:value-type="string">
            <text:p text:style-name="P201">506,14</text:p>
          </table:table-cell>
        </table:table-row>
        <table:table-row table:style-name="TableLine2506472904928">
          <table:table-cell table:style-name="Tabela4.A2" office:value-type="string">
            <text:p text:style-name="P147">Zmieszane i popiół</text:p>
          </table:table-cell>
          <table:table-cell table:style-name="Tabela4.B3" office:value-type="string">
            <text:p text:style-name="P201">5 217,17</text:p>
          </table:table-cell>
        </table:table-row>
        <table:table-row table:style-name="TableLine2506472902208">
          <table:table-cell table:style-name="Tabela4.A2" office:value-type="string">
            <text:p text:style-name="P147">Szkło</text:p>
          </table:table-cell>
          <table:table-cell table:style-name="Tabela4.B3" office:value-type="string">
            <text:p text:style-name="P201">230,16</text:p>
          </table:table-cell>
        </table:table-row>
        <table:table-row table:style-name="TableLine2506472904384">
          <table:table-cell table:style-name="Tabela4.A2" office:value-type="string">
            <text:p text:style-name="P147">Papier</text:p>
          </table:table-cell>
          <table:table-cell table:style-name="Tabela4.B3" office:value-type="string">
            <text:p text:style-name="P202">159,<text:span text:style-name="T247">20</text:span></text:p>
          </table:table-cell>
        </table:table-row>
        <table:table-row table:style-name="TableLine2506472902480">
          <table:table-cell table:style-name="Tabela4.A2" office:value-type="string">
            <text:p text:style-name="P147">Bioodpady</text:p>
          </table:table-cell>
          <table:table-cell table:style-name="Tabela4.B3" office:value-type="string">
            <text:p text:style-name="P202">1 <text:span text:style-name="T247">293,32</text:span></text:p>
          </table:table-cell>
        </table:table-row>
        <table:table-row table:style-name="TableLine2506472920160">
          <table:table-cell table:style-name="Tabela4.A2" office:value-type="string">
            <text:p text:style-name="P147">Meble i inne odpady wielkogabarytowe</text:p>
          </table:table-cell>
          <table:table-cell table:style-name="Tabela4.B3" office:value-type="string">
            <text:p text:style-name="P202"><text:span text:style-name="T247">322</text:span>,<text:span text:style-name="T247">00 <text:s text:c="17"/></text:span></text:p>
          </table:table-cell>
        </table:table-row>
        <table:table-row table:style-name="TableLine2506472925872">
          <table:table-cell table:style-name="Tabela4.A2" office:value-type="string">
            <text:p text:style-name="P191">S U M A</text:p>
          </table:table-cell>
          <table:table-cell table:style-name="Tabela4.B3" office:value-type="string">
            <text:p text:style-name="P196"><text:s text:c="34"/>7 727,99</text:p>
          </table:table-cell>
        </table:table-row>
      </table:table>
      <text:p text:style-name="P147"/>
      <text:p text:style-name="P217"><text:span text:style-name="T2">1/ powyższa szacowana ilość odpadów w okresie </text:span><text:span text:style-name="T36">8</text:span><text:span text:style-name="T2"> miesięcy obowiązywania umowy tj. od dnia </text:span><text:span text:style-name="Domyślna_20_czcionka_20_akapitu"><text:span text:style-name="T13">1 </text:span></text:span><text:span text:style-name="Domyślna_20_czcionka_20_akapitu"><text:span text:style-name="T14">maja</text:span></text:span><text:span text:style-name="Domyślna_20_czcionka_20_akapitu"><text:span text:style-name="T13"> 202</text:span></text:span><text:span text:style-name="Domyślna_20_czcionka_20_akapitu"><text:span text:style-name="T14">2</text:span></text:span><text:span text:style-name="Domyślna_20_czcionka_20_akapitu"><text:span text:style-name="T13">r. do dnia 31 grudnia 202</text:span></text:span><text:span text:style-name="Domyślna_20_czcionka_20_akapitu"><text:span text:style-name="T14">2</text:span></text:span><text:span text:style-name="Domyślna_20_czcionka_20_akapitu"><text:span text:style-name="T13">r</text:span></text:span><text:span text:style-name="T2">., w oparciu o powstające frakcje odpadów komunalnych wytworzonych w okresie od dnia 1 </text:span><text:span text:style-name="T36">maja</text:span><text:span text:style-name="T2"> 20</text:span><text:span text:style-name="T36">21</text:span><text:span text:style-name="T2">r. do dnia </text:span><text:span text:style-name="T36">31 grudnia</text:span><text:span text:style-name="T2"> 202</text:span><text:span text:style-name="T36">1</text:span><text:span text:style-name="T2">r. na terenie Gminy Miasto Nowy Targ,</text:span></text:p>
      <text:p text:style-name="P153">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396"><text:span text:style-name="Domyślna_20_czcionka_20_akapitu"><text:span text:style-name="T38">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37">u Gospodarki Odpadami Województwa Małopolskiego,</text:span></text:span></text:p>
      <text:p text:style-name="P204">4/ odbiór odpadów z terenu miasta Nowy Targ odbywać się będzie w godzinach 6:00-22:00,</text:p>
      <text:p text:style-name="P204">5/ wykonawca jest zobowiązany przygotować harmonogram wywozu odpadów z centrum miasta, w szczególności uwzględniając ulice jednokierunkowe w taki sposób, aby nie stwarzał paraliżu drogowego w porannych i popołudniowych godzinach szczytu.</text:p>
      <text:p text:style-name="P67"/>
      <text:p text:style-name="P216">2. Inne postanowienia dotyczące przedmiotu zamówienia:</text:p>
      <text:p text:style-name="P418"/>
      <text:p text:style-name="P426"><text:span text:style-name="T208">1/ </text:span><text:span text:style-name="T209">w</text:span><text:span text:style-name="T208">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text:span><text:span text:style-name="T217">z dnia 13 września 1996r. o utrzymaniu czystości i porządku w gminach (Dz. U. Z 2021r. poz. 888 z późn. zm). <text:s/>Wykonawca powinien odebrać i zagospodarować wszystkie odpady komunalne w sposób zapewniający osiągnięcie odpowiednich poziomów recyklingu </text:span><text:soft-page-break/><text:span text:style-name="T217">i odzysku oraz ograniczenie masy odpadów zielonych przekazywanych do składowania, zgodnie z treścią ustawy z dnia 13 września 1996r. o utrzymaniu czystości i porządku w gminach (Dz. U. z 2021r. poz. 888 z późn. zm.)</text:span><text:span text:style-name="T216">, rozporządzenia Ministra Klimatu i Środowiska w sprawie sposobu obliczania poziomów przygotowania do ponownego użycia i recyklingu odpadów komunalnych oraz rozporządzenia Ministra Środowiska w sprawie poziomów ograniczenia składowania masy odpadów komunalnych ulegających biodegradacji,</text:span></text:p>
      <text:p text:style-name="P426"><text:span text:style-name="T216">2/ </text:span><text:span text:style-name="T218">w</text:span><text:span text:style-name="T216">skazane ilości odpadów komunalnych, stanowią wielkość szacunkową wyliczoną według zebranych ilości odpadów </text:span>w okresie od dnia 1 maja 2021r. do dnia 31 grudnia 2021r<text:span text:style-name="T216">. <text:s/>Zamaw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text:s/>po cenach jednostkowych wskazanych w ofercie, po wcześniejszym poinformowaniu Zamawiającego, o przekroczeniu ilości wskazanych w ofercie, </text:span></text:p>
      <text:p text:style-name="P427"><text:span text:style-name="T216">3/ </text:span><text:span text:style-name="T218">w</text:span><text:span text:style-name="T216">ykonawca zapewni, by</text:span><text:span text:style-name="T77"> </text:span><text:span text:style-name="T216">zgodnie z art. 20 <text:s/>ustawy o odpadach (Dz. U. z 2021r. poz. 779 z późn. zm.), miejsca operacji odzysku lub unieszkodliwiania odpadów komunalnych spełniały kryteria technologiczne – odpowiadały wymaganiom określonym w art. 143 ustawy z dnia 27 kwietnia 2001r. <text:s/>Prawo ochrony środowiska (</text:span><text:a xlink:type="simple" xlink:href="https://sip.lex.pl/#/act/16901353/3008604?keyword=ochrony%20środowiska&amp;cm=SFIRST" text:style-name="Internet_20_link" text:visited-style-name="Visited_20_Internet_20_Link">Dz. U. z 2021 poz. 1973 <text:s/></text:a><text:span text:style-name="T216">z późn. zm.) i innym właściwym przepisom,</text:span></text:p>
      <text:p text:style-name="P486">4/ <text:span text:style-name="T220">z</text:span>aładunek odpadów oraz transport odbywać się będzie przy pomocy środków zapewnionych przez <text:span text:style-name="T248">wykonawcę</text:span> <text:span text:style-name="T263">na </text:span>jego koszt,</text:p>
      <text:p text:style-name="P486">5/ <text:span text:style-name="T220">p</text:span>rzyjmowane odpady muszą być każdorazowo ważone na legalizowanej wadze. Ważenie musi być potwierdzone wystawieniem kwitu wagowego. Każdy wjazd będzie zarejestrowany i potwierdzony dokumentem (kwitem wagowym) zawierającym datę przywozu, rodzaj, kod i wagę odpadów, nr rejestracyjny pojazdu i dane identyfikacyjne dostawcy,</text:p>
      <text:p text:style-name="P486">6/ <text:span text:style-name="T220">w</text:span>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25% wagowo poziomu przygotowania do ponownego użycia i recyklingu odpadów komunalnych w 2022 roku na terenie Gminy Miasto Nowy Targ,</text:p>
      <text:p text:style-name="P486">7/ <text:span text:style-name="T220">j</text:span>eżeli instalacja komunalna Wykonawcy nie będzie w stanie przyjąć odpadów z terenu Gminy Miasto Nowy Targ, Wykonawca wskaże inną instalację komunalną, która przyjmie odpady na koszt Wykonawcy, w takich samych terminach, w których <text:s/>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487">8/ <text:span text:style-name="T220">w</text:span>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426"><text:span text:style-name="T208">9/ </text:span><text:span text:style-name="T209">w</text:span><text:span text:style-name="T216">ykonawca zobowiązany jest do odbioru i zagospodarowania wskazanych wyżej odpadów powstających na nieruchomościach zamieszkałych i niezamieszkałych, położonych na terenie </text:span><text:soft-page-break/><text:span text:style-name="T216">Gminy Miasto Nowy Targ. W przypadku zmiany przepisów prawa albo Regulaminu utrzymania czystości porządku na terenie miasta Nowy Targ, </text:span><text:span text:style-name="T219">zamawiający</text:span><text:span text:style-name="T216"> zastrzega możliwość odbierania i zagospodarowania odpadów w workach innego koloru i możliwość rozdzielenia odpadów odbieranych i zagospodarowywanych, wg. innego podziału na frakcje. Wskazane ilości odpadów komunalnych, stanowią wielkość szacowaną według zebranych ilości odpadów </text:span>z okresu od dnia 1 <text:s/>maja 2021r. do dnia 31 grudnia 2021r.<text:span text:style-name="T216"> Zamawiający zastrzega sobie prawo zmniejszenia lub zwiększenia ilości odbieranych i zagospodarowywanych odpadów w stosunku do wyliczeń, oraz prawo do zmiany rodzaju odpadów komunalnych w zależności od faktycznych potrzeb i ilości, bez prawa Wykonawcy do roszczeń odszkodowawczych z tego tytułu,</text:span></text:p>
      <text:p text:style-name="P426">10/ <text:span text:style-name="T220">o</text:span>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środowiska np: poprzez gubienie odpadów, wycieków cieczy szkodliwych z odpadów lub samochodów itp.</text:p>
      <text:p text:style-name="P426">11/ <text:span text:style-name="T220">z</text:span>akazuje się mieszania selektywnie zebranych odpadów komunalnych, jak również mieszania odpadów pozostałych po segregacji i zmieszanych odpadów komunalnych z odpadami segregowanymi. Każda frakcja musi być odbierana, transportowana i ważona osobno,</text:p>
      <text:p text:style-name="P426">12/ <text:span text:style-name="T220">w</text:span>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426"><text:span text:style-name="Domyślna_20_czcionka_20_akapitu"><text:span text:style-name="T125">13/ </text:span></text:span><text:span text:style-name="Domyślna_20_czcionka_20_akapitu"><text:span text:style-name="T126">w</text:span></text:span><text:span text:style-name="Domyślna_20_czcionka_20_akapitu"><text:span text:style-name="T125">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span></text:span></text:p>
      <text:p text:style-name="P235"><text:span text:style-name="Domyślna_20_czcionka_20_akapitu"><text:span text:style-name="T125"/></text:span></text:p>
      <text:p text:style-name="P236"><text:span text:style-name="Domyślna_20_czcionka_20_akapitu"><text:span text:style-name="T127">3. Inne warunki:</text:span></text:span></text:p>
      <text:p text:style-name="P236"><text:span text:style-name="Domyślna_20_czcionka_20_akapitu"><text:span text:style-name="T127"/></text:span></text:p>
      <text:p text:style-name="P235"><text:span text:style-name="Domyślna_20_czcionka_20_akapitu"><text:span text:style-name="T28">1/ wykonawca ma obowiązek umożliwić zamawiającemu bieżący podgląd (monitoring online) dotyczący tras przejazdowych samochodów odbierających odpady komunalne na terenie Gminy Miasto Nowy Targ,</text:span></text:span></text:p>
      <text:p text:style-name="P217"><text:span text:style-name="Domyślna_20_czcionka_20_akapitu"><text:span text:style-name="T29">2</text:span></text:span><text:span text:style-name="Domyślna_20_czcionka_20_akapitu"><text:span text:style-name="T28">/ w</text:span></text:span><text:span text:style-name="T2">ykonawca obowiązany będzie odbierać wszystkie rodzaje odpadów komunalnych zebranych na terenie Gminy Miasto Nowy Targ,</text:span></text:p>
      <text:p text:style-name="P147"><text:span text:style-name="T221">3</text:span>/ wykonawca w uzgodnieni<text:span text:style-name="T269">u</text:span> z Referatem ds. Gospodarki Odpadami tut. Urzędu zobowiązany będzie w ramach umowy do sporządzenia harmonogramu odbioru wszystkich odpadów komunalnych z terenu Gminy Miasto Nowy Targ,</text:p>
      <text:p text:style-name="P155"><text:span text:style-name="T221">4</text:span>/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text:span text:style-name="T221">7</text:span> dni od dnia zaistnienia opisanej sytuacji pisemnie <text:span text:style-name="T221">i </text:span>elektronicznie informuje Zamawiającego o nie wywiązywaniu się z obowiązków segregacji odpadów przez właściciela nieruchomości. Do informacji Wykonawca <text:span text:style-name="T221">w terminie 7 dni </text:span>zobowiązany będzie załączyć dokumentację – nagranie wykonane kamerą lub dokumentację <text:soft-page-break/>fotograficzną i protokół z nieruchomości, w jakim dniu i o jakiej godzinie doszło do ustalenia w/w zdarzenia,</text:p>
      <text:p text:style-name="P147"><text:span text:style-name="T221">5</text:span>/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156">a) przypisanie wszystkim pojemnikom i workom unikalnych numerów identyfikacyjnych i przypisanie tych numerów poszczególnym nieruchomościom,</text:p>
      <text:p text:style-name="P157">b) wydruk i dystrybucję dla właścicieli nieruchomości etykiet adresowych zawierających kody kreskowe, które naklejane na pojemniki i worki do gromadzenia odpadów komunalnych, służą do identyfikacji nieruchomości, z której dokonywany jest odbiór,</text:p>
      <text:p text:style-name="P169">c) przekazywanie zamawiającemu danych uzyskanych z systemu elektronicznego ewidencjonowania - kodów kreskowych.</text:p>
      <text:p text:style-name="P172"><text:span text:style-name="T222">6/</text:span> wykonawca zobowiązany będzie do ważenia poszczególnych frakcji odebranych odpadów komunalnych: na wadze zlokalizowanej na terenie <text:span text:style-name="T222">O</text:span>czyszczalni <text:span text:style-name="T222">Ś</text:span>cieków <text:span text:style-name="T222">w Nowym Targu zlokalizowanej </text:span>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p>
      <text:p text:style-name="P162"><text:span text:style-name="T222">7</text:span>/ wykonawca zobowiązany jest do prowadzenia dokumentacji związanej z realizacją zamówienia, w tym:</text:p>
      <text:p text:style-name="P170"><text:span text:style-name="T222">a) </text:span>dostarczania Zamawiającemu za pośrednictwem BDO sprawozdań rocznych, o jakich mowa w art. 9n ustawy o utrzymaniu czystości i porządku w gminach. Sprawozdania powinny być sporządzone zgodnie z rozporządzeniem Ministra Środowiska z 26 lipca 2018r. w sprawie wzorów sprawozdań o odebranych i zebranych odpadach komunalnych, odebranych nieczystościach ciekłych oraz realizacji zadań z zakresu gospodarowania odpadami komunalnymi, a w przypadku zmiany rozporządzenia, zgodnie z obowiązującymi wzorami druków,</text:p>
      <text:p text:style-name="P171"><text:span text:style-name="T222">b) </text:span>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text:span text:style-name="T223">z</text:span>amawiającego nałożony zostanie obowiązek sporządzania innych sprawozdań z zakresu gospodarki odpadami. Dotyczy to tylko informacji w posiadaniu, których będzie Wykonawca a nie Zamawiający.</text:p>
      <text:p text:style-name="P164"><text:span text:style-name="T223">8/ w</text:span>ykonawca jest zobowiązany posiadać biuro do obsługi mieszkańców na terenie Gminy</text:p>
      <text:p text:style-name="P164">Miasto Nowy Targ,</text:p>
      <text:p text:style-name="P442"><text:span text:style-name="T223">9/ p</text:span>rzed rozpoczęciem realizacji umowy Wykonawca poinformuje Zamawiającego o osobie</text:p>
      <text:p text:style-name="P435">odpowiedzialnej za realizację umowy oraz przekaże dane kontaktowe tej osoby, tak aby <text:s/>można było poinformować mieszkańców o trybie zgłaszania uwag i reklamacji.<text:span text:style-name="T153"> </text:span></text:p>
      <text:p text:style-name="P438"><text:span text:style-name="T223">10/ z</text:span>a zawinione szkody (np. uszkodzenie techniczne pojemników przeznaczonych do zbierania odpadów zmieszanych i segregowanych) w majątku osób trzecich oraz Zamawiającego w trakcie odbioru odpadów odpowiedzialność ponosi Wykonawca.</text:p>
      <text:p text:style-name="P165"><text:span text:style-name="T224">11/ w</text:span>ykonawca powinien mie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text:soft-page-break/>koniecznością odbioru odpadów. Wykonawca ma obowiązek zabrać te odpady w terminie 24 godz. od zgłoszenia przez Zamawiającego. Potwierdzenie wykonania reklamacji należy przesłać na adres mailowy odpady@um.nowytarg.pl. </text:p>
      <text:p text:style-name="P178">12/ obowiązkiem wykonawcy jest sporządzenie oferty cenowej dotyczącej wykonywanych usług w ramach systemu gospodarowania odpadami komunalnymi na terenie Gminy Miasto Nowy Targ, która w swojej kalkulacji powinna obejmować pełny zakres usług m. in.:</text:p>
      <text:p text:style-name="P177">a) odbiór i zagospodarowanie odpadów komunalnych z wszystkich nieruchomości położonych na terenie Gminy Miasto Nowy Targ łącznie,</text:p>
      <text:p text:style-name="P218"><text:span text:style-name="Domyślna_20_czcionka_20_akapitu"><text:span text:style-name="T30">b) odbiór </text:span></text:span><text:span text:style-name="Domyślna_20_czcionka_20_akapitu"><text:span text:style-name="T31">i zagospodarowanie </text:span></text:span><text:span text:style-name="Domyślna_20_czcionka_20_akapitu"><text:span text:style-name="T30">odpadów zielonych powstałych po wykaszaniu terenów wokół zabudowy wielolokalowej i po pielęgnacji drzew i krzewów rosnących na tych terenach, poprzez podstawienie przez wykonawcę kontenera KP 7 w miejscu i czasie wcześniej ustalonym z Zarządcami,</text:span></text:span></text:p>
      <text:p text:style-name="P160">c) odbioru <text:span text:style-name="T224">i zagospodarowani</text:span><text:span text:style-name="T269">a</text:span><text:span text:style-name="T224"> </text:span>odpadów komunalnych z nieruchomości, do których dojazd nie jest możliwy oraz nieodpłatnego wyposażania właścicieli przedmiotowych nieruchomości w worki do tymczasowego gromadzenia odpadów,</text:p>
      <text:p text:style-name="P200">d) przygotowanie oraz rozdysponowanie wśród wszystkich właścicieli nieruchomości harmonogramu odbioru wszystkich odpadów komunalnych z terenu Gminy Miasto Nowy Targ,</text:p>
      <text:p text:style-name="P148"><text:span text:style-name="T224">e</text:span>) oznakowania wszystkich pojemników i worków do gromadzenia odpadów komunalnych na nieruchomościach położonych na terenie miasta Nowy Targ,</text:p>
      <text:p text:style-name="P148"><text:span text:style-name="T224">f</text:span>) <text:span text:style-name="T188">zakup i dostarczenie właścicielom nieruchomości zamieszkałych worków na odpady ulegające biodegradacji, ze szczególnym uwzględnieniem bioodpadów, szkło i papier,</text:span></text:p>
      <text:p text:style-name="P245"><text:span text:style-name="T44">g</text:span><text:span text:style-name="T2">) wyposażenie wszystkich nieruchomości w etykiety zaopatrzone unikalnym kodem kreskowym umożliwiającym identyfikację adresu nieruchomości, z którego został odebrany pojemnik lub worek oraz rodzaj frakcji. </text:span></text:p>
      <text:p text:style-name="P309"/>
      <text:p text:style-name="P216"><text:span text:style-name="T249">4</text:span>. <text:span text:style-name="T249">Przepisy regulujące wymagania jakim powinna odpowiadać realizacja zamówienia <text:s/>publicznego.</text:span></text:p>
      <text:p text:style-name="P216"/>
      <text:p text:style-name="P393"><text:span text:style-name="T249">4.1 </text:span>Wykonawca zobowiązany jest do przestrzegania obowiązujących w trakcie umowy przepisów prawnych, a w szczególności:</text:p>
      <text:p text:style-name="P394">1/ Ustawy z dnia 14 grudnia 2012 r. o odpadach (Dz. U. z 2021r. poz. 797 z późn. zm),</text:p>
      <text:p text:style-name="P394">2/ Ustawy z dnia 13 września 1996r. o utrzymaniu czystości i porządku w gminach<text:line-break/>(Dz. U. z 2021r. poz. 888 z późn. zm.),</text:p>
      <text:p text:style-name="P411"><text:span text:style-name="T57">3/ Uchwały</text:span><text:span text:style-name="T128"> nr XXV/296/2021 Rady Miasta Nowy Targ z dnia 8 lutego 2021 roku w sprawie zmiany załącznika do uchwały nr XXV/282/2020 Rady Miasta Nowy Targ z dnia 7 grudnia 2020r., w sprawie: </text:span><text:span text:style-name="T57">Regulaminu utrzymania czystości i porządku na terenie miasta Nowy Targ <text:line-break/>(Dz. Urz. Woj. Małopolskiego. z 2021r. poz. 984),</text:span></text:p>
      <text:p text:style-name="P411"><text:span text:style-name="T128">4/ Uchwały nr XXV/281/2020 Rady Miasta Nowy Targ z dnia 7 grudnia 2020 roku </text:span><text:a xlink:type="simple" xlink:href="https://www.nowytarg.pl/jb_ud.php?zm=2020-281-000-000" text:style-name="Internet_20_link" text:visited-style-name="Visited_20_Internet_20_Link">w sprawie szczegółowego sposobu i zakresu świadczenia usług w zakresie odbierania odpadów komu</text:a><text:a xlink:type="simple" xlink:href="https://www.nowytarg.pl/jb_ud.php?zm=2020-281-000-000" text:style-name="Internet_20_link" text:visited-style-name="Visited_20_Internet_20_Link">nalnych od właścicieli nieruchomości i zagospodarowania tych odpadów, w zamian za uiszczoną przez właściciela nieruchomości opłatę za gospodarowanie odpadami komunalnymi.</text:a><text:line-break/><text:span text:style-name="T57">(Dz. Urz. Woj. Małopolskiego. z 2020r. poz. 6804),</text:span></text:p>
      <text:p text:style-name="P445"><text:span text:style-name="T128">5/ Uchwały nr XXXV/386/2021 Rady Miasta Nowy Targ z dnia 29 listopada 2021r. w sprawie wyboru metody ustalania opłaty za gospodarowanie odpadami komunalnymi oraz ustalenia wysokości stawki tej opłaty (</text:span><text:span text:style-name="T57">Dz. Urz. Woj. Małopolskiego. z 2021r. poz. 3994),</text:span></text:p>
      <text:p text:style-name="P429"><text:span text:style-name="T57">6/ Uchwały nr XXXV/387/2021 Rady Miasta Nowy Targ z dnia 29 listopada 2021 <text:s/><text:line-break/>w sprawie </text:span><text:span text:style-name="Brak"><text:span text:style-name="T46">określenia wzoru deklaracji o wysokości opłaty za gospodarowanie odpadami </text:span></text:span><text:soft-page-break/><text:span text:style-name="Brak"><text:span text:style-name="T46">komunalnymi składanej przez właściciela nieruchomości </text:span></text:span><text:span text:style-name="T57">(Dz. Urz. Woj. Małopolskiego. z 2021r. poz. 7568),</text:span></text:p>
      <text:p text:style-name="P411"><text:span text:style-name="T57">7/</text:span><text:span text:style-name="Internet_20_link"><text:span text:style-name="T227"> </text:span></text:span><text:span text:style-name="Brak"><text:span text:style-name="T46">Uchwały nr XXXIX/372/2017 z dnia 24.07.2017r., (Dz. Urz. Woj. Małopolskiego z dnia <text:line-break/>2 sierpnia 2017r. poz. 5086),</text:span></text:span><text:span text:style-name="T57"> w sprawie </text:span><text:span text:style-name="Brak"><text:span text:style-name="T46">określenia terminu, częstotliwości i trybu uiszczania opłat za gospodarowanie odpadami komunalnymi,</text:span></text:span><text:span text:style-name="Brak"><text:span text:style-name="T226"> </text:span></text:span></text:p>
      <text:p text:style-name="P415"><text:span text:style-name="Brak_20_A">8/ Uchwały</text:span><text:span text:style-name="Brak_20_A"><text:span text:style-name="T165"> nr </text:span></text:span><text:span text:style-name="Brak_20_A"><text:s/>XXXIV/510/17 Sejmiku Wojew</text:span><text:span text:style-name="Brak_20_A"><text:span text:style-name="T228">ó</text:span></text:span><text:span text:style-name="Brak_20_A">dztwa Małopolskiego, określonego w uchwale z dnia 27 marca 2017r. z późn. zm. W sprawie wykonania „Planu Gospodarki Odpadami Wojew</text:span><text:span text:style-name="Brak_20_A"><text:span text:style-name="T228">ó</text:span></text:span><text:span text:style-name="Brak_20_A">dztwa <text:s/>Małopolskiego” <text:s/>(Dz. U. z 2017r. poz. 2264) oraz uchwały nr XLII/644/17 Sejmiku Wojew</text:span><text:span text:style-name="Brak_20_A"><text:span text:style-name="T228">ó</text:span></text:span><text:span text:style-name="Brak_20_A">dztwa Małopolskiego w sprawie zmiany uchwały nr XXXIV/510/17 Sejmiku Wojew</text:span><text:span text:style-name="Brak_20_A"><text:span text:style-name="T228">ó</text:span></text:span><text:span text:style-name="Brak_20_A">dztwa Małopolskiego z dnia 27 marca 2017 roku w sprawie wykonania „Planu Gospodarki Odpadami Wojew</text:span><text:span text:style-name="Brak_20_A"><text:span text:style-name="T228">ó</text:span></text:span><text:span text:style-name="Brak_20_A">dztwa Małopolskiego na lata 2016-2022” z dnia 23 października 2017r. (Dz. Urz. Woj. Małopolskiego z 2017r. poz. 6812),</text:span></text:p>
      <text:p text:style-name="P415"><text:span text:style-name="Brak_20_A">9/ Rozporządzenia Ministra Środowiska z dnia 11 stycznia 2013r. w sprawie szczegółowych wymagań w zakresie odbierania odpad</text:span><text:span text:style-name="Brak_20_A"><text:span text:style-name="T228">ó</text:span></text:span><text:span text:style-name="Brak_20_A">w komunalnych od właścicieli nieruchomości<text:line-break/></text:span><text:span text:style-name="Hyperlink.0">(Dz. U. z 2013r. poz. 122),</text:span></text:p>
      <text:p text:style-name="P429"><text:span text:style-name="Hyperlink.0">10/ Ustawy z dnia 11 września 2019r. Prawo zam</text:span><text:span text:style-name="Hyperlink.0"><text:span text:style-name="T228">ó</text:span></text:span><text:span text:style-name="Hyperlink.0">wień publicznych<text:line-break/>(Dz. U. z 2021r. poz. 1129 z późn. zm.),</text:span></text:p>
      <text:p text:style-name="P429"><text:span text:style-name="Brak">11/ Ustawy z dnia 23 kwietnia 1996r. Kodeks cywilny (Dz. U. z 2021r. poz. 1509 z późn. zm.),</text:span></text:p>
      <text:p text:style-name="P429"><text:span text:style-name="Brak">12/ Rozporządzenia Ministra Środowiska z dnia 16 czerwca 2009r. w sprawie bezpieczeństwa i higieny pracy przy gospodarowaniu odpadami komunalnymi (Dz. U. z 2009r. Nr 104 poz. 868),</text:span></text:p>
      <text:p text:style-name="P429"><text:span text:style-name="Hyperlink.0">13/ Rozporządzenia Ministra Klimatu i Środowiska z dnia 3 sierpnia 2021r. w sprawie sposobu obliczania poziom</text:span><text:span text:style-name="Hyperlink.0"><text:span text:style-name="T228">ó</text:span></text:span><text:span text:style-name="Hyperlink.0">w przygotowania do ponownego użycia i recyklingu odpad</text:span><text:span text:style-name="Hyperlink.0"><text:span text:style-name="T228">ó</text:span></text:span><text:span text:style-name="Hyperlink.0">w komunalnych (Dz. U. z 2021r. poz. 1530),</text:span></text:p>
      <text:p text:style-name="P429"><text:span text:style-name="Brak">14/ Rozporządzenia Ministra Środowiska z dnia 15 grudnia 2017r. w sprawie poziom</text:span><text:span text:style-name="Brak"><text:span text:style-name="T228">ó</text:span></text:span><text:span text:style-name="Brak">w ograniczenia składowania masy odpad</text:span><text:span text:style-name="Brak"><text:span text:style-name="T228">ó</text:span></text:span><text:span text:style-name="Brak">w komunalnych ulegających biodegradacji (Dz. U. z 2017r. poz. 2412),</text:span></text:p>
      <text:p text:style-name="P431"><text:span text:style-name="Hyperlink.0">15/ Rozporządzenia Ministra Klimatu i Środowiska z dnia 10 maja 2021r. w sprawie sposobu selektywnego zbierania wybranych frakcji odpad</text:span><text:span text:style-name="Hyperlink.0"><text:span text:style-name="T228">ó</text:span></text:span><text:span text:style-name="Hyperlink.0">w (Dz.U. z. 2021r. poz. 906),</text:span></text:p>
      <text:p text:style-name="P429"><text:span text:style-name="Brak">16/ </text:span><text:span text:style-name="Brak"><text:span text:style-name="T225">i</text:span></text:span><text:span text:style-name="Brak">nnych przepis</text:span><text:span text:style-name="Brak"><text:span text:style-name="T228">ó</text:span></text:span><text:span text:style-name="Brak">w wykonawczych powstałych w trakcie realizacji przedmiotu umowy,</text:span></text:p>
      <text:p text:style-name="P430"><text:span text:style-name="Brak"><text:span text:style-name="T100">4.</text:span></text:span><text:span text:style-name="Brak"><text:span text:style-name="T98">2 Wykonawca oświadcza, że znane są mu powyższe regulacje prawne w zakresie gospodarki odpadami komunalnymi i zobowiązuje się do ich stosowania w ramach realizacji przedmiotowej umowy.</text:span></text:span></text:p>
      <text:p text:style-name="P24"/>
      <text:p text:style-name="P216"><text:span text:style-name="T250">5</text:span>. Minimalny poziom wymaganych standardów:</text:p>
      <text:p text:style-name="P216"/>
      <text:p text:style-name="P216"><text:span text:style-name="Domyślna_20_czcionka_20_akapitu"><text:span text:style-name="T98">1/ </text:span></text:span><text:span text:style-name="Domyślna_20_czcionka_20_akapitu"><text:span text:style-name="T106">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98">(Dz. U. z 2013 r. poz. 122) </text:span></text:span><text:span text:style-name="Domyślna_20_czcionka_20_akapitu"><text:span text:style-name="T106">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text:span></text:span><text:soft-page-break/><text:span text:style-name="Domyślna_20_czcionka_20_akapitu"><text:span text:style-name="T106">pozwalającej na odbieranie odpadów z terenu całej gminy w czasie ciągłym przez cały okres trwania zamówienia.</text:span></text:span><text:span text:style-name="Domyślna_20_czcionka_20_akapitu"><text:span text:style-name="T98"> W tym celu </text:span></text:span><text:span text:style-name="Domyślna_20_czcionka_20_akapitu"><text:span text:style-name="T106">Wykonawca musi dopasować sprzęt oraz wyposażenie techniczne do pełnej obsługi wszystkich nieruchomości. S</text:span></text:span><text:span text:style-name="Domyślna_20_czcionka_20_akapitu"><text:span text:style-name="T98">amochody muszą być przystosowane do odbioru odpadów komunalnych z terenów nieruchomości o utrudnionym dojeździe w tym o wąskich dojazdach </text:span></text:span><text:span text:style-name="Domyślna_20_czcionka_20_akapitu"><text:span text:style-name="T106">(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text:span text:style-name="Domyślna_20_czcionka_20_akapitu"><text:span text:style-name="T98">.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16">Wykonawca zgodnie z powyższym rozporządzeniem ma obowiązek zapewnić odpowiednie wymagania techniczne pojazdów, takie aby:</text:p>
      <text:p text:style-name="P27">a) konstrukcja pojazdów zabezpieczała przed rozwiewaniem i rozpylaniem przewożonych odpadów oraz minimalizowała oddziaływanie czynników atmosferycznych na odpady,</text:p>
      <text:p text:style-name="P28">b) pojazdy były wyposażone w system:</text:p>
      <text:p text:style-name="P28">- monitoringu bazującego na systemie pozycjonowania satelitarnego, umożliwiający trwałe zapisywanie, przechowywanie i odczytywanie danych o położeniu pojazdu i miejscach postojów</text:p>
      <text:p text:style-name="P28">- czujników zapisujących dane o miejscach wyładunku odpadów - umożliwiający weryfikację tych danych;</text:p>
      <text:p text:style-name="P28">c) pojazdy były wyposażone w narzędzia lub urządzenia umożliwiające sprzątanie terenu po opróżnieniu pojemników,</text:p>
      <text:p text:style-name="P16">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16">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216"><text:span text:style-name="Domyślna_20_czcionka_20_akapitu"><text:span text:style-name="T98">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text:span></text:p>
      <text:p text:style-name="P247"/>
      <text:p text:style-name="P247"/>
      <text:p text:style-name="P216"><text:soft-page-break/><text:span text:style-name="T250">6</text:span>. Postanowienia dotyczące sprawozdawczości:</text:p>
      <text:p text:style-name="P216"/>
      <text:p text:style-name="P16">1/ wykonawca zobowiązany jest do prowadzenia dokumentacji związanej z realizacją zamówienia, w ramach której zobowiązany jest do:</text:p>
      <text:p text:style-name="P25">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26">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436"><text:span text:style-name="Domyślna_20_czcionka_20_akapitu"><text:span text:style-name="T113">c) </text:span></text:span><text:span text:style-name="Domyślna_20_czcionka_20_akapitu"><text:span text:style-name="T112">dostarczania </text:span></text:span><text:span text:style-name="Domyślna_20_czcionka_20_akapitu"><text:span text:style-name="T113">z</text:span></text:span><text:span text:style-name="Domyślna_20_czcionka_20_akapitu"><text:span text:style-name="T112">amawiającemu za pośrednictwem Bazy danych o produktach i opakowaniach oraz gospodarce odpadami sprawozdań rocznych o jakich mowa w art. 9n ustawy o utrzymaniu czystości i porządku w gminach. Sprawozdania powinny być sporządzone zgodnie z rozporządzeniem Ministra Środowiska z 26 lipca 2018r. w sprawie wzorów sprawozdań o odebranych odpadach komunalnych, odebranych nieczystościach ciekłych oraz realizacji zadań z zakresu gospodarowania odpadami (Dz. U. z 2018 poz.1627), a w przypadku zmiany rozporządzenia, zgodnie z obowiązującymi wzorami druków,</text:span></text:span></text:p>
      <text:p text:style-name="P241"><text:span text:style-name="Domyślna_20_czcionka_20_akapitu"><text:span text:style-name="T98">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span></text:span></text:p>
      <text:p text:style-name="P248"><text:span text:style-name="Domyślna_20_czcionka_20_akapitu"><text:span text:style-name="T98"/></text:span></text:p>
      <text:p text:style-name="Text_20_body"><text:span text:style-name="Domyślna_20_czcionka_20_akapitu"><text:span text:style-name="T75">7</text:span></text:span><text:span text:style-name="Domyślna_20_czcionka_20_akapitu"><text:span text:style-name="T74">. Zamawiający wymaga zatrudnienia przez wykonawcę lub podwykonawcę na podstawie stos</text:span></text:span><text:span text:style-name="Domyślna_20_czcionka_20_akapitu"><text:span text:style-name="T62">unku pracy osób wykonujących prace fizyczne związane z wykonywaniem prac objętych zamówieniem, których wykonanie polega na wykonywaniu pracy w sposób określony w art. 22 § 1 ustawy z dnia 26 czerwca 1974 r. – Kodeks pracy (Dz. U. z 2020 r. poz. 1320 z póź. zm.).</text:span></text:span></text:p>
      <text:p text:style-name="Text_20_body"><text:span text:style-name="Domyślna_20_czcionka_20_akapitu"><text:span text:style-name="T62"/></text:span></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text:soft-page-break/>−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9">4/ W przypadku uzasadnionych wątpliwości co do przestrzegania prawa pracy przez wykonawcę lub podwykonawcę, zamawiający może zwrócić się o przeprowadzenie kontroli przez Państwową Inspekcję Pracy.</text:p>
      <text:p text:style-name="P9"/>
      <text:p text:style-name="P271">III. Opis części zamówienia.</text:p>
      <text:p text:style-name="P479"/>
      <text:p text:style-name="Standard">Zamawiający nie dopuszcza składania ofert częściowych:</text:p>
      <text:p text:style-name="P355"/>
      <text:p text:style-name="P370">Zgodnie z motywem 78 preambuły do dyrektywy klasycznej 2014/24/UE do autonomicznej decyzji Zamawiającego pozostawiony winien być podział zamówienia na części lub jego brak. Zamawiający nie dokonuje podziału na części, jeżeli stwierdzi, cyt.: „(…) że taki podział groziłby ograniczeniem konkurencji albo nadmiernymi trudnościami technicznymi lub nadmiernymi kosztami wykonania zamówienia, lub też potrzeba skoordynowania działań <text:soft-page-break/>równych wykonawców realizujących poszczególne części zamówienia mogłaby poważnie zagrozić właściwe-mu wykonaniu zamówienia”.</text:p>
      <text:p text:style-name="P370">Ponadto kwestia podzielności zamówienia na części nie została uregulowana w ustawie. Zatem na podstawie art. 8 ust.1 ustawy należy stosować przepisy Kodeksu cywilnego, <text:s/>w szczególności art. 379 §2, cyt.: „Świadczenie jest podzielne, jeżeli może być spełnione częściowo bez istotnej zmiany przedmiotu lub wartości”.</text:p>
      <text:p text:style-name="P367"><text:span text:style-name="T186">Wobec powyższego podział zamówienia na części, z uwagi na nadmierne trudności techniczne oraz skoordynowanie działań różnych wykonawców realizujących poszczególne części grozi brakiem należytego jego wykonania. Ponadto Gminie trudno byłoby kontrolować wykonanie zamówienia, wydatkowanie finansów w przypadku </text:span><text:span text:style-name="T187">u</text:span><text:span text:style-name="T186">mów zawartych z kilkoma </text:span><text:span text:style-name="T187">w</text:span><text:span text:style-name="T186">ykonawcami na ten sam przedmiot zamówienia w sytuacji, gdy obowiązywały inne ceny jednostkowe z</text:span><text:span text:style-name="T187">a</text:span><text:span text:style-name="T186"> </text:span><text:span text:style-name="T187">poszczególne frakcje i obszary miasta</text:span><text:span text:style-name="T186">.</text:span></text:p>
      <text:p text:style-name="P359"/>
      <text:p text:style-name="P479"><text:span text:style-name="Domyślna_20_czcionka_20_akapitu"><text:span text:style-name="T62">IV. Informacje o przewidywanych zamówieniach, o których mowa w art. 214 ust. 1 pkt 7 i 8 ustawy Pzp</text:span></text:span></text:p>
      <text:p text:style-name="P271"/>
      <text:p text:style-name="P451">Zamawiający informuje, iż przewiduje możliwość udzielenia wskazanych zamówień stanowiących nie więcej niż 50% wartości zamówienia podstawowego, o których mowa w art. 214 ust. 1 pkt 7 ustawy. <text:s text:c="2"/></text:p>
      <text:p text:style-name="P466">Przewidziany zakres wskazanych usług stanowi zamówienie, które zostało przewidziane również w ogłoszeniu o zamówieniu, polega na powtórzenia tego samego rodzaju zamówień i obejmuje ten sam rodzaj usług. Usługi, o których mowa w art. 214 ust. 1 pkt 7 ustawy zostaną zlecone w przypadku zaistnienia takiej konieczności po wykorzystaniu środków na realizację usług z umowy podstawowej.</text:p>
      <text:p text:style-name="P298"/>
      <text:p text:style-name="Tekst_20_podstawowy_20_2"><text:span text:style-name="Domyślna_20_czcionka_20_akapitu"><text:span text:style-name="T66">V. I</text:span></text:span><text:span text:style-name="Domyślna_20_czcionka_20_akapitu"><text:span text:style-name="T9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111"><text:s/></text:p>
      <text:p text:style-name="P451">Zamawiający informuje, iż nie przewiduje w niniejszym postępowaniu konieczności odbycia wizji lokalnej i s<text:span text:style-name="Domyślna_20_czcionka_20_akapitu"><text:span text:style-name="T91">prawdzenia przez wykonawcę dokumentów niezbędnych do realizacji zamówienia dostępnych na miejscu u zamawiającego.</text:span></text:span></text:p>
      <text:p text:style-name="P108"/>
      <text:p text:style-name="P479"><text:span text:style-name="Domyślna_20_czcionka_20_akapitu"><text:span text:style-name="T62">VI. I</text:span></text:span><text:span text:style-name="Domyślna_20_czcionka_20_akapitu"><text:span text:style-name="T96">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62">.</text:span></text:span></text:p>
      <text:p text:style-name="P483"/>
      <text:p text:style-name="P479">Zamawiający nie dopuszcza składania ofert wariantowych, o których mowa w art. 92 ustawy Pzp.</text:p>
      <text:p text:style-name="Tekst_20_podstawowy_20_3"><text:span text:style-name="Domyślna_20_czcionka_20_akapitu"><text:span text:style-name="T61">VII. Termin wykonania zamówienia.</text:span></text:span></text:p>
      <text:p text:style-name="P301"/>
      <text:p text:style-name="Standard">1. Przewidywany termin wykonania zamówienia</text:p>
      <text:p text:style-name="P349">- rozpoczęcie - <text:span text:style-name="T229">od dnia podpisania umowy</text:span></text:p>
      <text:p text:style-name="P349">- zakończenie - 31 grudnia 2022r.</text:p>
      <text:p text:style-name="P421">Umowa pomiędzy <text:span text:style-name="T230">z</text:span>amawiającym a <text:span text:style-name="T230">w</text:span>ykonawcą zostanie zawarta na okres od dnia podpisania umowy do 31 grudnia 2022 roku, w tym:</text:p>
      <text:p text:style-name="P350">na odbiór i zagospodarowanie odpadów komunalnych z terenu Gminy Miasto Nowy Targ <text:span text:style-name="T62">od dnia 1 maja 2022 roku do dnia 31 grudnia 2022 roku (okres 8 miesięcy).</text:span></text:p>
      <text:p text:style-name="P305"><text:soft-page-break/></text:p>
      <text:p text:style-name="P256">VIII. Informacja o warunki udziału w postępowaniu.</text:p>
      <text:p text:style-name="P303"/>
      <text:p text:style-name="P452"><text:span text:style-name="Domyślna_20_czcionka_20_akapitu"><text:span text:style-name="T129">1. O udzielenie zamówienia mogą ubiegać się wykonawcy niepodlegający wykluczeniu z powodów, o których mowa w art. 108 ust. 1 pkt 1 – 6:</text:span></text:span></text:p>
      <text:p text:style-name="Standard">1) będącego osobą fizyczną, którego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f) powierzenia wykonywania pracy małoletniemu cudzoziemcowi, o którym mowa w art. 9 ust. 2 ustawy z dnia 15 czerwca 2012 r. o skutkach powierzania wykonywania pracy cudzoziemcom przebywającym wbrew przepisom na terytorium Rzeczypospolitej Polskiej (Dz. U. poz. 769),</text:p>
      <text:p text:style-name="Standard">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text:soft-page-break/>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Standard"/>
      <text:p text:style-name="P452"><text:span text:style-name="Domyślna_20_czcionka_20_akapitu"><text:span text:style-name="T129">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363"/>
      <text:p text:style-name="P363">3. O udzielenie zamówienia mogą ubiegać się wykonawcy, którzy spełniają warunki dotyczące:</text:p>
      <text:p text:style-name="P358"/>
      <text:p text:style-name="P453"><text:span text:style-name="Domyślna_20_czcionka_20_akapitu"><text:span text:style-name="T135">1) zdolności do występowania w obrocie gospodarczym </text:span></text:span><text:span text:style-name="Domyślna_20_czcionka_20_akapitu"><text:span text:style-name="T129">-</text:span></text:span></text:p>
      <text:p text:style-name="P364"/>
      <text:p text:style-name="P364">Zamawiający nie definiuje szczegółowego opisu sposobu dokonywania oceny spełnienia tego warunku.</text:p>
      <text:p text:style-name="P357"/>
      <text:p text:style-name="P454"><text:span text:style-name="Domyślna_20_czcionka_20_akapitu"><text:span text:style-name="T135">2) uprawnień do prowadzenia określonej działalności gospodarczej lub zawodowej, o ile wynika to z odrębnych przepisów </text:span></text:span></text:p>
      <text:p text:style-name="P364"/>
      <text:p text:style-name="P453"><text:span text:style-name="Domyślna_20_czcionka_20_akapitu"><text:span text:style-name="T132">a) w</text:span></text:span><text:span text:style-name="Domyślna_20_czcionka_20_akapitu"><text:span text:style-name="T129">ykonawca obowiązany jest posiadać aktualne </text:span></text:span><text:span text:style-name="Domyślna_20_czcionka_20_akapitu"><text:span text:style-name="T134">dokumenty potwierdzające uzyskanie <text:s/>zezwoleń właściwego organu na prowadzenie działalności w zakresie gospodarki odpadami oraz aktualne zezwolenie na przetwarzanie odpadów </text:span></text:span><text:span text:style-name="Domyślna_20_czcionka_20_akapitu"><text:span text:style-name="T9">określone w art. 42 ust. 2 ustawy o odpadach z dnia 14 grudnia 2012r. (Dz. U z 2021 poz. 779 z późn. zm.)</text:span></text:span><text:span text:style-name="Domyślna_20_czcionka_20_akapitu"><text:span text:style-name="T152"> <text:s/></text:span></text:span></text:p>
      <text:p text:style-name="P373"/>
      <text:p text:style-name="P181"><text:span text:style-name="T251">b) w</text:span>ykonawca obowiązany jest posiadać aktualny wpis do rejestru działalności regulowanej w zakresie odbierania odpadów komunalnych od właścicieli nieruchomości na terenie Gminy Miasto Nowy Targ, prowadzonego przez Burmistrza Miasta Nowy Targ.</text:p>
      <text:p text:style-name="P373"/>
      <text:p text:style-name="P454"><text:span text:style-name="Domyślna_20_czcionka_20_akapitu"><text:span text:style-name="T135">3) sytuacji ekonomicznej lub finansowej</text:span></text:span></text:p>
      <text:p text:style-name="P179"/>
      <text:p text:style-name="P140"><text:span text:style-name="T132">a</text:span><text:span text:style-name="T130">) wykonawca musi posiadać opłaconą polisę, a w przypadku jej braku, inny dokument potwierdzający, że wykonawca jest ubezpieczony od odpowiedzialności cywilnej w zakresie prowadzonej działalności związanej z przedmiotem zamówienia na sumę gwarancyjną co najmniej 500 000,00 zł (słownie: pięćset tysięcy złotych).</text:span></text:p>
      <text:p text:style-name="P180"/>
      <text:p text:style-name="P454"><text:span text:style-name="Domyślna_20_czcionka_20_akapitu"><text:span text:style-name="T135">4) zdolności technicznej lub zawodowej</text:span></text:span></text:p>
      <text:p text:style-name="P454"><text:span text:style-name="Domyślna_20_czcionka_20_akapitu"><text:span text:style-name="T135"/></text:span></text:p>
      <text:p text:style-name="P141">a) Warunek zostanie spełniony, jeżeli wykonawca wykaże, że w okresie ostatnich trzech lat przed upływem terminu składania ofert, a jeżeli okres prowadzenia działalności jest krótszy – w tym okresie, wykonanie usług związanych z odbiorem, transportem i unieszkodliwianiem odpadów komunalnych w sposób ciągły przez okres minimum 12 miesięcy o masie łącznej minimum 8 000 Mg rocznie wraz z podaniem ich wartości, przedmiotu, dat wykonania i podmiotów, na rzecz których usługi zostały wykonane oraz załączeniem jednego dowodu określającego czy te usługi zostały wykonane lub są wykonywane należycie.</text:p>
      <text:p text:style-name="P142"/>
      <text:p text:style-name="P240"><text:span text:style-name="Domyślna_20_czcionka_20_akapitu"><text:span text:style-name="T3">b) Warunek zostanie spełniony, jeżeli wykonawca wykaże </text:span></text:span><text:span text:style-name="Domyślna_20_czcionka_20_akapitu"><text:span text:style-name="T4">dysponowanie następującymi </text:span></text:span><text:span text:style-name="Domyślna_20_czcionka_20_akapitu"><text:span text:style-name="T3"><text:s/>rodzajami specjalistycznych samochodów do odbierania odpadów komunalnych, </text:span></text:span><text:soft-page-break/><text:span text:style-name="Domyślna_20_czcionka_20_akapitu"><text:span text:style-name="T3">uwzględniając przy tym rozporządzenie Ministra Środowiska z dnia 11 stycznia 2013r. w sprawie szczegółowych wymagań w zakresie odbierania odpadów komunalnych od właścicieli nieruchomości:</text:span></text:span></text:p>
      <text:p text:style-name="P141">– minimum dwa pojazdy przystosowane do odbierania zmieszanych odpadów komunalnych,</text:p>
      <text:p text:style-name="P141">– minimum cztery pojazdy przystosowane do odbierania odpadów komunalnych zebranych selektywnie,</text:p>
      <text:p text:style-name="P240"><text:span text:style-name="Domyślna_20_czcionka_20_akapitu"><text:span text:style-name="T3">– minimum dwa pojazdy z dźwignikiem hakowym i bramowym do odbioru kontenerów przeznaczonych do gromadzenia odpadów komunalnych o pojemnościach wynikających z Regulaminu utrzymania czystości i porządku na terenie miasta Nowy Targ (mały – do obsługi kontenerów do 7 m3 i duży – do obsługi kontenerów powyżej 7 m3),</text:span></text:span></text:p>
      <text:p text:style-name="P141">- minimum jeden małogabarytowy pojazd z napędem 4x4 o DMC do 3,5 Mg przystosowany do odbierania odpadów komunalnych bez funkcji kompaktującej – skrzyniowy, przystosowany do odbioru odpadów komunalnych na terenach trudnodostępnych (przysiółki, wąskie dojazdy i uliczki, nieruchomości położone na wzniesieniach),</text:p>
      <text:p text:style-name="P151">- minimum dwa małogabarytowe pojazdy, bezpylne z funkcją kompaktującą oraz systemem załadowczym, z czego jeden pojazd o DMC do 3,5Mg, oraz jeden pojazd o DMC do 5,5 Mg z napędem 4x4, przystosowane do odbioru odpadów komunalnych na terenach trudnodostępnych (przysiółki, wąskie dojazdy i uliczki, nieruchomości położone na wzniesieniach).</text:p>
      <text:p text:style-name="P506"/>
      <text:p text:style-name="P240"><text:span text:style-name="Domyślna_20_czcionka_20_akapitu"><text:span text:style-name="T3">c) Warunek zostanie spełniony, jeżeli wykonawca</text:span></text:span><text:span text:style-name="Domyślna_20_czcionka_20_akapitu"><text:span text:style-name="T39"> wykaże dysponowanie przy realizacji niniejszego zamówienia osobami zdolnymi do wykonania zamówienia, posiadającymi kwalifikacje niezbędne do wykonania zamówienia, tj:</text:span></text:span></text:p>
      <text:p text:style-name="P240"><text:span text:style-name="Domyślna_20_czcionka_20_akapitu"><text:span text:style-name="T39">- co najmniej jednym pracownikiem legitymującym się wykształceniem wyższym technicznym z zakresu obejmującego gospodarowanie odpadami i ochronę środowiska – jako osoba nadzorująca wykonanie  zamówienia w sposób zgodny z przepisami ochrony środowiska,</text:span></text:span></text:p>
      <text:p text:style-name="P141">- co najmniej jednym pracownikiem upoważnionym do kierowania pracami związanymi z odbiorem i zagospodarowaniem odpadów komunalnych – jako osoba kierująca i nadzorująca kompleksowo odbiór i zagospodarowanie odpadów komunalnych z terenu całej gminy.</text:p>
      <text:p text:style-name="P33"/>
      <text:p text:style-name="P454"><text:span text:style-name="T131">d</text:span><text:span text:style-name="T129">) warunek zostanie spełniony, </text:span><text:span text:style-name="Domyślna_20_czcionka_20_akapitu"><text:span text:style-name="T10">jeżeli wykonawca jest dysponentem </text:span></text:span><text:span text:style-name="Domyślna_20_czcionka_20_akapitu"><text:span text:style-name="T11">instalacji wskazanej w Wojewódzkim Planie Gospodarki Odpadami jako Regionalną Instalację Przetwarzania Odpadów (RIPOK), zgodnie ze stosownymi uchwałami Sejmiku Województw</text:span></text:span><text:span text:style-name="Domyślna_20_czcionka_20_akapitu"><text:span text:style-name="T12">a</text:span></text:span><text:span text:style-name="Domyślna_20_czcionka_20_akapitu"><text:span text:style-name="T11"> w sprawie wykonania „Planu Gospodarki Odpadami” poszczególnych województw.</text:span></text:span></text:p>
      <text:p text:style-name="P366"/>
      <text:p text:style-name="P455"><text:span text:style-name="Domyślna_20_czcionka_20_akapitu"><text:span text:style-name="T129">3. Zgodnie z art. 118 ust. 1 ustawy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256"/>
      <text:p text:style-name="Standard">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5. Zamawiający oceni, czy udostępniane wykonawcy przez inne podmioty zdolności techniczne lub zawodowe lub ich sytuacja finansowa lub ekonomiczna, pozwalają na wykazanie przez wykonawcę spełniania warunków udziału w postępowaniu oraz zbada, czy <text:soft-page-break/>nie zachodzą, wobec tego podmiotu podstawy wykluczenia, które zostały przewidziane względem wykonawcy.</text:p>
      <text:p text:style-name="P363"/>
      <text:p text:style-name="P455"><text:span text:style-name="Domyślna_20_czcionka_20_akapitu"><text:span text:style-name="T129">6. Ocena spełniania w/w warunków dokonana zostanie w oparciu o informacje zawarte <text:line-break/>w złożonych oświadczeniach. Z treści załączonych dokumentów musi wynikać jednoznacznie, iż w/w warunki wykonawca spełnił.</text:span></text:span></text:p>
      <text:p text:style-name="P372"/>
      <text:p text:style-name="Standard"><text:span text:style-name="Domyślna_20_czcionka_20_akapitu"><text:span text:style-name="T62">IX. Podstawy wykluczenia, o których mowa w art. 108 ust. 1 i art. 109 ust. 1 pkt. 1 i 4 <text:s/>ustawy Pzp.</text:span></text:span></text:p>
      <text:p text:style-name="P303"/>
      <text:p text:style-name="P362">1. Obligatoryjne przesłanki wykluczenia Wykonawcy określono w art. 108 ust. 1 pkt ustawy Pzp.</text:p>
      <text:p text:style-name="P363">2. Dodatkowo zamawiający przewiduje wykluczenie wykonawcy na podstawie art. 109 ust. 1 pkt 1 i 4 ustawy Pzp:</text:p>
      <text:p text:style-name="P365">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365">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Standard">3. Ocena braku podstaw do wykluczenia z postępowania zostanie dokonana według formuły „spełnia – nie spełnia”.</text:p>
      <text:p text:style-name="Standard"/>
      <text:p text:style-name="Normalny_20__28_Web_29_"><text:span text:style-name="Domyślna_20_czcionka_20_akapitu"><text:span text:style-name="T62">X. Informacja o podmiotowych środkach dowodowych.</text:span></text:span></text:p>
      <text:p text:style-name="P311"/>
      <text:p text:style-name="Standard">1. Do oferty wykonawca zobowiązany jest dołączyć aktualne na dzień składania ofert oświadczenie dotyczące spełnienia warunków udziału w postępowaniu oraz przesłanek wykluczenia z postępowania w formie wypełnionego i podpisanego <text:span text:style-name="Domyślna_20_czcionka_20_akapitu"><text:span text:style-name="T62">kwalifikowanym podpisem elektronicznym</text:span></text:span> Jednolitego Europejskiego Dokumentu Zamówień <text:span text:style-name="Domyślna_20_czcionka_20_akapitu"><text:span text:style-name="T62">zał</text:span></text:span><text:span text:style-name="Domyślna_20_czcionka_20_akapitu"><text:span text:style-name="T61">ącznik nr 4 do SWZ.</text:span></text:span></text:p>
      <text:p text:style-name="P302"/>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462">UWAGA</text:p>
      <text:p text:style-name="Normalny_20__28_Web_29_"><text:span text:style-name="Domyślna_20_czcionka_20_akapitu"><text:span text:style-name="T116">Wykonawcy wspólnie ubiegający się o udzielenie zamówienia złożą w ofercie oświadczenie, z którego wynika, które roboty budowlane, dostawy lub usługi wykonają poszczególni wykonawcy.</text:span></text:span></text:p>
      <text:p text:style-name="P212"/>
      <text:p text:style-name="P195">3. Zamawiający najpierw dokona badania i oceny ofert, a następnie dokona kwalifikacji podmiotowej wykonawcy, którego oferta została najwyżej oceniona, w zakresie braku podstaw wykluczenia oraz spełniania warunków udziału w postępowaniu.</text:p>
      <text:p text:style-name="Normalny_20__28_Web_29_"><text:soft-page-break/><text:span text:style-name="Domyślna_20_czcionka_20_akapitu"><text:span text:style-name="T15">Zamawiający wezwie wykonawcę, którego oferta została najwyżej oceniona, do złożenia w wyznaczonym terminie nie krótszym niż 10 dni od dnia wezwania, aktualnych na dzień złożenia podmiotowych środków dowodowych:</text:span></text:span></text:p>
      <text:p text:style-name="P175"/>
      <text:p text:style-name="P34"><text:span text:style-name="Domyślna_20_czcionka_20_akapitu"><text:span text:style-name="T18">1</text:span></text:span><text:span text:style-name="Domyślna_20_czcionka_20_akapitu"><text:span text:style-name="T17">/ potwierdzoną</text:span></text:span><text:span text:style-name="Domyślna_20_czcionka_20_akapitu"><text:span text:style-name="T40"> kopię wymaganych </text:span></text:span><text:span text:style-name="Domyślna_20_czcionka_20_akapitu"><text:span text:style-name="T41">dokumentów potwierdzających uzyskanie zezwoleń właściwego organu na prowadzenie działalności w zakresie gospodarki odpadami oraz aktualne zezwolenie na przetwarzanie odpadów zgodne z ustawą o odpadach z dnia 14 grudnia 2012r. (Dz. U z 2021r, poz 779 z późn. zm.), <text:s/></text:span></text:span></text:p>
      <text:p text:style-name="P242"><text:span text:style-name="Domyślna_20_czcionka_20_akapitu"><text:span text:style-name="T62"/></text:span></text:p>
      <text:p text:style-name="P242"><text:span text:style-name="Domyślna_20_czcionka_20_akapitu"><text:span text:style-name="T64">2</text:span></text:span><text:span text:style-name="Domyślna_20_czcionka_20_akapitu"><text:span text:style-name="T62">/ potwierdzoną</text:span></text:span> za zgodność z oryginałem kopię wpisu do rejestru działalności regulowanej w zakresie odbierania odpadów komunalnych od właścicieli nieruchomości na terenie Gminy Miasto Nowy Targ,</text:p>
      <text:p text:style-name="P48"/>
      <text:p text:style-name="P219">3/ potwierdzających, <text:span text:style-name="Domyślna_20_czcionka_20_akapitu"><text:span text:style-name="T97">że wykonawca jest ubezpieczony od odpowiedzialności cywilnej <text:line-break/>w zakresie prowadzonej działalności związanej z przedmiotem zamówienia na sumę gwarancyjną minimum 500 000,00 zł,</text:span></text:span></text:p>
      <text:p text:style-name="P266"/>
      <text:p text:style-name="P220"><text:span text:style-name="Domyślna_20_czcionka_20_akapitu"><text:span text:style-name="T62">4/ wykazu usług</text:span></text:span>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lub są wykonyw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wypełniony i podpisany <text:span text:style-name="Domyślna_20_czcionka_20_akapitu"><text:span text:style-name="T61">załącznik nr </text:span></text:span><text:span text:style-name="Domyślna_20_czcionka_20_akapitu"><text:span text:style-name="T71">6</text:span></text:span><text:span text:style-name="Domyślna_20_czcionka_20_akapitu"><text:span text:style-name="T61"> do SWZ )</text:span></text:span>,</text:p>
      <text:p text:style-name="P220"/>
      <text:p text:style-name="P220"><text:span text:style-name="Domyślna_20_czcionka_20_akapitu"><text:span text:style-name="T62">5/ wykazu narzędzi,</text:span></text:span> wyposażenia zakładu i urządzeń technicznych dostępnych wykonawcy w celu<text:span text:style-name="Domyślna_20_czcionka_20_akapitu"><text:span text:style-name="T171"> wyk</text:span></text:span>onania zamówienia publicznego wraz z informacją o podstawie dysponowania tymi zasobami (wypełniony i podpisany <text:span text:style-name="Domyślna_20_czcionka_20_akapitu"><text:span text:style-name="T61">załącznik nr </text:span></text:span><text:span text:style-name="Domyślna_20_czcionka_20_akapitu"><text:span text:style-name="T71">8</text:span></text:span><text:span text:style-name="Domyślna_20_czcionka_20_akapitu"><text:span text:style-name="T61"> do SWZ)</text:span></text:span>, <text:s/></text:p>
      <text:p text:style-name="P220"/>
      <text:p text:style-name="P220"><text:span text:style-name="Domyślna_20_czcionka_20_akapitu"><text:span text:style-name="T61">6/ wykazu osób</text:span></text:span>, 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text:span text:style-name="Domyślna_20_czcionka_20_akapitu"><text:span text:style-name="T231"> </text:span></text:span>publicznego, a także zakresu wykonywanych przez nie czynności oraz informacją o podstawie do dysponowania tymi osobami (wypełniony i podpisany <text:span text:style-name="Domyślna_20_czcionka_20_akapitu"><text:span text:style-name="T61">załącznik nr </text:span></text:span><text:span text:style-name="Domyślna_20_czcionka_20_akapitu"><text:span text:style-name="T71">10</text:span></text:span><text:span text:style-name="Domyślna_20_czcionka_20_akapitu"><text:span text:style-name="T61"> do SWZ )</text:span></text:span>,</text:p>
      <text:p text:style-name="P220"/>
      <text:p text:style-name="P459"><text:span text:style-name="T232">7</text:span>/<text:span text:style-name="Domyślna_20_czcionka_20_akapitu"><text:span text:style-name="T62"> zaś</text:span></text:span><text:span text:style-name="Domyślna_20_czcionka_20_akapitu"><text:span text:style-name="T61">wiadczenia właściwego naczelnika urzędu skarbowego </text:span></text:span>potwierdzającego, że wykonawca nie zalega z opłacaniem podatków i opłat, w zakresie art. 109 ust.1 pkt 1 ustawy,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text:span text:style-name="T232">8/</text:span> <text:span text:style-name="Domyślna_20_czcionka_20_akapitu"><text:span text:style-name="T62">za</text:span></text:span><text:span text:style-name="Domyślna_20_czcionka_20_akapitu"><text:span text:style-name="T61">świadczenia albo innego dokumentu właściwej terenowej jednostki organizacyjnej Zakładu Ubezpieczeń Społecznych lub właściwego oddziału regionalnego lub właściwej placówki terenowej Kasy Rolniczego Ubezpieczenia Społecznego </text:span></text:span>potwierdzającego, że <text:soft-page-break/>wykonawca nie zalega z opłaceniem składek na ubezpieczenia społeczne i zdrowotne, zgodnie z art. 109 ust.1 pkt 1 ustawy,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P109"/>
      <text:p text:style-name="P238"><text:span text:style-name="Domyślna_20_czcionka_20_akapitu"><text:span text:style-name="T92">9</text:span></text:span><text:span text:style-name="Domyślna_20_czcionka_20_akapitu"><text:span text:style-name="T91">/ </text:span></text:span><text:span text:style-name="Domyślna_20_czcionka_20_akapitu"><text:span text:style-name="T96">informacji z Krajowego Rejestru Karnego</text:span></text:span><text:span text:style-name="Domyślna_20_czcionka_20_akapitu"><text:span text:style-name="T91"> w zakresie: art. 108 ust.1 pkt 1 i 2 ustawy Pzp – sporządzonej nie wcześniej niż 6 miesięcy przed jej złożeniem,</text:span></text:span></text:p>
      <text:p text:style-name="P109"/>
      <text:p text:style-name="P238"><text:span text:style-name="Domyślna_20_czcionka_20_akapitu"><text:span text:style-name="T92">10</text:span></text:span><text:span text:style-name="Domyślna_20_czcionka_20_akapitu"><text:span text:style-name="T91">/ </text:span></text:span><text:span text:style-name="Domyślna_20_czcionka_20_akapitu"><text:span text:style-name="T96">informacji z Krajowego Rejestru Karnego</text:span></text:span><text:span text:style-name="Domyślna_20_czcionka_20_akapitu"><text:span text:style-name="T91"> w zakresie art. 108 ust. 1 pkt 4, dotyczącej orzeczenia zakazu ubiegania się o zamówienia publiczne tytułem środka karnego – sporządzonej nie wcześniej niż 6 miesięcy przed jej złożeniem,</text:span></text:span></text:p>
      <text:p text:style-name="P109"/>
      <text:p text:style-name="P238"><text:span text:style-name="Domyślna_20_czcionka_20_akapitu"><text:span text:style-name="T93">11</text:span></text:span><text:span text:style-name="Domyślna_20_czcionka_20_akapitu"><text:span text:style-name="T91">/ </text:span></text:span><text:span text:style-name="Domyślna_20_czcionka_20_akapitu"><text:span text:style-name="T96">odpisu lub informacji</text:span></text:span><text:span text:style-name="Domyślna_20_czcionka_20_akapitu"><text:span text:style-name="T9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text:span text:style-name="T233">12</text:span>/ <text:span text:style-name="Domyślna_20_czcionka_20_akapitu"><text:span text:style-name="T62">oświadczenia wykonawcy</text:span></text:span>, w zakresie art. 108 ust. 1 pkt 5 ustawy, o braku przynależności do tej samej grupy kapitałowej, w rozumieniu ustawy z dnia 16 lutego 2007 r. o ochronie konkurencji i konsumentów (Dz. U. z 2021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62">/wypełniony i podpisany załącznik nr 4 do SWZ/,</text:span></text:span></text:p>
      <text:p text:style-name="Standard"/>
      <text:p text:style-name="P238"><text:span text:style-name="T233">13</text:span>/ <text:span text:style-name="Domyślna_20_czcionka_20_akapitu"><text:span text:style-name="T62">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62">/wypełniony i podpisany załącznik nr 5 do SWZ /,</text:span></text:span></text:p>
      <text:p text:style-name="Standard"/>
      <text:p text:style-name="Standard">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 (tzw. JEDZ-e).</text:p>
      <text:p text:style-name="P307"/>
      <text:p text:style-name="Normalny_20__28_Web_29_"><text:soft-page-break/>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6-12.</text:p>
      <text:p text:style-name="Normalny_20__28_Web_29_"/>
      <text:p text:style-name="Normalny_20__28_Web_29_"><text:span text:style-name="Domyślna_20_czcionka_20_akapitu"><text:span text:style-name="T62">12.</text:span></text:span> <text:span text:style-name="Domyślna_20_czcionka_20_akapitu"><text:span text:style-name="T61">Inne wymagane przez zamawiającego dokumenty/oświadczenia:</text:span></text:span></text:p>
      <text:p text:style-name="P302"/>
      <text:p text:style-name="Normalny_20__28_Web_29_">1) wypełniony i podpisany formularz ofertowy - <text:span text:style-name="Domyślna_20_czcionka_20_akapitu"><text:span text:style-name="T61">załącznik nr 1 do SWZ,</text:span></text:span></text:p>
      <text:p text:style-name="Normalny_20__28_Web_29_">2) zobowiązanie innych podmiotów do udostępnienia zdolności technicznej i zawodowej.</text:p>
      <text:p text:style-name="P466"/>
      <text:p text:style-name="Tekst_20_podstawowy_20_2"><text:span text:style-name="Domyślna_20_czcionka_20_akapitu"><text:span text:style-name="T66">XI. Postanowienia dotyczące wykonawców mających siedzibę lub miejsce zamieszkania poza terytorium Rzeczpospolitej Polskiej.</text:span></text:span></text:p>
      <text:p text:style-name="P304"/>
      <text:p text:style-name="P325">1. Jeżeli wykonawca ma siedzibę lub miejsce zamieszkania poza granicami Rzeczypospolitej Polskiej, zamiast:</text:p>
      <text:p text:style-name="P325">1) informacji z Krajowego Rejestru Karnego, o której mowa w Rozdziale X ust. 3 pkt 8 <text:s/>i 9 <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powyżej,</text:p>
      <text:p text:style-name="P325">2) zaświadczenia, o którym mowa w Rozdziale X ust. 3 pkt 6 i 7, zaświadczenia albo innego dokumentu potwierdzającego, że wykonawca nie zalega z opłacaniem składek na ubezpieczenia społeczne lub zdrowotne, o których mowa powyżej, lub odpisu albo informacji z Krajowego Rejestru Sądowego lub z Centralnej Ewidencji i Informacji o Działalności Gospodarczej, o których mowa w Rozdziale X ust. 3 pkt 10 – składa dokument lub dokumenty wystawione w kraju, w którym wykonawca ma siedzibę lub miejsce zamieszkania, potwierdzające odpowiednio, że:</text:p>
      <text:p text:style-name="P325">a) nie naruszył obowiązków dotyczących płatności podatków, opłat lub składek na ubezpieczenie społeczne lub zdrowotne,</text:p>
      <text:p text:style-name="P325">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325"/>
      <text:p text:style-name="P325">2. Dokument, o którym mowa w ust. 1 pkt 1, powinien być wystawiony nie wcześniej niż 6 miesięcy przed jego złożeniem. Dokumenty, o których mowa w ust. 1 pkt 2, powinny być wystawione nie wcześniej niż 3 miesiące przed ich złożeniem.</text:p>
      <text:p text:style-name="P326"/>
      <text:p text:style-name="Standard">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p>
      <text:p text:style-name="P385"/>
      <text:p text:style-name="Standard"><text:soft-page-break/><text:span text:style-name="Domyślna_20_czcionka_20_akapitu"><text:span text:style-name="T62">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 platformazakupowa.pl</text:a> pod adresem <text:span text:style-name="Domyślna_20_czcionka_20_akapitu"><text:span text:style-name="T62">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62">.</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i wiadomości bezpośrednio na platformazakupowa.pl przesłanych przez zamawiającego, gdyż system powiadomień może ulec awarii lub powiadomienie może trafić do folderu SPAM.</text:p>
      <text:p text:style-name="Standard"/>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475">a) stały dostęp do sieci Internet o gwarantowanej przepustowości nie mniejszej niż 512 kb/s,</text:p>
      <text:p text:style-name="P475">b) komputer klasy PC lub MAC o następującej konfiguracji: pamięć min. 2 GB Ram, procesor Intel IV 2 GHZ lub jego nowsza wersja, jeden z systemów operacyjnych - MS Windows 7, Mac Os x 10 4, Linux, lub ich nowsze wersje,</text:p>
      <text:p text:style-name="P475">c) zainstalowana dowolna przeglądarka internetowa, w przypadku Internet Explorer minimalnie wersja 10 0.,</text:p>
      <text:p text:style-name="P475">d) włączona obsługa JavaScript,</text:p>
      <text:p text:style-name="P475">e) zainstalowany program Adobe Acrobat Reader lub inny obsługujący format plików .pdf,</text:p>
      <text:p text:style-name="P475"><text:soft-page-break/>f) Platformazakupowa.pl działa według standardu przyjętego w komunikacji sieciowej - kodowanie UTF8,</text:p>
      <text:p text:style-name="Standard">7. Oznaczenie czasu odbioru danych przez platformę zakupową stanowi datę oraz dokładny czas (hh:mm:ss) generowany wg. czasu lokalnego serwera synchronizowanego z zegarem Głównego Urzędu Miar.</text:p>
      <text:p text:style-name="Standard"/>
      <text:p text:style-name="Standard">8. Wykonawca, przystępując do niniejszego postępowania o udzielenie zamówienia publicznego:</text:p>
      <text:p text:style-name="P475">a) akceptuje warunki korzystania z platformazakupowa.pl określone w Regulaminie zamieszczonym na stronie internetowej pod linkiem w zakładce „Regulamin" oraz uznaje go za wiążący,</text:p>
      <text:p text:style-name="P475">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Domyślna_20_czcionka_20_akapitu"><text:span text:style-name="T86">.</text:span></text:span>xlsx .jpg (.jpeg).</text:p>
      <text:p text:style-name="Standard">Zamawiający rekomenduje wykorzystanie formatów: .pdf .doc .docx .xls .xlsx .jpg (.jpeg) <text:span text:style-name="Domyślna_20_czcionka_20_akapitu"><text:span text:style-name="T154">ze szczególnym wskazaniem na .pdf</text:span></text:span></text:p>
      <text:p text:style-name="Standard"/>
      <text:p text:style-name="Standard">14. W celu ewentualnej kompresji danych zamawiający rekomenduje wykorzystanie jednego z formatów: .zip ; 7Z.</text:p>
      <text:p text:style-name="Standard"/>
      <text:p text:style-name="Standard">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text:soft-page-break/>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rekomenduje wykorzystanie podpisu z kwalifikowanym znacznikiem czasu.</text:p>
      <text:p text:style-name="Standard"/>
      <text:p text:style-name="Standard">19.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20. Podczas podpisywania plików zaleca się stosowanie algorytmu skrótu SHA2 zamiast SHA1.</text:p>
      <text:p text:style-name="Standard"/>
      <text:p text:style-name="Standard">21. Jeśli wykonawca pakuje dokumenty np. w plik ZIP zalecane jest wcześniejsze podpisanie każdego ze skompresowanych plików.</text:p>
      <text:p text:style-name="Standard"/>
      <text:p text:style-name="Standard">22.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3.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4. Korzystanie z Platformy jest bezpłatne.</text:p>
      <text:p text:style-name="Standard"/>
      <text:p text:style-name="Standard"><text:span text:style-name="Domyślna_20_czcionka_20_akapitu"><text:span text:style-name="T94">XIII. Informacje o sposobie komunikowania się zamawiającego z wykonawcami w inny sposób niż przy użyciu środków komunikacji elektronicznej w przypadku zaistnienia jednej z sytuacji określonych w art. 65 ust. 1, art. 66 i art. 69</text:span></text:span></text:p>
      <text:p text:style-name="P327"/>
      <text:p text:style-name="Standard">Nie dotyczy.</text:p>
      <text:p text:style-name="P327"/>
      <text:p text:style-name="P255">XIV. Osoby uprawnione do kontaktowania się z wykonawcami.</text:p>
      <text:p text:style-name="P255"/>
      <text:p text:style-name="P10">Pracownikami upoważnionymi do kontaktowania się z wykonawcami /udzielenia wyjaśnień specyfikacji warunków zamówienia/ są:</text:p>
      <text:p text:style-name="Tekst_20_podstawowy_20_2">1/ w zakresie dotyczącym przedmiotu zamówienia</text:p>
      <text:p text:style-name="Tekst_20_podstawowy_20_2"><text:span text:style-name="T234">dr</text:span> inż. Elwira Nowobilska -Majewska, <text:span text:style-name="T234">Anna Pyzowska</text:span></text:p>
      <text:p text:style-name="Tekst_20_podstawowy_20_2">2/ w zakresie dotyczącym zagadnień formalno-prawnych</text:p>
      <text:p text:style-name="P10">mgr inż. Krzysztof Iskra.</text:p>
      <text:p text:style-name="P10"/>
      <text:p text:style-name="P10"/>
      <text:p text:style-name="P10"/>
      <text:p text:style-name="P54"><text:soft-page-break/><text:span text:style-name="Domyślna_20_czcionka_20_akapitu"><text:span text:style-name="T61">XV. Materiały udostępniane w postępowaniu.</text:span></text:span></text:p>
      <text:p text:style-name="Body_20_Text_20_21"/>
      <text:p text:style-name="P53"><text:span text:style-name="Domyślna_20_czcionka_20_akapitu"><text:span text:style-name="T98">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98">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a><text:a xlink:type="simple" xlink:href="https://platformazakupowa.pl/pn/nowytargoraz" office:target-frame-name="_top" xlink:show="replace" text:style-name="Internet_20_link" text:visited-style-name="Visited_20_Internet_20_Link"><text:span text:style-name="Domyślna_20_czcionka_20_akapitu"><text:span text:style-name="T98">oraz</text:span></text:span></text:a><text:span text:style-name="Domyślna_20_czcionka_20_akapitu"><text:span text:style-name="T98">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98">.</text:span></text:span></text:p>
      <text:p text:style-name="P53"/>
      <text:p text:style-name="P270">XVI. Wymagania dotyczące wadium, w tym jego kwota.</text:p>
      <text:p text:style-name="P270"/>
      <text:p text:style-name="Tekst_20_podstawowy_20_2">1. Każda oferta musi być zabezpieczona wadium o wartości: <text:span text:style-name="T63">7</text:span><text:span text:style-name="Domyślna_20_czcionka_20_akapitu"><text:span text:style-name="T62">0 000,00 zł</text:span></text:span></text:p>
      <text:p text:style-name="Standard">2. Wadium może być wniesione w jednej lub kilku następujących formach:</text:p>
      <text:p text:style-name="P238">1) pieniądzu;</text:p>
      <text:p text:style-name="Default">2) gwarancjach bankowych;</text:p>
      <text:p text:style-name="Default">3) gwarancjach ubezpieczeniowych;</text:p>
      <text:p text:style-name="Standard">4) poręczeniach udzielanych przez podmioty, o których mowa w art. 6b ust. 5 pkt 2 ustawy z dnia 9 listopada 2000 r. o utworzeniu Polskiej Agencji Rozwoju Przedsiębiorczości (Dz. U. z 2019 r. poz. 310, 836 i 1572). <text:s/></text:p>
      <text:p text:style-name="Standard">3. Wadium w formie pieniężnej należy wnieść przelewem na rachunek bankowy zamawiającego:</text:p>
      <text:p text:style-name="Standard"><text:span text:style-name="Domyślna_20_czcionka_20_akapitu"><text:span text:style-name="T62">Bank PeKaO S.A. I o/Nowy Targ Al. Tysiąclecia 35A</text:span></text:span></text:p>
      <text:p text:style-name="Standard">konto nr <text:span text:style-name="Domyślna_20_czcionka_20_akapitu"><text:span text:style-name="T61">08124015741111000007897577.</text:span></text:span></text:p>
      <text:p text:style-name="Standard">4. Kserokopię wpłaty zaleca się dołączyć do oferty.</text:p>
      <text:p text:style-name="Standard">5. Jeżeli wadium jest wnoszone w formie gwarancji lub poręczenia, o których mowa w ust. 2 pkt 2–4, wykonawca przekazuje zamawiającemu oryginał gwarancji lub poręczenia, w postaci elektronicznej.</text:p>
      <text:p text:style-name="Standard">6. Z treści gwarancji (poręczenia) musi jednoznacznie wynikać jaki jest sposób reprezentacji Gwaranta. Gwarancja musi być podpisana przez upoważnionego (upełnomocnionego) przedstawiciela Gwaranta <text:span text:style-name="Domyślna_20_czcionka_20_akapitu"><text:span text:style-name="T62">kwalifikowanym podpisem elektronicznym lub podpisem zaufanym lub podpisem osobistym</text:span></text:span>. <text:span text:style-name="Domyślna_20_czcionka_20_akapitu"><text:span text:style-name="T61">Z treści gwarancji winno wynikać bezwarunkowe, na każde pisemne żądanie zgłoszone przez zamawiającego w terminie związania ofertą, zobowiązanie Gwaranta do wypłaty zamawiającemu pełnej kwoty wadium w okolicznościach określonych w art. 98 ust. 6 ustawy Prawo zamówień publicznych</text:span></text:span>.</text:p>
      <text:p text:style-name="Standard">7. Wadium musi być wniesione najpóźniej do wyznaczonego terminu składania ofert, tj. <text:span text:style-name="Domyślna_20_czcionka_20_akapitu"><text:span text:style-name="T155">do dnia</text:span></text:span><text:span text:style-name="Domyślna_20_czcionka_20_akapitu"><text:span text:style-name="T23"> </text:span></text:span><text:span text:style-name="Domyślna_20_czcionka_20_akapitu"><text:span text:style-name="T25">1</text:span></text:span><text:span text:style-name="Domyślna_20_czcionka_20_akapitu"><text:span text:style-name="T26"> kwietnia </text:span></text:span><text:span text:style-name="Domyślna_20_czcionka_20_akapitu"><text:span text:style-name="T24">202</text:span></text:span><text:span text:style-name="Domyślna_20_czcionka_20_akapitu"><text:span text:style-name="T27">2</text:span></text:span><text:span text:style-name="Domyślna_20_czcionka_20_akapitu"><text:span text:style-name="T24">r., do godz. 09.30.</text:span></text:span></text:p>
      <text:p text:style-name="Standard">Za skuteczny termin wniesienia wadium w formie pieniężnej, przyjęty za ważny, będzie termin uznania rachunku Zamawiającego w dniu i godzinie składania ofert.</text:p>
      <text:p text:style-name="Standard">8. Wniesione wadium musi obejmować okres związania ofertą.</text:p>
      <text:p text:style-name="Standard">9. Zamawiający odrzuci ofertę, jeżeli wykonawca nie wniósł wadium, lub wniósł w sposób nieprawidłowy lub nie utrzymywał wadium nieprzerwanie do upływu terminu związania ofertą lub złożył wniosek o zwrot wadium w przypadku, o którym mowa w art. 98 ust. 2 pkt 3 ustawy Pzp.</text:p>
      <text:p text:style-name="P255"/>
      <text:p text:style-name="P255">XVII. Zwrot i utrata wadium.</text:p>
      <text:p text:style-name="Standard"/>
      <text:p text:style-name="Standard">Zamawiający zwraca wadium niezwłocznie, nie później jednak niż w terminie 7 dni od dnia wystąpienia jednej z okoliczności:</text:p>
      <text:p text:style-name="Standard">1) upływu terminu związania ofertą;</text:p>
      <text:p text:style-name="Standard">2) zawarcia umowy w sprawie zamówienia publicznego;</text:p>
      <text:p text:style-name="Standard"><text:soft-page-break/>3) unieważnienia postępowania o udzielenie zamówienia, z wyjątkiem sytuacji gdy nie zostało rozstrzygnięte odwołanie na czynność unieważnienia albo nie upłynął termin do jego wniesienia.</text:p>
      <text:p text:style-name="Standard">2. Zamawiający, niezwłocznie, nie później jednak niż w terminie 7 dni od dnia złożenia wniosku zwraca wadium wykonawcy:</text:p>
      <text:p text:style-name="Standard">1) który wycofał ofertę przed upływem terminu składania ofert;</text:p>
      <text:p text:style-name="Standard">2) którego oferta została odrzucona;</text:p>
      <text:p text:style-name="Standard">3) po wyborze najkorzystniejszej oferty, z wyjątkiem wykonawcy, którego oferta została wybrana jako najkorzystniejsza;</text:p>
      <text:p text:style-name="Standard">4) po unieważnieniu postępowania, w przypadku gdy nie zostało rozstrzygnięte odwołanie na czynność unieważnienia albo nie upłynął termin do jego wniesienia.</text:p>
      <text:p text:style-name="Standard">3. Złożenie wniosku o zwrot wadium, o którym mowa w ust. 2, powoduje rozwiązanie stosunku prawnego z wykonawcą wraz z utratą przez niego prawa do korzystania ze środków ochrony prawnej, o których mowa w dziale IX.</text:p>
      <text:p text:style-name="Standard">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Standard">5. Zamawiający zwraca wadium wniesione w innej formie niż w pieniądzu poprzez złożenie gwarantowi lub poręczycielowi oświadczenia o zwolnieniu wadium.</text:p>
      <text:p text:style-name="Standard">6. Zamawiający zatrzymuje wadium wraz z odsetkami, a w przypadku wadium wniesionego w formie gwarancji lub poręczenia, o których mowa w art. 97 ust. 7 pkt 2–4 ustawy <text:s/>występuje odpowiednio do gwaranta lub poręczyciela z żądaniem zapłaty wadium, jeżeli:</text:p>
      <text:p text:style-name="Standard">1) wykonawca w 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ustawy, oświadczenia, o którym mowa w art. 125 ust. 1 ustawy, innych dokumentów lub oświadczeń lub nie wyraził zgody na poprawienie omyłki, o której mowa w art. 223 ust. 2 pkt 3 ustawy, co spowodowało brak możliwości wybrania oferty złożonej przez wykonawcę jako najkorzystniejszej;</text:p>
      <text:p text:style-name="Standard">2) wykonawca, którego oferta została wybrana:</text:p>
      <text:p text:style-name="Standard">a) odmówił podpisania umowy w sprawie zamówienia publicznego na warunkach określonych w ofercie,</text:p>
      <text:p text:style-name="Standard">b) nie wniósł wymaganego zabezpieczenia należytego wykonania umowy (jeżeli jest wymagana),</text:p>
      <text:p text:style-name="Standard">3) zawarcie umowy w sprawie zamówienia publicznego stało się niemożliwe z przyczyn leżących po stronie wykonawcy, którego oferta została wybrana.</text:p>
      <text:p text:style-name="Tekst_20_podstawowy_20_2"/>
      <text:p text:style-name="Tekst_20_podstawowy_20_3"><text:span text:style-name="Domyślna_20_czcionka_20_akapitu"><text:span text:style-name="T62">XVIII. Termin związania ofertą.</text:span></text:span></text:p>
      <text:p text:style-name="P43"/>
      <text:p text:style-name="Standard">Wykonawca jest związany ofertą przez okres 90 dni. Bieg terminu związania ofertą rozpoczyna się wraz z upływem terminu składania, przy czym pierwszym dniem terminu związania ofertą jest dzień, w którym upływa termin składania ofert. Wykonawca jest związany ofertą do <text:span text:style-name="Domyślna_20_czcionka_20_akapitu"><text:span text:style-name="T17">dnia </text:span></text:span><text:span text:style-name="Domyślna_20_czcionka_20_akapitu"><text:span text:style-name="T22">2</text:span></text:span><text:span text:style-name="Domyślna_20_czcionka_20_akapitu"><text:span text:style-name="T19">9 czerwca</text:span></text:span><text:span text:style-name="Domyślna_20_czcionka_20_akapitu"><text:span text:style-name="T21"> </text:span></text:span><text:span text:style-name="Domyślna_20_czcionka_20_akapitu"><text:span text:style-name="T17">2022r.</text:span></text:span></text:p>
      <text:p text:style-name="Standard"><text:span text:style-name="Domyślna_20_czcionka_20_akapitu"><text:span text:style-name="T88"/></text:span></text:p>
      <text:p text:style-name="Standard"><text:span text:style-name="Domyślna_20_czcionka_20_akapitu"><text:span text:style-name="T88"/></text:span></text:p>
      <text:p text:style-name="Standard"><text:span text:style-name="Domyślna_20_czcionka_20_akapitu"><text:span text:style-name="T88"/></text:span></text:p>
      <text:p text:style-name="Standard"><text:span text:style-name="Domyślna_20_czcionka_20_akapitu"><text:span text:style-name="T88"/></text:span></text:p>
      <text:p text:style-name="Standard"><text:span text:style-name="Domyślna_20_czcionka_20_akapitu"><text:span text:style-name="T88"/></text:span></text:p>
      <text:p text:style-name="P272"><text:soft-page-break/>XIX. Opis sposobu przygotowania oferty.</text:p>
      <text:p text:style-name="P469"/>
      <text:p text:style-name="Standard">1. Oferta, wniosek oraz przedmiotowe środki dowodowe (jeżeli były wymagane) składane elektronicznie muszą zostać<text:span text:style-name="Domyślna_20_czcionka_20_akapitu"><text:span text:style-name="T62"> podpisane elektronicznym kwalifikowanym podpisem.</text:span></text:span> 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62">(opcja rekomendowana przez platformazakupowa.pl)</text:span></text:span> oraz dodatkowo dla całego pakietu dokumentów w kroku 2 <text:span text:style-name="Domyślna_20_czcionka_20_akapitu"><text:span text:style-name="T62">Formularza składania oferty lub wniosku</text:span></text:span> (po kliknięciu w przycisk <text:span text:style-name="Domyślna_20_czcionka_20_akapitu"><text:span text:style-name="T62">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Standard"/>
      <text:p text:style-name="Standard">3. Oferta powinna być:</text:p>
      <text:p text:style-name="P476">a) sporządzona na podstawie załączników niniejszej SWZ w języku polskim,</text:p>
      <text:p text:style-name="P476">b) złożona przy użyciu środków komunikacji elektronicznej tzn. za pośrednictwem platformazakupowa.pl,</text:p>
      <text:p text:style-name="P476">c) podpisana kwalifikowanym podpisem elektroniczn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7. Wykonawca, za pośrednictwem platformazakupowa.pl może przed upływem terminu do składania ofert wycofać ofertę. Sposób dokonywania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text:soft-page-break/></text:p>
      <text:p text:style-name="Standard">9. Ceny oferty muszą zawierać wszystkie koszty, jakie musi ponieść wykonawca, aby zrealizować zamówienie z najwyższą starannością.</text:p>
      <text:p text:style-name="Standard"/>
      <text:p text:style-name="Standard">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
      <text:p text:style-name="Standard">13. Dokumenty stanowiące ofertę, które należy złożyć:</text:p>
      <text:p text:style-name="P494"><text:span text:style-name="Domyślna_20_czcionka_20_akapitu"><text:span text:style-name="T157">1) wypełniony formularz ofertowy (wg załączonego druku-załącznik nr 1 do SWZ),</text:span></text:span></text:p>
      <text:p text:style-name="Normalny_20__28_Web_29_"><text:span text:style-name="Domyślna_20_czcionka_20_akapitu"><text:span text:style-name="T157">2) oświadczenie dotyczące spełnienia warunków udziału w postępowaniu i przesłanek wykluczenia z postępowania w formie wypełnionego i podpisanego Jednolitego Europejskiego Dokumentu Zamówień </text:span></text:span><text:span text:style-name="Domyślna_20_czcionka_20_akapitu"><text:span text:style-name="T68">zał</text:span></text:span><text:span text:style-name="Domyślna_20_czcionka_20_akapitu"><text:span text:style-name="T67">ącznik nr 3 do SWZ,</text:span></text:span></text:p>
      <text:p text:style-name="Standard"><text:span text:style-name="Domyślna_20_czcionka_20_akapitu"><text:span text:style-name="T157">3) wraz z ofertą należy złożyć zobowiązanie podmiotu trzeciego, jeżeli na zasoby takiego podmiotu powołuje się wykonawca,</text:span></text:span></text:p>
      <text:p text:style-name="Standard">4) pełnomocnictwo upoważniające do złożenia oferty, o ile ofertę składa pełnomocnik,</text:p>
      <text:p text:style-name="Standard">5) pełnomocnictwo dla pełnomocnika do reprezentowania w postępowaniu wykonawców wspólnie ubiegających się o udzielenie zamówienia - dotyczy ofert składanych przez wykonawców wspólnie ubiegających się o udzielenie zamówienia,</text:p>
      <text:p text:style-name="Standard"/>
      <text:p text:style-name="P328">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38"/>
      <text:p text:style-name="Standard">15.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Elektroniczna kopia pełnomocnictwa nie może być uwierzytelniona przez upełnomocnionego.</text:p>
      <text:p text:style-name="Standard"/>
      <text:p text:style-name="Standard">16. Oferty składane wspólnie (konsorcjum, spółka cywilna itp.)</text:p>
      <text:p text:style-name="Standard">1/ wykonawcy mogą wspólnie ubiegać się o udzielenie zamówienia,</text:p>
      <text:p text:style-name="Standard"><text:soft-page-break/>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P330"/>
      <text:p text:style-name="P54"><text:span text:style-name="Domyślna_20_czcionka_20_akapitu"><text:span text:style-name="T62">XX.</text:span></text:span><text:span text:style-name="Domyślna_20_czcionka_20_akapitu"><text:span text:style-name="T61"> Sposób oraz termin składania ofert </text:span></text:span><text:span text:style-name="Domyślna_20_czcionka_20_akapitu"><text:span text:style-name="T62">i otwarcia ofert.</text:span></text:span></text:p>
      <text:p text:style-name="P334"/>
      <text:p text:style-name="P335">1. Miejsce składania ofert.</text:p>
      <text:p text:style-name="P54">Ofertę wraz ze wszystkimi wymaganymi oświadczeniami i dokumentami należy złożyć za pośrednictwem Platformy na stronie: <text:a xlink:type="simple" xlink:href="https://platformazakupowa.pl/pn/nowytarg" office:target-frame-name="_top" xlink:show="replace" text:style-name="Internet_20_link" text:visited-style-name="Visited_20_Internet_20_Link">https://platformazakupowa.pl/pn/nowytarg</text:a> <text:span text:style-name="Domyślna_20_czcionka_20_akapitu"><text:span text:style-name="T74">do dnia</text:span></text:span><text:span text:style-name="Domyślna_20_czcionka_20_akapitu"><text:span text:style-name="T89"> </text:span></text:span><text:span text:style-name="Domyślna_20_czcionka_20_akapitu"><text:span text:style-name="T19">1</text:span></text:span><text:span text:style-name="Domyślna_20_czcionka_20_akapitu"><text:span text:style-name="T20"> kwietnia </text:span></text:span><text:span text:style-name="Domyślna_20_czcionka_20_akapitu"><text:span text:style-name="T72">202</text:span></text:span><text:span text:style-name="Domyślna_20_czcionka_20_akapitu"><text:span text:style-name="T73">2</text:span></text:span><text:span text:style-name="Domyślna_20_czcionka_20_akapitu"><text:span text:style-name="T72">r do godz. 09:30.</text:span></text:span></text:p>
      <text:p text:style-name="P479">2. Otwarcie ofert poprzez upublicznienie wczytanych na Platformie ofert nastąpi <text:span text:style-name="Domyślna_20_czcionka_20_akapitu"><text:span text:style-name="T74">w dniu</text:span></text:span><text:span text:style-name="Domyślna_20_czcionka_20_akapitu"><text:span text:style-name="T89"> </text:span></text:span><text:span text:style-name="Domyślna_20_czcionka_20_akapitu"><text:span text:style-name="T19">1</text:span></text:span><text:span text:style-name="Domyślna_20_czcionka_20_akapitu"><text:span text:style-name="T21"> </text:span></text:span><text:span text:style-name="Domyślna_20_czcionka_20_akapitu"><text:span text:style-name="T20">kwietnia </text:span></text:span><text:span text:style-name="Domyślna_20_czcionka_20_akapitu"><text:span text:style-name="T74">202</text:span></text:span><text:span text:style-name="Domyślna_20_czcionka_20_akapitu"><text:span text:style-name="T76">2</text:span></text:span><text:span text:style-name="Domyślna_20_czcionka_20_akapitu"><text:span text:style-name="T74">r. o godz. 10.00</text:span></text:span><text:span text:style-name="Domyślna_20_czcionka_20_akapitu"><text:span text:style-name="T188">.</text:span></text:span><text:span text:style-name="Domyślna_20_czcionka_20_akapitu"><text:span text:style-name="T90"> </text:span></text:span>Otwarcie ofert na Platformie dokonane jest poprzez kliknięcie przycisku „Odszyfruj oferty”.</text:p>
      <text:p text:style-name="P238">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479">3. Zamawiający, najpóźniej przed otwarciem ofert, udostępni na stronie internetowej prowadzonego postępowania informację o kwocie, jaką zamierza przeznaczyć na sfinansowanie zamówienia.</text:p>
      <text:p text:style-name="P479">4. Niezwłocznie po otwarciu ofert zamawiający udostępnia na stronie internetowej https://platformazakupowa.pl/pn/nowytarg informacje o:</text:p>
      <text:p text:style-name="P238">a) nazwach albo imionach i nazwiskach oraz siedzibach lub miejscach prowadzonej działalności gospodarczej albo miejscach zamieszkania wykonawców, których oferty zostały otwarte;</text:p>
      <text:p text:style-name="Default">b) cenach lub kosztach zawartych w ofertach.</text:p>
      <text:p text:style-name="P479"/>
      <text:p text:style-name="P479"><text:span text:style-name="Domyślna_20_czcionka_20_akapitu"><text:span text:style-name="T62">XI. Opis sposobu obliczenia ceny.</text:span></text:span></text:p>
      <text:p text:style-name="P479"/>
      <text:p text:style-name="Tekst_20_podstawowy_20_2"><text:span text:style-name="Domyślna_20_czcionka_20_akapitu"><text:span text:style-name="T83">1. C</text:span></text:span>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usługi nie wymienione a niezbędne do zrealizowania przedmiotu zamówienia,</text:p>
      <text:p text:style-name="P466"><text:soft-page-break/>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P466">4) wskazania stawki podatku od towarów i usług, która zgodnie z wiedzą wykonawcy, będzie miała zastosowanie.</text:p>
      <text:p text:style-name="Text_20_body"><text:span text:style-name="Domyślna_20_czcionka_20_akapitu"><text:span text:style-name="T98">3. Podana cena jest obowiązująca w całym okresie ważności oferty, pozostaje stała przez cały okres realizacji zamówienia i nie będzie podlegać waloryzacji z wyjątkiem ustawowej zmiany stawki podatku od towarów i usług.</text:span></text:span></text:p>
      <text:p text:style-name="P466">4.Wszystkie wartości cenowe w ramach przetargu będą określone w złotych polskich (zł), a wszystkie płatności będą realizowane wyłącznie w złotych polskich.</text:p>
      <text:p text:style-name="Standard">5. Cena ofertowa winna być podana cyfrowo i słownie. W razie rozbieżności przyjmuję się kwotę podaną słownie.</text:p>
      <text:p text:style-name="P17"><text:span text:style-name="T235">6</text:span>. Cena ofertowa musi przedstawiać wartości cenowe w rozbiciu na poszczególne frakcje odpadów komunalnych, wynikające bezpośrednio z Regulaminu utrzymania czystości i porządku na terenie miasta Nowy Targ. W związku z powyższym rozliczenie za wykonane usługi odbywać się będzie przy uwzględnieniu poniżej przedstawionych cen jednostkowych:</text:p>
      <text:p text:style-name="P17">1/ za odbiór 1 tony (Mg) „szkła” i jego zagospodarowanie (odzysk) przez przedsiębiorcę prowadzącego działalność w zakresie odzysku odpadów,</text:p>
      <text:p text:style-name="P17">2/ za odbiór 1 tony (Mg) „papieru” i jego zagospodarowanie (odzysk) przez przedsiębiorcę prowadzącego działalność w zakresie odzysku odpadów,</text:p>
      <text:p text:style-name="P17">3/ za odbiór 1 tony (Mg) „metali i tworzyw sztucznych” i ich zagospodarowanie (odzysk) przez przedsiębiorcę prowadzącego działalność w zakresie odzysku odpadów,</text:p>
      <text:p text:style-name="P17">4/ za odbiór 1 tony (Mg) „frakcji zmieszanej i popiołu” odpadów komunalnych i ich zagospodarowanie (odzysk lub unieszkodliwienie) przez przedsiębiorcę prowadzącego działalność w zakresie odzysku lub unieszkodliwiania odpadów,</text:p>
      <text:p text:style-name="P17">5/ za odbiór 1 tony (Mg) „bioodpadów” oraz ich zagospodarowanie (odzysk) przez przedsiębiorcę prowadzącego działalność w zakresie odzysku odpadów,</text:p>
      <text:p text:style-name="P17">6/ za odbiór 1 tony (Mg) „mebli i innych odpadów wielkogabarytowych” oraz ich zagospodarowanie przez przedsiębiorcę prowadzącego działalność w tym zakresie.</text:p>
      <text:p text:style-name="P376">7. Ceny zawarte w powyższych punktach od 1 do 6 muszą uwzględniać koszty:</text:p>
      <text:p text:style-name="P380"><text:span text:style-name="T236">1/ </text:span>odbioru i zagospodarowania odpadów komunalnych z wszystkich nieruchomości położonych na terenie Gminy Miasto Nowy Targ łącznie,</text:p>
      <text:p text:style-name="P378"><text:span text:style-name="T238">2/ </text:span><text:span text:style-name="T237">mobilny odbiór odpadów komunalnych w systemie selektywnym, takich jak: </text:span>meble i inne odpady wielkogabarytowe,</text:p>
      <text:p text:style-name="P377"><text:span text:style-name="T236">3/ </text:span>odbioru odpadów zielonych powstałych po wykaszaniu z terenów wokół zabudowy wielolokalowej i po pielęgnacji drzew i krzewów rosnących na tych terenach,<text:span text:style-name="T161"> z kontenera KP 7 ustawionego przez Wykonawcę w miejscu i czasie wcześniej ustalonym z Zarządcami,</text:span></text:p>
      <text:p text:style-name="P377"><text:span text:style-name="T236">4/ </text:span>odbioru odpadów komunalnych z nieruchomości, do których dojazd nie jest możliwy oraz nieodpłatnego wyposażania właścicieli przedmiotowych nieruchomości w worki do tymczasowego gromadzenia odpadów,</text:p>
      <text:p text:style-name="P377"><text:soft-page-break/><text:span text:style-name="T236">5/ </text:span>prowadzenia kampanii informacyjnej dotyczącej nowych zasad segregacji odpadów komunalnych wśród mieszkańców,</text:p>
      <text:p text:style-name="P377"><text:span text:style-name="T236">6/ </text:span>oznakowania wszystkich pojemników i worków do gromadzenia odpadów komunalnych na nieruchomościach położonych na terenie miasta Nowy Targ,</text:p>
      <text:p text:style-name="P377"><text:span text:style-name="T236">7/ </text:span>zakupu i dostarczenia właścicielom nieruchomości zamieszkałych worków na bioodpady, szkło i papier zgodnie ze złożo<text:span text:style-name="T269">ną</text:span> deklaracją,</text:p>
      <text:p text:style-name="P377"><text:span text:style-name="T236">8/ </text:span>wyposażenia wszystkich nieruchomości w etykiety zaopatrzone unikalnym kodem kreskowym umożliwiającym identyfikację adresu nieruchomości, z którego został odebrany pojemnik lub worek oraz rodzaj frakcji,</text:p>
      <text:p text:style-name="P379"><text:span text:style-name="T236">9/ </text:span>wyposażenia samochodów biorących udział w realizacji zamówienia w przenośne czytniki kodów kreskowych umieszczonych na pojemnikach i workach.</text:p>
      <text:p text:style-name="P499"><text:span text:style-name="Domyślna_20_czcionka_20_akapitu"><text:span text:style-name="T98">8. Przedstawione ceny brutto winny uwzględniać wszystkie obowiązujące w Polsce </text:span></text:span><text:span text:style-name="Domyślna_20_czcionka_20_akapitu"><text:span text:style-name="T159">podatki oraz wszelkie inne opłaty związane z wykonywaniem zleconej usługi.</text:span></text:span></text:p>
      <text:p text:style-name="P456">9. Wykonawca będzie miał prawo do wynagrodzenia według faktycznie wykonanej usługi.</text:p>
      <text:list xml:id="list2845100612" text:style-name="WW8Num65">
        <text:list-item>
          <text:list>
            <text:list-header>
              <text:p text:style-name="P517"><text:span text:style-name="T236">10. </text:span>Podstawą rozliczenia miesięcznego będzie dostarczenie Zamawiającemu wraz z fakturą sprawozdań miesięcznych z wykonania usług na terenie gminy za dany miesiąc w formie papierowej i elektronicznej w zakresie:</text:p>
            </text:list-header>
          </text:list>
        </text:list-item>
      </text:list>
      <text:p text:style-name="P443"><text:span text:style-name="T236">1/ </text:span><text:s/>ilości odebranych od właścicieli nieruchomości odpadów komunalnych potwierdzonych wydrukami wagowymi, rodzajami usuniętych odpadów i kserokopiami kart przekazania odpadów,</text:p>
      <text:p text:style-name="P443"><text:span text:style-name="T236">2/ </text:span>objętości w m<text:span text:style-name="T214">3</text:span> odebranych odpadów komunalnych w rozbiciu na poszczególne frakcje wynikające z obowiązującego Regulaminu utrzymania czystości i porządku na terenie miasta </text:p>
      <text:p text:style-name="P444">Nowy Targ, przy uwzględnieniu każdej nieruchomości, z której będą odbierane odpady komunalne w ramach nowego systemu gospodarowania odpadami komunalnymi.</text:p>
      <text:p text:style-name="P336">11. Rozliczenie odbywać się będzie o dnia 10 każdego miesiąca za miesiąc poprzedni, przy czym rozliczenie usług za miesiąc grudzień następować będzie w sposób następujący:</text:p>
      <text:p text:style-name="P336">- za okres od 1 do 15 grudnia 2022 roku, fakturę należy składać do 1<text:span text:style-name="T236">9</text:span> grudnia odpowiednio 2022 roku,</text:p>
      <text:p text:style-name="P336">- za okresy od 16 do 31 grudnia 2022 roku, fakturę należy składać do 10 stycznia roku następnego.</text:p>
      <text:p text:style-name="P336">11. Opłaty za przyjęcie odpadów na składowisko ponosi <text:span text:style-name="T236">w</text:span>ykonawca w ramach wynagrodzenia.</text:p>
      <text:p text:style-name="P336"><text:span text:style-name="Domyślna_20_czcionka_20_akapitu"><text:span text:style-name="T158">12. Wynagrodzenie jednostkowe nie będzie podlegało zmianie, chyba że w trakcie realizacji umowy nastąpi zmiana podatku VAT.</text:span></text:span></text:p>
      <text:p text:style-name="P312"><text:span text:style-name="Domyślna_20_czcionka_20_akapitu"><text:span text:style-name="T160"/></text:span></text:p>
      <text:p text:style-name="P54"><text:span text:style-name="Domyślna_20_czcionka_20_akapitu"><text:span text:style-name="T62">XXII.</text:span></text:span><text:span text:style-name="Domyślna_20_czcionka_20_akapitu"><text:span text:style-name="T61"> Opis kryteriów oceny ofert, wraz z podaniem wag tych kryteriów i sposobu oceny ofert.</text:span></text:span></text:p>
      <text:p text:style-name="P63"/>
      <text:p text:style-name="P468">Kryterium wyboru wykonawcy oceniane będzie według następujących zasad:</text:p>
      <text:p text:style-name="P484"/>
      <text:p text:style-name="P233">1. Cena<text:tab/><text:tab/><text:tab/><text:tab/><text:tab/><text:tab/><text:tab/>- 60 %</text:p>
      <text:p text:style-name="P233">2. Dysponowanie i realizowanie zamówienia przy</text:p>
      <text:p text:style-name="P233">użyciu pojazdów do odbioru odpadów komunalnych <text:s/></text:p>
      <text:p text:style-name="P233">spełniających normy emisji spalin EURO 6</text:p>
      <text:p text:style-name="P233">-kryterium środowiskowe <text:s text:c="49"/><text:tab/>-<text:span text:style-name="T188"> </text:span><text:span text:style-name="T189">2</text:span><text:span text:style-name="T188">0 %</text:span></text:p>
      <text:p text:style-name="P353">3. Termin płatności <text:s text:c="32"/><text:tab/><text:tab/><text:tab/>- <text:span text:style-name="T235">2</text:span>0 %</text:p>
      <text:p text:style-name="P233"/>
      <text:p text:style-name="P233"/>
      <text:p text:style-name="P233"/>
      <text:p text:style-name="P17"><text:soft-page-break/>1/Kryterium cena.</text:p>
      <text:p text:style-name="P17"/>
      <text:p text:style-name="P223">W kryterium cena (C), w którym zamawiającemu zależy, aby wykonawca przedstawił jak najkorzystniejszy wskaźnik (cena), zostanie zastosowany następujący wzór:</text:p>
      <text:p text:style-name="P460"/>
      <text:p text:style-name="P463">Liczba <text:tab/><text:tab/><text:tab/>Cn</text:p>
      <text:p text:style-name="P463">zdobytych (C) = <text:s text:c="3"/>----------- x 100 pkt x waga kryterium 60%</text:p>
      <text:p text:style-name="P463">punktów <text:tab/><text:tab/>Cb</text:p>
      <text:p text:style-name="P463"/>
      <text:p text:style-name="P463">Gdzie:</text:p>
      <text:p text:style-name="P463">Cn – cena najniższa wśród ofert nie odrzuconych,</text:p>
      <text:p text:style-name="P463">Cb – cena oferty badanej,</text:p>
      <text:p text:style-name="P463">60 % – procentowe znaczenie kryterium ceny.</text:p>
      <text:p text:style-name="P223">Liczba punktów, którą można uzyskać w ramach tego kryterium obliczona zostanie przez podzielenie ceny najniższej z ofert przez cenę ocenianej oferty i pomnożenie tak otrzymanej liczby przez 100 pkt i wagę kryterium, którą ustalono na 60%.</text:p>
      <text:p text:style-name="P17"/>
      <text:p text:style-name="P17">2/ Kryterium dysponowanie i realizowanie zamówienia przy użyciu pojazdów do odbioru odpadów komunalnych spełniających normy emisji spalin EURO 6 - kryterium środowiskowe</text:p>
      <text:p text:style-name="P17"/>
      <text:p text:style-name="P360">Punkty w kryterium dysponowanie i realizowanie zamówienia przy użyciu pojazdów do odbioru odpadów komunalnych spełniających normy emisji spalin EURO 6 - kryterium środowiskowe zostaną przyznane zgodnie z oświadczeniem zawartym w ofercie wykonawcy dotyczącym ilości pojazdów.</text:p>
      <text:p text:style-name="P369">Zamawiający przyzna ofertom punktację w kryterium zgodnie z poniższym zapisem:</text:p>
      <text:p text:style-name="P368">- dysponowanie co najmniej 6 (sześcioma) pojazdami <text:s/>wykorzystywanymi do realizacji zamówienia przystosowanych do odbierania odpadów komunalnych spełniających normę emisji spalin EURO 6 <text:span text:style-name="T188">- </text:span><text:span text:style-name="T189">2</text:span><text:span text:style-name="T188">0 pkt</text:span></text:p>
      <text:p text:style-name="P368">- dysponowanie co najmniej 4 (czterema) pojazdami wykorzystywanymi do realizacji zamówienia przystosowanych do odbierania odpadów komunalnych spełniających normę emisji spalin EURO 6 - <text:span text:style-name="T189">1</text:span><text:span text:style-name="T188">0 pkt</text:span></text:p>
      <text:p text:style-name="P361">- dysponowanie co najmniej 2 (dwoma) pojazdami <text:s/>wykorzystywanymi do realizacji zamówienia przystosowanych do odbierania odpadów komunalnych spełniających normę emisji spalin EURO 6 -<text:span text:style-name="T188"> </text:span><text:span text:style-name="T189">5</text:span><text:span text:style-name="T188"> pkt</text:span></text:p>
      <text:p text:style-name="P493"/>
      <text:p text:style-name="P223">W przypadku, gdy wykonawca pozostawi w pkt. 3 oferty niewypełnione rubryki dotyczące dysponowania i realizowania zamówienia przy użyciu pojazdów do odbioru odpadów komunalnych spełniających normy emisji spalin EURO 6 zamawiający uzna iż wykonawca nie zaoferował żadnego pojazdu spełniającego normę emisji spalin EURO 6 i przyzna 0 w tym kryterium.</text:p>
      <text:p text:style-name="P375"/>
      <text:p text:style-name="P221"><text:span text:style-name="Domyślna_20_czcionka_20_akapitu"><text:span text:style-name="T98">3/ Kryterium termin płatności.</text:span></text:span></text:p>
      <text:p text:style-name="P17"/>
      <text:p text:style-name="P224"><text:span text:style-name="Domyślna_20_czcionka_20_akapitu"><text:span text:style-name="T46">Punkty przyznawane za kryterium termin płatności będą liczone wg następującego wzoru:</text:span></text:span></text:p>
      <text:p text:style-name="P77"/>
      <text:p text:style-name="P77"/>
      <text:p text:style-name="P77"/>
      <text:p text:style-name="P77"><text:soft-page-break/></text:p>
      <text:p text:style-name="P463">Liczba <text:tab/> <text:s text:c="16"/>Tn</text:p>
      <text:p text:style-name="P463">zdobytych (T) = ----------- x 100 pkt x waga kryterium <text:span text:style-name="T235">2</text:span>0%</text:p>
      <text:p text:style-name="P224">punktów <text:tab/> <text:s text:c="4"/>Tnaj</text:p>
      <text:p text:style-name="P224"/>
      <text:p text:style-name="P224">gdzie:</text:p>
      <text:p text:style-name="P224">T - ilość punktów przyznana danej ofercie za zaproponowany termin płatności w dniach,</text:p>
      <text:p text:style-name="P224">Tnaj - najdłuższy termin płatności zaoferowany w postępowaniu w dniach,</text:p>
      <text:p text:style-name="P224">Tn - termin płatności podany w dniach przez wykonawcę, dla którego wynik jest obliczany.</text:p>
      <text:p text:style-name="P223">Uwaga:</text:p>
      <text:p text:style-name="P17">Najkrótszy termin płatności, jaki może wskazać wykonawca wynosi 14 dni. W przypadku podania terminu płatności krótszego niż 14 dni zamawiający odrzuci ofertę wykonawcy jako niezgodną ze specyfikacją istotnych warunków zamówienia.</text:p>
      <text:p text:style-name="P17">Najdłuższy termin płatności, jaki może wskazać wykonawca wynosi 30 dni. Jeżeli wykonawca wskaże termin płatności dłuższy niż 30 dni, zamawiający przyjmie do wyliczeń termin płatności 30 dni.</text:p>
      <text:p text:style-name="P223">W ofercie termin płatności należy podać w dniach.</text:p>
      <text:p text:style-name="P223"/>
      <text:p text:style-name="P224">Liczba punktów, którą można uzyskać w ramach tego kryterium obliczona zostanie przez podzielenie terminu płatności oferty badanej wśród ofert nieodrzuconych przez najdłuższy termin płatności wskazany przez wykonawcę i pomnożenie tak otrzymanej liczby przez 100 pkt i wagę kryterium, którą ustalono na <text:span text:style-name="T235">2</text:span>0%.</text:p>
      <text:p text:style-name="P62"/>
      <text:p text:style-name="P222"><text:span text:style-name="Domyślna_20_czcionka_20_akapitu"><text:span text:style-name="T48">Za najkorzystniejszą zostanie uznana oferta, która uzyska największą liczbę punktów liczoną według wzoru:</text:span></text:span></text:p>
      <text:p text:style-name="P76"/>
      <text:p text:style-name="P463">Liczba <text:tab/>zdobytych punktów = C + T+Ś</text:p>
      <text:p text:style-name="P223"/>
      <text:p text:style-name="P223">Gdzie:</text:p>
      <text:p text:style-name="P223">C - liczba punktów uzyskanych w kryterium cena,</text:p>
      <text:p text:style-name="P221"><text:span text:style-name="Domyślna_20_czcionka_20_akapitu"><text:span text:style-name="T98">T - liczba punktów uzyskanych w kryterium termin płatności.</text:span></text:span></text:p>
      <text:p text:style-name="P221"><text:span text:style-name="Domyślna_20_czcionka_20_akapitu"><text:span text:style-name="T98">Ś - liczba punktów uzyskanych w kryterium dysponowanie i realizowanie zamówienia przy użyciu pojazdów do odbioru odpadów komunalnych <text:s/>spełniających normy emisji spalin EURO 6 - kryterium środowiskowe</text:span></text:span></text:p>
      <text:p text:style-name="P42"><text:span text:style-name="Domyślna_20_czcionka_20_akapitu"/></text:p>
      <text:p text:style-name="P479"><text:span text:style-name="Domyślna_20_czcionka_20_akapitu"><text:span text:style-name="T62">XXIII. Informacje o formalnościach, jakie powinny zostać dopełnione po wyborze oferty w celu zawarcia umowy w sprawie zamówienia publicznego.</text:span></text:span></text:p>
      <text:p text:style-name="P64"/>
      <text:p text:style-name="Tekst_20_podstawowy_20_2"><text:span text:style-name="Domyślna_20_czcionka_20_akapitu"><text:span text:style-name="T83">1. </text:span></text:span>Zamawiający zawiera umowę w sprawie zamówienia publicznego w terminie nie krótszym niż 10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b) określenie zakresu działania poszczególnych stron umowy,</text:p>
      <text:p text:style-name="Standard">c) czas obowiązywania umowy, który nie może być krótszy, niż okres obejmujący realizację zamówienia oraz czas trwania gwarancji jakości i rękojmi.</text:p>
      <text:p text:style-name="Standard"><text:soft-page-break/></text:p>
      <text:p text:style-name="Tekst_20_podstawowy_20_3"><text:span text:style-name="Domyślna_20_czcionka_20_akapitu"><text:span text:style-name="T61">XXIV. Informacje dotyczące zabezpieczenia należytego wykonania umowy.</text:span></text:span></text:p>
      <text:p text:style-name="Tekst_20_podstawowy_20_3"><text:span text:style-name="Domyślna_20_czcionka_20_akapitu"><text:span text:style-name="T61"/></text:span></text:p>
      <text:p text:style-name="Standard">1. Zabezpieczenie w wysokości 5% <text:span text:style-name="Domyślna_20_czcionka_20_akapitu"><text:span text:style-name="T91">ceny całkowitej podanej w ofercie albo maksymalnej wartości nominalnej zobowiązania zamawiającego wynikającego z umowy</text:span></text:span>, jest zobowiązany wnieść, najpóźniej w dacie podpisania umowy w jednej lub kilku z niżej wymienionych form:</text:p>
      <text:p text:style-name="P238">1) pieniądzu,</text:p>
      <text:p text:style-name="P238">2) poręczeniach bankowych lub poręczeniach spółdzielczej kasy oszczędnościowo-kredytowej, z tym że zobowiązanie kasy jest zawsze zobowiązaniem pieniężnym,</text:p>
      <text:p text:style-name="P238">3) gwarancjach bankowych,</text:p>
      <text:p text:style-name="P238">4) gwarancjach ubezpieczeniowych,</text:p>
      <text:p text:style-name="Standard">5) poręczeniach udzielanych przez podmioty, o których mowa w art. 6b ust. 5 pkt 2 ustawy <text:line-break/>z dnia 9 listopada 2000 r. o utworzeniu Polskiej Agencji Rozwoju Przedsiębiorczości.</text:p>
      <text:p text:style-name="Standard">2. Zabezpieczenie należytego wykonania umowy wnoszone w formie pieniężnej zostanie wniesione na ustalony z zamawiającym oprocentowany rachunek bankowy i<text:span text:style-name="Domyślna_20_czcionka_20_akapitu"><text:span text:style-name="T161"> musi być wniesione przed podpisaniem umowy</text:span></text:span>.</text:p>
      <text:p text:style-name="Standard">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Standard">4. Zamawiający zwróci zabezpieczeni<text:span text:style-name="T271">e</text:span> w terminie 30 dni od dnia wykonania zamówienia i uznania przez zamawiającego za należycie wykonane.</text:p>
      <text:p text:style-name="P485"/>
      <text:p text:style-name="Tekst_20_podstawowy_20_3"><text:span text:style-name="Domyślna_20_czcionka_20_akapitu"><text:span text:style-name="T61">XXV. Tryb ogłoszenia wyników postępowania.</text:span></text:span></text:p>
      <text:p text:style-name="P310"/>
      <text:p text:style-name="P467">1.Wyniki postępowania zostaną przekazane niezwłocznie wykonawcom oraz udostępnione na stronie internetowej.</text:p>
      <text:p text:style-name="Standard"><text:span text:style-name="Domyślna_20_czcionka_20_akapitu"><text:span text:style-name="T161">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P310"/>
      <text:p text:style-name="Tekst_20_podstawowy_20_3"><text:span text:style-name="Domyślna_20_czcionka_20_akapitu"><text:span text:style-name="T62">XXVI. P</text:span></text:span><text:span text:style-name="Domyślna_20_czcionka_20_akapitu"><text:span text:style-name="T96">rojektowane postanowienia umowy w sprawie zamówienia publicznego, które zostaną wprowadzone do treści tej umowy</text:span></text:span><text:span text:style-name="Domyślna_20_czcionka_20_akapitu"><text:span text:style-name="T62">.</text:span></text:span></text:p>
      <text:p text:style-name="P356"/>
      <text:p text:style-name="P338"><text:span text:style-name="Domyślna_20_czcionka_20_akapitu"><text:span text:style-name="T46">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46">.</text:span></text:span></text:p>
      <text:p text:style-name="P33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46">oliczności niemożliwych do przewidzenia w chwili zawierania umowy lub w przypadku wystąpienia którejkolwiek z następujących okoliczności:</text:span></text:span></text:p>
      <text:p text:style-name="Tekst_20_podstawowy_20_2">1/ z<text:span text:style-name="Domyślna_20_czcionka_20_akapitu"><text:span text:style-name="T83">miany danych teleadresowych wykonawcy, nazwy wykonawcy, osób reprezentujących firmę, - na wniosek zamawiającego lub wykonawcy w postaci pisemnej zgody zamawiającego,</text:span></text:span></text:p>
      <text:p text:style-name="P466">2/ zmiany podwykonawcy, przy pomocy, którego wykonawca realizuje przedmiot umowy - na wniosek wykonawcy w postaci pisemnej zgody zamawiającego.</text:p>
      <text:p text:style-name="Standard"><text:soft-page-break/>3/ rozszerzenie zakresu podwykonawstwa w porównaniu do wskazanego w ofercie wykonawcy - na wniosek wykonawcy w postaci pisemnej zgody zamawiającego,</text:p>
      <text:p text:style-name="P238">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238">3. Zamawiający, przewiduje możliwość zmiany wysokości cen jednostkowych w stosunku do oferty wykonawcy w sytuacji zmiany stawki podatku od towarów i usług (VAT).</text:p>
      <text:p text:style-name="P238">- jeżeli będzie on miał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238">4. Zmiana wysokości wynagrodzenia należnego wykonawcy w przypadku zaistnienia sytuacji, o której mowa w ust. 3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238">5.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239">6. Ciężar udowodnienia, że zaszły okoliczności, o których mowa w ust. 3 spoczywa na wykonawcy.</text:p>
      <text:p text:style-name="P301"/>
      <text:p text:style-name="Tekst_20_podstawowy_20_3"><text:span text:style-name="Domyślna_20_czcionka_20_akapitu"><text:span text:style-name="T61">XXVII. Pouczenie o środkach ochrony prawnej przysługujących wykonawcy.</text:span></text:span></text:p>
      <text:p text:style-name="Standard"/>
      <text:p text:style-name="Standard">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Standard">2. Odwołanie przysługuje wyłącznie od:</text:p>
      <text:p text:style-name="Standard">a) niezgodnej z przepisami ustawy Pzp czynności Zamawiającego podjętej w postępowaniu o udzielenie zamówienia w tym na projektowane postanowienia umowy,</text:p>
      <text:p text:style-name="Standard">b) od zaniechania czynności w postępowaniu o udzielenie zamówienia, do której Zamawiający jest obowiązany na podstawie ustawy Pzp.</text:p>
      <text:p text:style-name="Standard">3. Odwołanie wnosi się do Prezesa Izby.</text:p>
      <text:p text:style-name="Standard">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Standard">5. Terminy wniesienia odwołania:</text:p>
      <text:p text:style-name="Standard"><text:soft-page-break/>1/ 10 dni od dnia przekazania informacji o czynności zamawiającego stanowiącej podstawę jego wniesienia, jeżeli informacja została przekazana przy użyciu środków komunikacji elektronicznej,</text:p>
      <text:p text:style-name="Standard">2/ 15 dni od dnia przekazania informacji o czynności zamawiającego stanowiącej podstawę jego wniesienia, jeżeli informacja została przekazana w sposób inny niż określony w pkt 1.</text:p>
      <text:p text:style-name="Standard">6. Szczegółowe zasady postępowania po wniesieniu odwołania, określają stosowne przepisy Działu IX ustawy Pzp.</text:p>
      <text:p text:style-name="Standard">7. Na orzeczenie Izby oraz postanowienie Prezesa Izby, o którym mowa w art. 519 ust. 1 stronom oraz uczestnikom postępowania odwoławczego przysługuje skarga do sądu.</text:p>
      <text:p text:style-name="P256"/>
      <text:p text:style-name="Standard"><text:span text:style-name="Domyślna_20_czcionka_20_akapitu"><text:span text:style-name="T62">XXVIII. Unieważnienie postępowania.</text:span></text:span></text:p>
      <text:p text:style-name="P54"/>
      <text:p text:style-name="P54">Postępowanie o zamówienie publiczne unieważnia się, gdy wystąpi jedna z przesłanek o których mowa w art. 255 ustawy Pzp.</text:p>
      <text:p text:style-name="P54"/>
      <text:p text:style-name="Tekst_20_podstawowy_20_3"><text:span text:style-name="Domyślna_20_czcionka_20_akapitu"><text:span text:style-name="T62">XXIX. Udzielenie zamówienia.</text:span></text:span></text:p>
      <text:p text:style-name="P277"/>
      <text:p text:style-name="Standard">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Tekst_20_podstawowy_20_2"><text:span text:style-name="Domyślna_20_czcionka_20_akapitu"><text:span text:style-name="T83">2. Wykonawca, którego oferta została wybrana, zostanie powiadomiony pismem akceptującym o decyzji zamawiającego; pismo akceptujące zostanie wysłane bezzwłocznie po zatwierdzeniu wyników </text:span></text:span><text:span text:style-name="Domyślna_20_czcionka_20_akapitu"><text:span text:style-name="T162">postępowania</text:span></text:span><text:span text:style-name="Domyślna_20_czcionka_20_akapitu"><text:span text:style-name="T83">.</text:span></text:span></text:p>
      <text:p text:style-name="Tekst_20_podstawowy_20_2"/>
      <text:p text:style-name="Tekst_20_podstawowy_20_2"><text:span text:style-name="Domyślna_20_czcionka_20_akapitu"><text:span text:style-name="T65">XXX. Informacje uzupełniające.</text:span></text:span></text:p>
      <text:p text:style-name="P308"/>
      <text:p text:style-name="Tekst_20_podstawowy_20_2"><text:span text:style-name="Domyślna_20_czcionka_20_akapitu"><text:span text:style-name="T83">1. Zamawiający nie przewiduje rozliczenia w walutach obcych.</text:span></text:span></text:p>
      <text:p text:style-name="Tekst_20_podstawowy_20_2"><text:span text:style-name="Domyślna_20_czcionka_20_akapitu"><text:span text:style-name="T83">2. Zamawiający nie przewiduje zwrotu kosztów udziału w postępowaniu z zastrzeżeniem art 261 ustawy Pzp.</text:span></text:span></text:p>
      <text:p text:style-name="P238">3. Zamawiający nie zastrzega obowiązku osobistego wykonania przez wykonawcę kluczowych zadań.</text:p>
      <text:p text:style-name="Tekst_20_podstawowy_20_2"><text:span text:style-name="Domyślna_20_czcionka_20_akapitu"><text:span text:style-name="T83">4. Zamawiający nie przewiduje zawarcia umowy ramowej, o której mowa w art. 311-315 ustawy Pzp.</text:span></text:span></text:p>
      <text:p text:style-name="Tekst_20_podstawowy_20_2">5. Zamawiający nie przewiduje wyboru najkorzystniejszej oferty z zastosowaniem aukcji elektronicznej.</text:p>
      <text:p text:style-name="P238">6. Zamawiający nie wymaga złożenia oferty w postaci katalogów elektronicznych.</text:p>
      <text:p text:style-name="P238">7. Zamawiający nie zastrzega możliwości ubiegania się o udzielenie zamówienia wyłącznie wykonawców, o których mowa w art. 94 ustawy Pzp..</text:p>
      <text:p text:style-name="P238">8. Zamawiający nie przewiduje wymagań w zakresie zatrudnienia osób, o których mowa w art. 94 ust. 2 pkt 2 ustawy Pzp.</text:p>
      <text:p text:style-name="Tekst_20_podstawowy_20_2"><text:span text:style-name="Domyślna_20_czcionka_20_akapitu"><text:span text:style-name="T83">9. Do czynności podejmowanych w trakcie niniejszego postępowania o udzielenie zamówienia stosuje się przepisy ustawy, oraz w sprawach nieuregulowanych ustawą, przepisy ustawy - Kodeks cywilny.</text:span></text:span></text:p>
      <text:p text:style-name="Tekst_20_podstawowy_20_2"/>
      <text:p text:style-name="Text_20_body">XXXI. Klauzule informacyjna z art. 13 RODO.</text:p>
      <text:p text:style-name="Text_20_body"/>
      <text:p text:style-name="P495">Zgodnie z art. 13 ust. 1 i 2 rozporządzenia Parlamentu Europejskiego i Rady (UE) 2016/679 z dnia 27 kwietnia 2016 r. w sprawie ochrony osób fizycznych w związku z przetwarzaniem <text:soft-page-break/>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46">tekst jednolity Dz. U. z 2021 r. poz. 1129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text:span text:style-name="Domyślna_20_czcionka_20_akapitu"><text:span text:style-name="T46">ekst jednolity Dz. U. z 2021 r. poz. 1129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text:soft-page-break/>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P307"/>
      <text:p text:style-name="Standard"/>
      <text:p text:style-name="Standard"/>
      <text:p text:style-name="Standard"/>
      <text:p text:style-name="Tekst_20_podstawowy_20_2"><text:tab/><text:tab/><text:tab/><text:tab/><text:tab/><text:tab/><text:tab/>..................................................…</text:p>
      <text:p text:style-name="P496">załącznik nr 1 do SWZ</text:p>
      <text:p text:style-name="P80">Dane dotyczące wykonawcy</text:p>
      <text:p text:style-name="P81"/>
      <text:p text:style-name="P81">Nazwa/Firma................................................................................................................................</text:p>
      <text:p text:style-name="P81"/>
      <text:p text:style-name="P81">Adres/Siedziba.............................................................................................................................</text:p>
      <text:p text:style-name="P81"/>
      <text:p text:style-name="P81">Nr telefonu/faks/ ..................................................................................................................……</text:p>
      <text:p text:style-name="P81"/>
      <text:p text:style-name="P81">Adres poczty elektronicznej...........................................................................………………….</text:p>
      <text:p text:style-name="P81"/>
      <text:p text:style-name="P82">nr NIP...........................................................................................................................................</text:p>
      <text:p text:style-name="P82"/>
      <text:p text:style-name="P82">nr REGON................................................................................................................................…</text:p>
      <text:p text:style-name="P82"/>
      <text:p text:style-name="P9">Wykonawca jest przedsiębiorcą*</text:p>
      <text:p text:style-name="P9">□ mikro <text:tab/><text:tab/>□ małym <text:tab/><text:tab/>□ średnim <text:tab/><text:tab/></text:p>
      <text:p text:style-name="P9">*- zaznaczyć właściwe</text:p>
      <text:p text:style-name="P58"/>
      <text:p text:style-name="P58">Uwaga:</text:p>
      <text:p text:style-name="P58">Za mikroprzedsiębiorcę uważa się przedsiębiorcę, który w co najmniej jednym roku z dwóch ostatnich lat obrotowych spełniał łącznie następujące warunki:</text:p>
      <text:p text:style-name="P58">1) zatrudniał średniorocznie mniej niż 10 pracowników oraz</text:p>
      <text:p text:style-name="P58">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58"/>
      <text:p text:style-name="P58">Za małego przedsiębiorcę uważa się przedsiębiorcę, który w co najmniej jednym z dwóch ostatnich lat obrotowych spełniał łącznie następujące warunki:</text:p>
      <text:p text:style-name="P58">1) zatrudniał średniorocznie mniej niż 50 pracowników oraz</text:p>
      <text:p text:style-name="P5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8"/>
      <text:p text:style-name="P58">Za średniego przedsiębiorcę uważa się przedsiębiorcę, który w co najmniej jednym roku z dwóch ostatnich lat obrotowych spełniał łącznie następujące warunki :</text:p>
      <text:p text:style-name="P58">1) zatrudniał średniorocznie mniej niż 250 pracowników oraz</text:p>
      <text:p text:style-name="P5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Text_20_body"><text:span text:style-name="Domyślna_20_czcionka_20_akapitu"><text:span text:style-name="T163">USTAWA z dnia 6 marca 2018r. Prawo przedsiębiorców (Dz. U. 2021 poz. 162)</text:span></text:span></text:p>
      <text:p text:style-name="P58"/>
      <text:p text:style-name="P9">Osoba upoważniona do kontaktów: .......................................................................................</text:p>
      <text:p text:style-name="Text_20_body"><text:span text:style-name="Domyślna_20_czcionka_20_akapitu"><text:span text:style-name="T98">Pełnomocnik w przypadku składania oferty wspólnej (jeżeli dotyczy):</text:span></text:span></text:p>
      <text:p text:style-name="P9">Nazwisko, imię ...................................................................................................</text:p>
      <text:p text:style-name="Text_20_body"><text:span text:style-name="Domyślna_20_czcionka_20_akapitu"><text:span text:style-name="T98">Telefon ...................................................... faks ................................................. </text:span></text:span><text:span text:style-name="Domyślna_20_czcionka_20_akapitu"><text:span text:style-name="T164"><text:tab/></text:span></text:span></text:p>
      <text:p text:style-name="P61"/>
      <text:p text:style-name="P339"/>
      <text:p text:style-name="P54"><text:span text:style-name="Domyślna_20_czcionka_20_akapitu"><text:span text:style-name="T166"><text:tab/><text:tab/><text:tab/></text:span></text:span><text:span text:style-name="Domyślna_20_czcionka_20_akapitu"><text:span text:style-name="T167"><text:tab/> <text:s/></text:span></text:span><text:span text:style-name="Domyślna_20_czcionka_20_akapitu"><text:span text:style-name="T82">O F E R T A</text:span></text:span></text:p>
      <text:p text:style-name="P340"/>
      <text:p text:style-name="P251">Odpowiadając na zaproszenie do wzięcia udziału w przetargu nieograniczonym <text:line-break/>na <text:span text:style-name="Domyślna_20_czcionka_20_akapitu"><text:span text:style-name="T52">odbiór i zagospodarowanie odpadów komunalnych z terenu Gminy Miasto Nowy Targ</text:span></text:span><text:span text:style-name="Domyślna_20_czcionka_20_akapitu"><text:span text:style-name="T60"> </text:span></text:span><text:span text:style-name="Domyślna_20_czcionka_20_akapitu"><text:span text:style-name="T46"><text:s/></text:span></text:span>podejmuję się wykonania zamówienia.</text:p>
      <text:p text:style-name="P9"><text:soft-page-break/></text:p>
      <text:p text:style-name="P12">1. Oferuję realizację usługi będącej przedmiotem zamówienia za cenę w wysokości ............................................................. zł brutto za cały okres świadczenia usługi</text:p>
      <text:p text:style-name="P12">(słownie brutto .......................................................................................................................…..</text:p>
      <text:p text:style-name="P12">................................................................................................................................) w tym obowiązujący podatek VAT w wysokości 8%.</text:p>
      <text:p text:style-name="P9"/>
      <text:p text:style-name="P9">Cena ta wynika z poniższego kosztorysu cenowego, która w swojej kalkulacji obejmuje pełny zakres wymaganych usług zgodnie z przedmiotem zamówienia określonym w specyfikacji warunków zamówienia:</text:p>
      <text:p text:style-name="P3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506472560288">
          <table:table-cell table:style-name="Tabela3.A1" table:number-columns-spanned="5" office:value-type="string">
            <text:p text:style-name="P5">KOSZTORYS CENOWY<text:line-break/>OBOWIĄZUJĄCY W OKRESIE <text:span text:style-name="T239">8</text:span> MIESIĘCY OBOWIĄZYWANIA UMOWY</text:p>
          </table:table-cell>
          <table:covered-table-cell/>
          <table:covered-table-cell/>
          <table:covered-table-cell/>
          <table:covered-table-cell/>
        </table:table-row>
        <table:table-row table:style-name="TableLine2506674760448">
          <table:table-cell table:style-name="Tabela3.A2" office:value-type="string">
            <text:p text:style-name="P14">Lp.</text:p>
          </table:table-cell>
          <table:table-cell table:style-name="Tabela3.B2" office:value-type="string">
            <text:p text:style-name="P14">Nazwa usługi</text:p>
          </table:table-cell>
          <table:table-cell table:style-name="Tabela3.B2" office:value-type="string">
            <text:p text:style-name="P14">Szacowana ilość odpadów komunalnych [Mg] do odbioru i zagospodarowania w okresie obowiązywania umowy</text:p>
            <text:p text:style-name="P14"/>
          </table:table-cell>
          <table:table-cell table:style-name="Tabela3.B2" office:value-type="string">
            <text:p text:style-name="P14">Cena jednostkowa za 1 Mg brutto</text:p>
          </table:table-cell>
          <table:table-cell table:style-name="Tabela3.B2" office:value-type="string">
            <text:p text:style-name="P14">Wartość cenowa całkowita za okres obowiązywania umowy [zł] (brutto)</text:p>
            <text:p text:style-name="P14">(kolumna 3x4)</text:p>
          </table:table-cell>
        </table:table-row>
        <table:table-row table:style-name="TableLine2506674768880">
          <table:table-cell table:style-name="Tabela3.A2" office:value-type="string">
            <text:p text:style-name="P14">1</text:p>
          </table:table-cell>
          <table:table-cell table:style-name="Tabela3.B2" office:value-type="string">
            <text:p text:style-name="P14">2</text:p>
          </table:table-cell>
          <table:table-cell table:style-name="Tabela3.B2" office:value-type="string">
            <text:p text:style-name="P14">3</text:p>
          </table:table-cell>
          <table:table-cell table:style-name="Tabela3.B2" office:value-type="string">
            <text:p text:style-name="P14">4</text:p>
          </table:table-cell>
          <table:table-cell table:style-name="Tabela3.B2" office:value-type="string">
            <text:p text:style-name="P14">5</text:p>
          </table:table-cell>
        </table:table-row>
        <table:table-row table:style-name="Tabela3.4">
          <table:table-cell table:style-name="Tabela3.A2" office:value-type="string">
            <text:p text:style-name="P14">1.</text:p>
          </table:table-cell>
          <table:table-cell table:style-name="Tabela3.B2" office:value-type="string">
            <text:p text:style-name="P225">Tworzywa sztuczne/metal</text:p>
          </table:table-cell>
          <table:table-cell table:style-name="Tabela3.B2" office:value-type="string">
            <text:p text:style-name="P354">506,14</text:p>
          </table:table-cell>
          <table:table-cell table:style-name="Tabela3.B2" office:value-type="string">
            <text:p text:style-name="P14"/>
          </table:table-cell>
          <table:table-cell table:style-name="Tabela3.B2" office:value-type="string">
            <text:p text:style-name="P14"/>
          </table:table-cell>
        </table:table-row>
        <table:table-row table:style-name="Tabela3.5">
          <table:table-cell table:style-name="Tabela3.A2" office:value-type="string">
            <text:p text:style-name="P14">2.</text:p>
          </table:table-cell>
          <table:table-cell table:style-name="Tabela3.B2" office:value-type="string">
            <text:p text:style-name="P225">Zmieszane i popiół</text:p>
          </table:table-cell>
          <table:table-cell table:style-name="Tabela3.B2" office:value-type="string">
            <text:p text:style-name="P354">5 217,17</text:p>
          </table:table-cell>
          <table:table-cell table:style-name="Tabela3.B2" office:value-type="string">
            <text:p text:style-name="P14"/>
          </table:table-cell>
          <table:table-cell table:style-name="Tabela3.B2" office:value-type="string">
            <text:p text:style-name="P14"/>
          </table:table-cell>
        </table:table-row>
        <table:table-row table:style-name="TableLine2506674769152">
          <table:table-cell table:style-name="Tabela3.A2" office:value-type="string">
            <text:p text:style-name="P14">3.</text:p>
          </table:table-cell>
          <table:table-cell table:style-name="Tabela3.B2" office:value-type="string">
            <text:p text:style-name="P225">Szkło</text:p>
          </table:table-cell>
          <table:table-cell table:style-name="Tabela3.B2" office:value-type="string">
            <text:p text:style-name="P354">230,16</text:p>
          </table:table-cell>
          <table:table-cell table:style-name="Tabela3.B2" office:value-type="string">
            <text:p text:style-name="P14"/>
          </table:table-cell>
          <table:table-cell table:style-name="Tabela3.B2" office:value-type="string">
            <text:p text:style-name="P14"/>
          </table:table-cell>
        </table:table-row>
        <table:table-row table:style-name="TableLine2506674771328">
          <table:table-cell table:style-name="Tabela3.A2" office:value-type="string">
            <text:p text:style-name="P14">4.</text:p>
          </table:table-cell>
          <table:table-cell table:style-name="Tabela3.B2" office:value-type="string">
            <text:p text:style-name="P225">Papier</text:p>
          </table:table-cell>
          <table:table-cell table:style-name="Tabela3.B2" office:value-type="string">
            <text:p text:style-name="P354">159,2<text:span text:style-name="T253">0</text:span></text:p>
          </table:table-cell>
          <table:table-cell table:style-name="Tabela3.B2" office:value-type="string">
            <text:p text:style-name="P14"/>
          </table:table-cell>
          <table:table-cell table:style-name="Tabela3.B2" office:value-type="string">
            <text:p text:style-name="P14"/>
          </table:table-cell>
        </table:table-row>
        <table:table-row table:style-name="TableLine2506674766160">
          <table:table-cell table:style-name="Tabela3.A2" office:value-type="string">
            <text:p text:style-name="P14">5.</text:p>
          </table:table-cell>
          <table:table-cell table:style-name="Tabela3.B2" office:value-type="string">
            <text:p text:style-name="P225">Bioodpady</text:p>
          </table:table-cell>
          <table:table-cell table:style-name="Tabela3.B2" office:value-type="string">
            <text:p text:style-name="P374">1 293,32</text:p>
          </table:table-cell>
          <table:table-cell table:style-name="Tabela3.B2" office:value-type="string">
            <text:p text:style-name="P14"/>
          </table:table-cell>
          <table:table-cell table:style-name="Tabela3.B2" office:value-type="string">
            <text:p text:style-name="P14"/>
          </table:table-cell>
        </table:table-row>
        <table:table-row table:style-name="TableLine2506674759904">
          <table:table-cell table:style-name="Tabela3.A2" office:value-type="string">
            <text:p text:style-name="P14">6.</text:p>
          </table:table-cell>
          <table:table-cell table:style-name="Tabela3.B2" office:value-type="string">
            <text:p text:style-name="P225">Meble i inne odpady wielkogabarytowe</text:p>
          </table:table-cell>
          <table:table-cell table:style-name="Tabela3.B2" office:value-type="string">
            <text:p text:style-name="P354">322,<text:span text:style-name="T253">00</text:span></text:p>
          </table:table-cell>
          <table:table-cell table:style-name="Tabela3.B2" office:value-type="string">
            <text:p text:style-name="P14"/>
          </table:table-cell>
          <table:table-cell table:style-name="Tabela3.B2" office:value-type="string">
            <text:p text:style-name="P14"/>
          </table:table-cell>
        </table:table-row>
        <table:table-row table:style-name="TableLine2506674765072">
          <table:table-cell table:style-name="Tabela3.A2" table:number-columns-spanned="2" office:value-type="string">
            <text:p text:style-name="P5"/>
          </table:table-cell>
          <table:covered-table-cell/>
          <table:table-cell table:style-name="Tabela3.B2" office:value-type="string">
            <text:p text:style-name="P38"><text:s/></text:p>
          </table:table-cell>
          <table:table-cell table:style-name="Tabela3.B2" office:value-type="string">
            <text:p text:style-name="P250">SUMA</text:p>
            <text:p text:style-name="P250">wierszy od 1-6</text:p>
          </table:table-cell>
          <table:table-cell table:style-name="Tabela3.B2" office:value-type="string">
            <text:p text:style-name="P14"/>
          </table:table-cell>
        </table:table-row>
      </table:table>
      <text:p text:style-name="P226"><text:span text:style-name="Domyślna_20_czcionka_20_akapitu"><text:span text:style-name="T48"/></text:span></text:p>
      <text:p text:style-name="P225"><text:span text:style-name="T253">2</text:span>. Oświadczam, że dysponuję i będę realizował zamówienie przy użyciu pojazdów do odbioru odpadów komunalnych spełniających normy emisji spalin EURO 6:</text:p>
      <text:p text:style-name="P225">□ co najmniej 2 (dwoma) pojazdami wykorzystywanymi do realizacji zamówienia przystosowanych do odbierania odpadów komunalnych spełniającymi normę emisji spalin EURO 6</text:p>
      <text:p text:style-name="P225">□ co najmniej 4 (czterema) pojazdami wykorzystywanymi do realizacji zamówienia przystosowanych do odbierania odpadów komunalnych spełniającymi normę emisji spalin EURO 6</text:p>
      <text:p text:style-name="P225">□ co najmniej 6 (sześcioma) pojazdami wykorzystywanymi do realizacji zamówienia przystosowanych do odbierania odpadów komunalnych spełniającymi normę emisji spalin EURO 6</text:p>
      <text:p text:style-name="P250"><text:span text:style-name="Domyślna_20_czcionka_20_akapitu"><text:span text:style-name="T48">*-odpowiednie zaznaczyć</text:span></text:span></text:p>
      <text:p text:style-name="P250"><text:span text:style-name="Domyślna_20_czcionka_20_akapitu"><text:span text:style-name="T48"/></text:span></text:p>
      <text:p text:style-name="P250"><text:soft-page-break/><text:span text:style-name="Domyślna_20_czcionka_20_akapitu"><text:span text:style-name="T49">3</text:span></text:span><text:span text:style-name="Domyślna_20_czcionka_20_akapitu"><text:span text:style-name="T48">. Podaję termin płatności wynoszący ….….. dni kalendarzowych liczony od przedłożenia prawidłowej faktury VAT.</text:span></text:span></text:p>
      <text:p text:style-name="P9"/>
      <text:p text:style-name="Text_20_body"><text:span text:style-name="Domyślna_20_czcionka_20_akapitu"><text:span text:style-name="T7">4</text:span></text:span><text:span text:style-name="Domyślna_20_czcionka_20_akapitu"><text:span text:style-name="T5">. Usługę będącą przedmiotem zamówienia wykonam w terminie:</text:span></text:span></text:p>
      <text:p text:style-name="P253"><text:span text:style-name="T188">- rozpoczęcie - </text:span><text:span text:style-name="T190">od dnia podpisania umowy</text:span></text:p>
      <text:p text:style-name="P352">- zakończenie - 31 grudnia 2022r.</text:p>
      <text:p text:style-name="P461">Umowa pomiędzy <text:span text:style-name="T230">z</text:span>amawiającym a <text:span text:style-name="T230">w</text:span>ykonawcą zostanie zawarta na okres od dnia podpisania umowy do 31 grudnia 2022 roku, w tym:</text:p>
      <text:p text:style-name="P144">na odbiór i zagospodarowanie odpadów komunalnych z terenu Gminy Miasto Nowy Targ <text:span text:style-name="T62">od dnia 1 maja 2022 roku do dnia 31 grudnia 2022 roku (okres 8 miesięcy).</text:span></text:p>
      <text:p text:style-name="P188"/>
      <text:p text:style-name="P9"><text:span text:style-name="T253">5</text:span>. Przyjmuję warunki płatności zgodnie z projektowanymi postanowieniami umowy.</text:p>
      <text:p text:style-name="P9"/>
      <text:p text:style-name="P9"><text:span text:style-name="T253">6</text:span>. Przyjmuję zapisy specyfikacji <text:s/>warunków zamówienia bez zastrzeżeń.</text:p>
      <text:p text:style-name="P9"/>
      <text:p text:style-name="P9"><text:span text:style-name="T253">7</text:span>. Oświadczam, iż niezwłocznie potwierdzę fakt otrzymania drogą elektroniczną, wszelkich oświadczeń, zawiadomień oraz informacji otrzymanych od zamawiającego, jeżeli zamawiający zażąda w przesłanym dokumencie takiego potwierdzenia.</text:p>
      <text:p text:style-name="P9"/>
      <text:p text:style-name="P9"><text:span text:style-name="T253">8</text:span>. Następujące usługi objęte zamówieniem zamierzam wykonać sam:</text:p>
      <text:p text:style-name="P9"/>
      <text:p text:style-name="P9">.........................................................................................................................................</text:p>
      <text:p text:style-name="P9"/>
      <text:p text:style-name="P466"><text:span text:style-name="T253">9</text:span>. Następujące części zamówienia zamierzam zlecić podwykonawcom:</text:p>
      <text:p text:style-name="P466"><text:s text:c="3"/>/o ile nazwy podwykonawców są dla wykonawcy znane na czas składania oferty/:</text:p>
      <text:p text:style-name="P54"/>
      <text:p text:style-name="P466">......................................................................................................................................…</text:p>
      <text:p text:style-name="P466"/>
      <text:p text:style-name="P466">......................................................................................................................................…</text:p>
      <text:p text:style-name="P9">/zakres usług i nazwa podwykonawcy</text:p>
      <text:p text:style-name="P9"/>
      <text:p text:style-name="P9">1<text:span text:style-name="T253">0</text:span>. Wadium o wartości <text:span text:style-name="T240">70 000,00</text:span> PLN zostało wniesione w dniu ..................................... w formie ........................................................................., które to /dotyczy formy pieniężnej/ po zakończeniu postępowania przetargowego należy zwrócić na konto.......................................................................................................</text:p>
      <text:p text:style-name="P45">(podać nr konta <text:s/>i nazwę banku)</text:p>
      <text:p text:style-name="P65"/>
      <text:p text:style-name="P46">Wadium w formie innej niż przelew należy zwrócić na adres mailowy/<text:span text:style-name="T42">adres </text:span><text:span text:style-name="T129">gwarant</text:span><text:span text:style-name="T133">a</text:span><text:span text:style-name="T129"> lub poręczyciela/………………………………………………………………………</text:span><text:span text:style-name="T133">..</text:span><text:span text:style-name="T129"> </text:span></text:p>
      <text:p text:style-name="P238"/>
      <text:p text:style-name="P9">1<text:span text:style-name="T253">1</text:span>. W przypadku przyznania zamówienia, zobowiązuję się do zawarcia umowy w miejscu i terminie wskazanym przez zamawiającego.</text:p>
      <text:p text:style-name="P9"/>
      <text:p text:style-name="P9">1<text:span text:style-name="T253">2</text:span>. Zobowiązuję się do wniesienia zabezpieczenia należytego wykonania umowy w określonej w specyfikacji istotnych warunkach zamówienia wysokości 5,0% ceny ofertowej w formie ........................................................................... przed terminem podpisania umowy.</text:p>
      <text:p text:style-name="P9"/>
      <text:p text:style-name="Text_20_body"><text:soft-page-break/><text:span text:style-name="Domyślna_20_czcionka_20_akapitu"><text:span text:style-name="T98">1</text:span></text:span><text:span text:style-name="Domyślna_20_czcionka_20_akapitu"><text:span text:style-name="T101">3</text:span></text:span><text:span text:style-name="Domyślna_20_czcionka_20_akapitu"><text:span text:style-name="T107">. Wykazując spełnienie warunków udziału w postępowaniu, których mowa w rozdziale SWZ będę /nie będę/ polegał na zasobach innych podmiotów (</text:span></text:span><text:span text:style-name="Domyślna_20_czcionka_20_akapitu"><text:span text:style-name="T122">Niepotrzebne skreślić.) w zakresie zdolności technicznych lub zawodowych lub sytuacji finansowej lub ekonomicznej innych podmiotów, niezależnie od charakteru prawnego łączących go z nim stosunków prawnych…………………………………………………………………………………………………………………………………………………………………………………………………………………………………………………………………………………………………………………………………</text:span></text:span></text:p>
      <text:p text:style-name="P341"/>
      <text:p text:style-name="P342"><text:span text:style-name="Domyślna_20_czcionka_20_akapitu"><text:span text:style-name="T169">1</text:span></text:span><text:span text:style-name="Domyślna_20_czcionka_20_akapitu"><text:span text:style-name="T170">4</text:span></text:span><text:span text:style-name="Domyślna_20_czcionka_20_akapitu"><text:span text:style-name="T169">. Oświadczamy, że usługi w zakresie ……………………….. będzie wykonywał …………………………………………………………………………,a usługi w zakresie będzie wykonywał ……………………………….. (</text:span></text:span><text:span text:style-name="Domyślna_20_czcionka_20_akapitu"><text:span text:style-name="T121">wskazać konsorcjanta)</text:span></text:span></text:p>
      <text:p text:style-name="Standard"/>
      <text:p text:style-name="Text_20_body"><text:span text:style-name="Domyślna_20_czcionka_20_akapitu"><text:span text:style-name="T98">1</text:span></text:span><text:span text:style-name="Domyślna_20_czcionka_20_akapitu"><text:span text:style-name="T101">5</text:span></text:span><text:span text:style-name="Domyślna_20_czcionka_20_akapitu"><text:span text:style-name="T98">. Informujemy, że wybór naszej oferty nie będzie prowadzić do powstania u zamawiającego obowiązku podatkowego na podstawie ustawy z dnia 11 marca 2004 r. o podatku od towarów i usług (Dz. U. z 2021 r. poz. 685 z późn. zm.).</text:span></text:span></text:p>
      <text:p text:style-name="Text_20_body"><text:span text:style-name="Domyślna_20_czcionka_20_akapitu"><text:span text:style-name="T98">Uwaga: jeżeli wybór oferty będzie prowadzić na podstawie ustawy z dnia 11 marca 2004 r. o podatku od towarów i usług (</text:span></text:span><text:span text:style-name="T98">Dz. U. z 2021 r. poz. 685 z późn. zm.</text:span><text:span text:style-name="Domyślna_20_czcionka_20_akapitu"><text:span text:style-name="T98">) do powstania u zamawiającego obowiązku podatkowego należy przedłożyć wykaz zawierający nazwę (rodzaj) towaru, usługi, których dostawa lub świadczenie będzie prowadzić do jego powstania, oraz ich wartość bez kwoty podatku.</text:span></text:span></text:p>
      <text:p text:style-name="P9"/>
      <text:p text:style-name="P9">1<text:span text:style-name="T253">6</text:span>. Oferta zawiera informacje dotyczące tajemnicy przedsiębiorstwa, które zostały odpowiednio zabezpieczone zgodnie z zapisem Rozdziału XIX ust. 6 SWZ</text:p>
      <text:p text:style-name="Standard">□ tak<text:tab/><text:tab/>□ nie</text:p>
      <text:p text:style-name="P317">*-odpowiednie zaznaczyć</text:p>
      <text:p text:style-name="P54"/>
      <text:p text:style-name="P9">1<text:span text:style-name="T253">7</text:span>. Integralną częścią oferty stanowią następujące dokumenty:</text:p>
      <text:p text:style-name="P9"><text:s/>1/ ..........................................................</text:p>
      <text:p text:style-name="P9"><text:s/>2/ ..........................................................</text:p>
      <text:p text:style-name="P9"><text:s/>3/ .......................................................…</text:p>
      <text:p text:style-name="P9"/>
      <text:p text:style-name="P9"/>
      <text:p text:style-name="Text_20_body"><text:span text:style-name="Domyślna_20_czcionka_20_akapitu"><text:span text:style-name="T98"><text:tab/><text:tab/><text:tab/><text:tab/><text:tab/><text:tab/> </text:span></text:span><text:tab/><text:tab/><text:tab/><text:tab/><text:tab/><text:tab/><text:tab/><text:tab/><text:tab/><text:tab/><text:tab/><text:tab/><text:tab/><text:span text:style-name="Domyślna_20_czcionka_20_akapitu"><text:span text:style-name="T98">podpis elektroniczny kwalifikowany</text:span></text:span></text:p>
      <text:p text:style-name="P54"><text:tab/><text:tab/><text:tab/><text:tab/><text:tab/><text:tab/>osoby uprawnionej do reprezentacji wykonawcy</text:p>
      <text:p text:style-name="P54"/>
      <text:p text:style-name="P465"><text:span text:style-name="T188">ZP.271.</text:span><text:span text:style-name="T191">7</text:span><text:span text:style-name="T188">.202</text:span><text:span text:style-name="T192">2</text:span><text:tab/> <text:s text:c="66"/><text:tab/>Załącznik nr 2 do SIWZ</text:p>
      <text:p text:style-name="P3"/>
      <text:p text:style-name="P3">Projektowane postanowienia umowy nr ZP.272.<text:span text:style-name="Domyślna_20_czcionka_20_akapitu"><text:span text:style-name="T46">....202</text:span></text:span><text:span text:style-name="Domyślna_20_czcionka_20_akapitu"><text:span text:style-name="T59">2</text:span></text:span></text:p>
      <text:p text:style-name="P68"/>
      <text:p text:style-name="Standard">W dniu ………………….. 202<text:span text:style-name="T240">2</text:span>. w Nowym Targu pomiędzy: Gminą Miasto Nowy Targ mającą siedzibę w Nowym Targu, ul. Krzywa 1 reprezentowaną przez</text:p>
      <text:p text:style-name="Standard"><text:span text:style-name="Domyślna_20_czcionka_20_akapitu"><text:span text:style-name="T62">mgr Grzegorza Watychę - Burmistrza Miasta Nowy Targ</text:span></text:span>,</text:p>
      <text:p text:style-name="P344">przy kontrasygnacie Skarbnika Miasta </text:p>
      <text:p text:style-name="Text_20_body"><text:span text:style-name="Domyślna_20_czcionka_20_akapitu"><text:span text:style-name="T98">zwaną dalej w tekście </text:span></text:span><text:span text:style-name="Domyślna_20_czcionka_20_akapitu"><text:span text:style-name="T78">„zamawiającym”</text:span></text:span></text:p>
      <text:p text:style-name="P9"/>
      <text:p text:style-name="P9">a</text:p>
      <text:p text:style-name="P9"/>
      <text:p text:style-name="Text_20_body"><text:span text:style-name="Domyślna_20_czcionka_20_akapitu"><text:span text:style-name="T98">zwanym dalej w tekście </text:span></text:span>„wykonawcą”,</text:p>
      <text:p text:style-name="P9">na podstawie dokonanego przez zamawiającego wyboru oferty w trybie przetargu nieograniczonego została zawarta umowa o następującej treści:</text:p>
      <text:p text:style-name="P9"/>
      <text:p text:style-name="P3">Przedmiot umowy</text:p>
      <text:p text:style-name="P3">§ 1</text:p>
      <text:p text:style-name="P3"/>
      <text:p text:style-name="P252"><text:span text:style-name="Domyślna_20_czcionka_20_akapitu"><text:span text:style-name="T98">1. Przedmiotem umowy jest </text:span></text:span><text:span text:style-name="Domyślna_20_czcionka_20_akapitu"><text:span text:style-name="T48">o</text:span></text:span><text:span text:style-name="Domyślna_20_czcionka_20_akapitu"><text:span text:style-name="T98">dbiór i zagospodarowanie odpadów komunalnych z terenu Gminy Miasto Nowy Targ.</text:span></text:span></text:p>
      <text:p text:style-name="P18"/>
      <text:p text:style-name="P19">1.1. Odbiór z nieruchomości zamieszkałych i niezamieszkałych:</text:p>
      <text:p text:style-name="P44">1) w sposób selektywny:</text:p>
      <text:p text:style-name="P401">tj. z podziałem na sześć poniżej określonych frakcji wynikających z Regulaminu utrzymania czystości i porządku na terenie Gminy Miasto Nowy Targ:</text:p>
      <text:p text:style-name="P407"><text:span text:style-name="T205">a) </text:span>„PAPIER” – zawierające <text:span text:style-name="T114">selektywnie zbierane odpady z papieru, w tym tektury, odpady opakowaniowe z papieru i odpady opakowaniowe z tektury;</text:span> z tym, że na papier uprawniony przedsiębiorca będzie przekazywał właścicielom worki do tego przeznaczone,</text:p>
      <text:p text:style-name="P414"><text:span text:style-name="T205">b) </text:span>„METALE I TWORZYWA SZTUCZNE” – zawierające <text:span text:style-name="T114">selektywnie zbierane odpady metali, w tym odpady opakowaniowe z metali, odpady tworzyw sztucznych, w tym odpady opakowaniowe tworzyw sztucznych oraz odpady opakowaniowe wielomateriałowe,</text:span></text:p>
      <text:p text:style-name="P414"><text:span text:style-name="T205">c) </text:span>„SZKŁO” – zawierające selektywnie <text:span text:style-name="T114">zbierane odpady ze szkła, w tym odpady opakowaniowe ze szkła;</text:span> z tym, że na szkło uprawniony przedsiębiorca będzie przekazywał właścicielom worki do tego przeznaczone,</text:p>
      <text:p text:style-name="P414"><text:span text:style-name="T205">d) </text:span>„BIO”– zawierające <text:span text:style-name="T114">odpady ulegające biodegradacji, ze szczególnym uwzględnieniem bioodpadów (odpady klasyfikowane pod kodem 20 01 08 – odpady kuchenne ulegające biodegradacji);</text:span><text:span text:style-name="T46"> </text:span>z tym, że na w/w odpady uprawniony przedsiębiorca będzie przekazywał właścicielom worki do tego przeznaczone,</text:p>
      <text:p text:style-name="P414"><text:span text:style-name="T213">e) </text:span>„ZMIESZANE i POPIÓŁ” – zawierające <text:span text:style-name="T114">pozostałe </text:span><text:span text:style-name="T56">odpady zmieszane niedające się wyselekcjonować </text:span><text:span text:style-name="T119">(np.</text:span><text:span text:style-name="T55"> pieluchy jednorazowe i inne środki higieny osobistej, zużyte wyroby z gumy, skóry, drewno, zużyte worki do odkurzaczy, zużyta odzież i tekstylia, itp.) oraz popiół,</text:span></text:p>
      <text:p text:style-name="P414"><text:span text:style-name="T213">f) </text:span>ODPADY WIELKOGABARYTOWE - <text:span text:style-name="T115">meble i inne odpady wielkogabarytowe<text:line-break/>z wyłączeniem opon, </text:span><text:span text:style-name="T116">zużytego sprzętu elektrycznego i elektronicznego oraz </text:span><text:span text:style-name="T115">odpadów<text:line-break/>z grupy 17 (gruz, odpady budowlane typu okna, drzwi, szyby, elementy wyposażenia łazienek</text:span><text:span text:style-name="T118">)</text:span><text:span text:style-name="T115">,</text:span></text:p>
      <text:p text:style-name="P490">W przypadku niedopełnienia przez właściciela nieruchomości obowiązku segregacji odpadów oraz naruszenia obowiązującego regulaminu utrzymania czystości i porządku lub zdarzeń <text:soft-page-break/>losowych, mogą wystąpić przypadki odbioru oraz dostarczenia do instalacji zagospodarowania odpadów zmieszanych, </text:p>
      <text:p text:style-name="P491">Odpady wielkogabarytowe dostarczane i odbierane będą przez Zamawiającego luzem, z wykorzystaniem samochodów przystosowanych do przewozu odpadów, <text:line-break/>w jednym lub w kilku terminach/partiach w trakcie trwania umowy, </text:p>
      <text:list xml:id="list110652400120657" text:continue-list="list750817009" text:style-name="WW8Num45">
        <text:list-header>
          <text:p text:style-name="P516"><text:span text:style-name="T211">W</text:span><text:span text:style-name="T210"> przypadku zmiany przepisów prawa albo Regulaminu utrzymania czystości i porządku na terenie miasta Nowy Targ, Wykonawca zapewni możliwość dostarczania i odbioru odpadów w sposób przewidziany w aktualnych przepisach, w tym w</text:span><text:span text:style-name="T156"> </text:span><text:span text:style-name="T210">workach innego koloru oraz <text:s/>możliwość rozdzielenia odpadów dostarczanych, wg. innego zestawienia kodów odpadów i/lub podziału na frakcje.</text:span></text:p>
        </text:list-header>
      </text:list>
      <text:p text:style-name="P73"/>
      <text:p text:style-name="P422"><text:span text:style-name="Domyślna_20_czcionka_20_akapitu"><text:span text:style-name="T62">2)</text:span></text:span><text:span text:style-name="Domyślna_20_czcionka_20_akapitu"><text:span text:style-name="T87"> </text:span></text:span><text:span text:style-name="Domyślna_20_czcionka_20_akapitu"><text:span text:style-name="T62">ogólne liczby charakteryzujące gminę i mające wpływ na szacunkową ilość wytwarzanych odpadów komunalnych w okresie wykonywania zamówienia:</text:span></text:span></text:p>
      <text:p text:style-name="P448">- powierzchnia Gminy Miasto Nowy Targ: <text:span text:style-name="T61">5 107 ha </text:span>(51,07 km<text:span text:style-name="T214">2</text:span>),</text:p>
      <text:p text:style-name="P441">- liczba mieszkańców zamieszkałych Gminę Miasto Nowy Targ na dzień 31 grudnia 2021 roku wynosiła <text:span text:style-name="T61">31 508 osób</text:span>,</text:p>
      <text:p text:style-name="P441">- liczba budynków<text:span text:style-name="T61">: 146 budynków wielorodzinnych</text:span> (bloków) i <text:span text:style-name="T62">5033 b</text:span><text:span text:style-name="T61">udynków jedn</text:span><text:span text:style-name="T70">oro</text:span><text:span text:style-name="T61">dzinnych</text:span> <text:span text:style-name="T120">(nieruchomości zamieszkałe),</text:span></text:p>
      <text:p text:style-name="P449">- liczba podmiotów: ok. <text:span text:style-name="T62">1044</text:span> <text:span text:style-name="T62">firm i instytucji</text:span> <text:span text:style-name="T120">(nieruchomości niezamieszkałe),</text:span></text:p>
      <text:p text:style-name="P403"><text:span text:style-name="T120">- </text:span>łączna powierzchnia miejskich terenów zielonych corocznie wykaszanych to 31,81 ha.</text:p>
      <text:p text:style-name="P422">W oparciu o powstające frakcje odpadów komunalnych wytworzonych w okresie od dnia 1 maja 2021r. do dnia 31 grudnia 2021r. – ilość odpadów komunalnych zebrana z terenu miasta <text:span text:style-name="T213">N</text:span>owy Targ (bez PSZOK) w w/w okresie została zamieszczona w poniższej tabeli.</text:p>
      <text:p text:style-name="P422"/>
      <text:p text:style-name="P269">Tabela 1.</text:p>
      <text:p text:style-name="P269"/>
      <table:table table:name="Tabela2" table:style-name="Tabela2">
        <table:table-column table:style-name="Tabela2.A"/>
        <table:table-column table:style-name="Tabela2.B"/>
        <table:table-row table:style-name="Tabela2.1">
          <table:table-cell table:style-name="Tabela2.A1" table:number-columns-spanned="2" office:value-type="string">
            <text:p text:style-name="P288">Łączna ilość odpadów komunalnych zebranych w podziale na poszczególne frakcje i rodzaje w okresie od <text:span text:style-name="T188">dnia 1 maja 2021r. do dnia 31 grudnia 2021r.</text:span></text:p>
          </table:table-cell>
          <table:covered-table-cell/>
        </table:table-row>
        <table:table-row table:style-name="Tabela2.1">
          <table:table-cell table:style-name="Tabela2.A1" office:value-type="string">
            <text:p text:style-name="P288">Frakcja odpadów komunalnych /</text:p>
            <text:p text:style-name="P288">rodzaj odpadów komunalnych</text:p>
          </table:table-cell>
          <table:table-cell table:style-name="Tabela2.A1" office:value-type="string">
            <text:p text:style-name="P288">Ilość odpadów komunalnych [Mg]</text:p>
          </table:table-cell>
        </table:table-row>
        <table:table-row table:style-name="Tabela2.1">
          <table:table-cell table:style-name="Tabela2.A1" office:value-type="string">
            <text:p text:style-name="P87">Tworzywa sztuczne/metal </text:p>
          </table:table-cell>
          <table:table-cell table:style-name="Tabela2.B3" office:value-type="string">
            <text:p text:style-name="P89">506,14</text:p>
          </table:table-cell>
        </table:table-row>
        <table:table-row table:style-name="Tabela2.1">
          <table:table-cell table:style-name="Tabela2.A1" office:value-type="string">
            <text:p text:style-name="P87">Zmieszane/Popiół</text:p>
          </table:table-cell>
          <table:table-cell table:style-name="Tabela2.B3" office:value-type="string">
            <text:p text:style-name="P89">5217,17</text:p>
          </table:table-cell>
        </table:table-row>
        <table:table-row table:style-name="Tabela2.1">
          <table:table-cell table:style-name="Tabela2.A1" office:value-type="string">
            <text:p text:style-name="P87">Szkło</text:p>
          </table:table-cell>
          <table:table-cell table:style-name="Tabela2.B3" office:value-type="string">
            <text:p text:style-name="P89">230,16</text:p>
          </table:table-cell>
        </table:table-row>
        <table:table-row table:style-name="Tabela2.1">
          <table:table-cell table:style-name="Tabela2.A1" office:value-type="string">
            <text:p text:style-name="P87">Papier</text:p>
          </table:table-cell>
          <table:table-cell table:style-name="Tabela2.B3" office:value-type="string">
            <text:p text:style-name="P89">159,2</text:p>
          </table:table-cell>
        </table:table-row>
        <table:table-row table:style-name="Tabela2.1">
          <table:table-cell table:style-name="Tabela2.A1" office:value-type="string">
            <text:p text:style-name="P87">Bioodpady</text:p>
          </table:table-cell>
          <table:table-cell table:style-name="Tabela2.B3" office:value-type="string">
            <text:p text:style-name="P89">1293,32</text:p>
          </table:table-cell>
        </table:table-row>
        <table:table-row table:style-name="Tabela2.1">
          <table:table-cell table:style-name="Tabela2.A1" office:value-type="string">
            <text:p text:style-name="P87">Meble i inne odpady wielkogabarytowe</text:p>
          </table:table-cell>
          <table:table-cell table:style-name="Tabela2.B3" office:value-type="string">
            <text:p text:style-name="P89">322</text:p>
          </table:table-cell>
        </table:table-row>
        <table:table-row table:style-name="Tabela2.1">
          <table:table-cell table:style-name="Tabela2.A1" office:value-type="string">
            <text:p text:style-name="P291">S U M A</text:p>
          </table:table-cell>
          <table:table-cell table:style-name="Tabela2.B3" office:value-type="string">
            <text:p text:style-name="P289"><text:s text:c="33"/>7727,99 <text:s text:c="4"/></text:p>
          </table:table-cell>
        </table:table-row>
      </table:table>
      <text:p text:style-name="P228"/>
      <text:p text:style-name="P405">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05"/>
      <text:p text:style-name="P297"><text:span text:style-name="T266">3</text:span>) oznakowanie pojemników do selektywnej zbiórki odpadów komunalnych na terenie miasta Nowy Targ i dostarczenie worków na bioodpady, szkło i papier:</text:p>
      <text:p text:style-name="P424"><text:span text:style-name="T128">Wykonawca zobowiązany jest do 14 dni od daty podpisania umowy wyposażyć wszystkie nieruchomości w etykiety zaopatrzone unikalnym kodem kreskowym umożliwiającym </text:span><text:soft-page-break/><text:span text:style-name="T128">identyfikację adresu nieruchomości, z kt</text:span><text:span text:style-name="T206">órego </text:span><text:span text:style-name="T246">zostanie odebrany pojemnik lub worek oraz rodzaj frakcji</text:span>, 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409">Pomimo wyłączenia odbioru z punktu selektywnej zbiórki odpadów segregowanych, firma zobowiązana będzie odbierać odpady komunalne wielkogabarytowe <text:span text:style-name="T161">(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406"/>
      <text:p text:style-name="P294">1.<text:span text:style-name="T266">2</text:span> Odbiór odpadów zielonych powstałych po wykaszaniu terenów wokół zabudowy wielolokalowej i po pielęgnacji drzew i krzewów rosnących na tych terenach.</text:p>
      <text:p text:style-name="P294"/>
      <text:p text:style-name="P51">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51"/>
      <text:p text:style-name="P294">1.<text:span text:style-name="T266">3</text:span> Odbiór odpadów komunalnych z nieruchomości położonych na terenie miasta Nowy Targ, do których dojazd nie jest możliwy przez złe warunki atmosferyczne/roboty budowlane</text:p>
      <text:p text:style-name="P284"/>
      <text:p text:style-name="P232">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32">Przedmiotowe punkty zostaną ustalone odrębnie z zamawiającym na etapie tworzenia harmonogramu lub będą ustalane w razie potrzeby na bieżąco podczas obowiązywania umowy.</text:p>
      <text:p text:style-name="P232"/>
      <text:p text:style-name="P264">1.<text:span text:style-name="T266">4</text:span> Częstotliwość odbioru wszystkich rodzajów odpadów komunalnych z nieruchomości:</text:p>
      <text:p text:style-name="P264"/>
      <text:p text:style-name="P232">1/ w<text:span text:style-name="Domyślna_20_czcionka_20_akapitu"><text:span text:style-name="T161">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110651982900482" text:continue-list="list1428294770" text:style-name="WW8Num59">
        <text:list-item text:start-value="1">
          <text:p text:style-name="P519">„PAPIER” – <text:s/>firma odbiera nie rzadziej niż raz w miesiącu,</text:p>
        </text:list-item>
        <text:list-item>
          <text:p text:style-name="P519">„METALE I TWORZYWA SZTUCZNE”- firma odbiera nie rzadziej niż jeden raz <text:soft-page-break/>w miesiącu,</text:p>
        </text:list-item>
        <text:list-item>
          <text:p text:style-name="P519">„SZKŁO” – firma odbiera nie rzadziej niż raz w miesiącu,</text:p>
        </text:list-item>
        <text:list-item>
          <text:p text:style-name="P519">„BIO” – w okresie od kwietnia do października nie rzadziej niż dwa razy w tygodniu z budynków wielolokalowych i nie rzadziej niż <text:span text:style-name="T188">raz </text:span><text:span text:style-name="T193">w tygodniu</text:span><text:span text:style-name="T188"> </text:span>z zabudowy jednorodzinnej. W okresie od listopada do marca nie rzadziej niż jeden raz w miesiąc<text:span text:style-name="T264">u</text:span>,</text:p>
        </text:list-item>
        <text:list-item>
          <text:p text:style-name="P519">„ZMIESZANE i POPIÓŁ” – <text:span text:style-name="Domyślna_20_czcionka_20_akapitu"><text:span text:style-name="T128">nie rzadziej niż jeden raz w tygodniu z budynków wielolokalowych i nie rzadziej niż raz na dwa tygodnie z zabudowy jednorodzinnej.</text:span></text:span></text:p>
        </text:list-item>
      </text:list>
      <text:p text:style-name="P388"/>
      <text:p text:style-name="P391">Ustala się, że „PAPIER” oraz „SZKŁO” wystawione w odpowiednio oznakowanych przez mieszkańców miasta workach odbierane będą w tym samym dniu.</text:p>
      <text:p text:style-name="P400"><text:span text:style-name="T161">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54">dwa razy w okresie obowiązywania umowy.</text:span></text:p>
      <text:p text:style-name="P293">Częstotliwość odbierania z nieruchomości zabudowanych budynkami wielolokalowymi odpadów komunalnych takich jak:</text:p>
      <text:p text:style-name="P392"><text:span text:style-name="T97">Meble i inne odpady wielkogabarytowe </text:span><text:span text:style-name="T47">z wyłączeniem opon, </text:span><text:span text:style-name="T98">zużytego sprzętu elektrycznego <text:line-break/>i elektronicznego oraz </text:span><text:span text:style-name="T47">odpadów z grupy 17 (gruz, odpady budowlane typu okna, drzwi, szyby, elementy wyposażenia łazienek),</text:span><text:span text:style-name="T97"> </text:span>ustala się nie rzadziej niż raz na dwa tygodnie po wcześniejszym uzgodnieniu z Zarządcami.</text:p>
      <text:p text:style-name="P199"/>
      <text:p text:style-name="P190">1.<text:span text:style-name="T266">5</text:span> Szacowana ilość odpadów komunalnych do odbioru w podziale na poszczególne frakcje i rodzaje w okresie <text:span text:style-name="T265">8</text:span> miesięcy, służąca do złożenia oferty cenowej przez oferentów.</text:p>
      <text:p text:style-name="P161"/>
      <text:p text:style-name="P161">Tabela Nr 2</text:p>
      <table:table table:name="Tabela12" table:style-name="Tabela12">
        <table:table-column table:style-name="Tabela12.A"/>
        <table:table-column table:style-name="Tabela12.B"/>
        <table:table-row table:style-name="TableLine2506674766704">
          <table:table-cell table:style-name="Tabela12.A1" table:number-columns-spanned="2" office:value-type="string">
            <text:p text:style-name="P194">Łączna szacowana ilość odpadów komunalnych do odbioru w podziale na poszczególne frakcje i rodzaje w okresie obowiązywania umowy (<text:span text:style-name="T265">8</text:span> miesięcy).</text:p>
          </table:table-cell>
          <table:covered-table-cell/>
        </table:table-row>
        <table:table-row table:style-name="TableLine2506674775952">
          <table:table-cell table:style-name="Tabela12.A2" office:value-type="string">
            <text:p text:style-name="P194">Frakcja odpadów komunalnych /</text:p>
            <text:p text:style-name="P194">rodzaj odpadów komunalnych</text:p>
          </table:table-cell>
          <table:table-cell table:style-name="Tabela12.A1" office:value-type="string">
            <text:p text:style-name="P194">Szacowana ilość odpadów komunalnych [Mg]</text:p>
          </table:table-cell>
        </table:table-row>
        <table:table-row table:style-name="TableLine2506674769968">
          <table:table-cell table:style-name="Tabela12.A2" office:value-type="string">
            <text:p text:style-name="P161">Tworzywa sztuczne/metal</text:p>
          </table:table-cell>
          <table:table-cell table:style-name="Tabela12.B3" office:value-type="string">
            <text:p text:style-name="P203"><text:span text:style-name="T265">506</text:span>,<text:span text:style-name="T265">14</text:span></text:p>
          </table:table-cell>
        </table:table-row>
        <table:table-row table:style-name="TableLine2506674773776">
          <table:table-cell table:style-name="Tabela12.A2" office:value-type="string">
            <text:p text:style-name="P161">Zmieszane i popiół</text:p>
          </table:table-cell>
          <table:table-cell table:style-name="Tabela12.B3" office:value-type="string">
            <text:p text:style-name="P214">5 217,17</text:p>
          </table:table-cell>
        </table:table-row>
        <table:table-row table:style-name="TableLine2506674765888">
          <table:table-cell table:style-name="Tabela12.A2" office:value-type="string">
            <text:p text:style-name="P161">Szkło</text:p>
          </table:table-cell>
          <table:table-cell table:style-name="Tabela12.B3" office:value-type="string">
            <text:p text:style-name="P214">230,16</text:p>
          </table:table-cell>
        </table:table-row>
        <table:table-row table:style-name="TableLine2506674762896">
          <table:table-cell table:style-name="Tabela12.A2" office:value-type="string">
            <text:p text:style-name="P161">Papier</text:p>
          </table:table-cell>
          <table:table-cell table:style-name="Tabela12.B3" office:value-type="string">
            <text:p text:style-name="P214">159,20</text:p>
          </table:table-cell>
        </table:table-row>
        <table:table-row table:style-name="TableLine2506674775408">
          <table:table-cell table:style-name="Tabela12.A2" office:value-type="string">
            <text:p text:style-name="P161">Bioodpady</text:p>
          </table:table-cell>
          <table:table-cell table:style-name="Tabela12.B3" office:value-type="string">
            <text:p text:style-name="P214">1 293,32</text:p>
          </table:table-cell>
        </table:table-row>
        <table:table-row table:style-name="TableLine2506674774864">
          <table:table-cell table:style-name="Tabela12.A2" office:value-type="string">
            <text:p text:style-name="P161">Meble i inne odpady wielkogabarytowe</text:p>
          </table:table-cell>
          <table:table-cell table:style-name="Tabela12.B3" office:value-type="string">
            <text:p text:style-name="P214">322,00</text:p>
          </table:table-cell>
        </table:table-row>
        <table:table-row table:style-name="TableLine2506674775680">
          <table:table-cell table:style-name="Tabela12.A2" office:value-type="string">
            <text:p text:style-name="P192">S U M A</text:p>
          </table:table-cell>
          <table:table-cell table:style-name="Tabela12.B3" office:value-type="string">
            <text:p text:style-name="P197"><text:s text:c="32"/><text:span text:style-name="T265">7 727,99</text:span></text:p>
          </table:table-cell>
        </table:table-row>
      </table:table>
      <text:p text:style-name="P161"/>
      <text:p text:style-name="P228"><text:span text:style-name="T2">1/ powyższa szacowana ilość odpadów w okresie </text:span><text:span text:style-name="T45">8</text:span><text:span text:style-name="T2"> miesięcy obowiązywania umowy tj. od dnia </text:span><text:span text:style-name="Domyślna_20_czcionka_20_akapitu"><text:span text:style-name="T13">1 </text:span></text:span><text:span text:style-name="Domyślna_20_czcionka_20_akapitu"><text:span text:style-name="T16">maja</text:span></text:span><text:span text:style-name="Domyślna_20_czcionka_20_akapitu"><text:span text:style-name="T13"> 202</text:span></text:span><text:span text:style-name="Domyślna_20_czcionka_20_akapitu"><text:span text:style-name="T16">2</text:span></text:span><text:span text:style-name="Domyślna_20_czcionka_20_akapitu"><text:span text:style-name="T13">r. do dnia 31 grudnia 202</text:span></text:span><text:span text:style-name="Domyślna_20_czcionka_20_akapitu"><text:span text:style-name="T16">2</text:span></text:span><text:span text:style-name="Domyślna_20_czcionka_20_akapitu"><text:span text:style-name="T13">r</text:span></text:span><text:span text:style-name="T2">., w oparciu o powstające frakcje odpadów komunalnych wytworzonych w okresie od dnia 1 </text:span><text:span text:style-name="T45">maja</text:span><text:span text:style-name="T2"> 20</text:span><text:span text:style-name="T45">21</text:span><text:span text:style-name="T2">r. do dnia </text:span><text:span text:style-name="T45">31 grudnia 2021r</text:span><text:span text:style-name="T2"> na terenie Gminy Miasto Nowy Targ,</text:span></text:p>
      <text:p text:style-name="P154">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397"><text:span text:style-name="Domyślna_20_czcionka_20_akapitu"><text:span text:style-name="T38">3/ wykonawca zobowiązany będzie do przekazywania zebranych selektywnie odpadów <text:s/>komunalnych do instalacji odzysku i unieszkodliwiania odpadów, zgodnie z hierarchią </text:span></text:span><text:soft-page-break/><text:span text:style-name="Domyślna_20_czcionka_20_akapitu"><text:span text:style-name="T38">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37">u Gospodarki Odpadami Województwa Małopolskiego,</text:span></text:span></text:p>
      <text:p text:style-name="P205">4/ odbiór odpadów z terenu miasta Nowy Targ odbywać się będzie w godzinach 6:00-22:00,</text:p>
      <text:p text:style-name="P205">5/ wykonawca jest zobowiązany przygotować harmonogram wywozu odpadów z centrum miasta, w szczególności uwzględniając ulice jednokierunkowe w taki sposób, aby nie stwarzał paraliżu drogowego w porannych i popołudniowych godzinach szczytu.</text:p>
      <text:p text:style-name="P249"/>
      <text:p text:style-name="P227">2. Inne postanowienia dotyczące przedmiotu zamówienia:</text:p>
      <text:p text:style-name="P425"/>
      <text:p text:style-name="P423"><text:span text:style-name="T208">1/ </text:span><text:span text:style-name="T209">w</text:span><text:span text:style-name="T208"> przypadku przetwarzania odpadów pozostałych po segregowaniu, zmieszanych, zielonych i ulegających biodegradacji Wykonawca powinien posiadać status instalacji komunalnej tzw. <text:s/>Regionalnej Instalacji Przetwarzania Odpadów Komunalnych (dalej jako: RIPOK) zgodnie z obowiązującymi przepisami prawa, w tym w szczególności zgodnie z ustawą </text:span><text:span text:style-name="T217">z dnia 13 września 1996r. o utrzymaniu czystości i porządku w gminach (Dz. U. z 2021r. poz. 888 z późn. zm). <text:s/>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Dz. U. z 2021r. poz. 888 z późn. zm.)</text:span><text:span text:style-name="T216">, rozporządzenia Ministra Klimatu i Środowiska w sprawie sposobu obliczania poziomów przygotowania do ponownego użycia i recyklingu odpadów komunalnych oraz rozporządzenia Ministra Środowiska w sprawie poziomów ograniczenia składowania masy odpadów komunalnych ulegających biodegradacji,</text:span></text:p>
      <text:p text:style-name="P423"><text:span text:style-name="T216">2/ </text:span><text:span text:style-name="T218">w</text:span><text:span text:style-name="T216">skazane ilości odpadów komunalnych, stanowią wielkość szacunkową wyliczoną według zebranych ilości odpadów </text:span>w okresie od dnia 1 maja 2021r. do dnia 31 grudnia 2021r<text:span text:style-name="T216">. <text:s/>Zamawiający zastrzega sobie prawo zmniejszenia lub zwiększenia ilości odebranych <text:line-break/>i zagospodarowanych odpadów w stosunku do wyliczeń z lat poprzednich. W przypadku zwiększenia ilości odpadów Wykonawca zobowiązany jest do odbioru i zagospodarowania większej ilości odpadów danego rodzaju <text:s/>po cenach jednostkowych wskazanych w ofercie, <text:line-break/>po wcześniejszym poinformowaniu Zamawiającego, o przekroczeniu ilości wskazanych w ofercie, </text:span></text:p>
      <text:p text:style-name="P428"><text:span text:style-name="T216">3/ </text:span><text:span text:style-name="T218">w</text:span><text:span text:style-name="T216">ykonawca zapewni, by</text:span><text:span text:style-name="T77"> </text:span><text:span text:style-name="T216">zgodnie z art. 20 <text:s/>ustawy o odpadach (Dz. U. z 2021r. poz. 779 z późn. zm.), miejsca operacji odzysku lub unieszkodliwiania odpadów komunalnych spełniały kryteria technologiczne – odpowiadały wymaganiom określonym w art. 143 ustawy z dnia 27 kwietnia 2001r. <text:s/>Prawo ochrony środowiska (</text:span><text:a xlink:type="simple" xlink:href="https://sip.lex.pl/#/act/16901353/3008604?keyword=ochrony%20środowiska&amp;cm=SFIRST" text:style-name="Internet_20_link" text:visited-style-name="Visited_20_Internet_20_Link">Dz. U. z 2021 poz. 1973 <text:s/></text:a><text:span text:style-name="T216">z późn. zm.) i innym właściwym przepisom,</text:span></text:p>
      <text:p text:style-name="P489">4/ <text:span text:style-name="T220">z</text:span>aładunek odpadów oraz transport odbywać się będzie przy pomocy środków zapewnionych przez <text:span text:style-name="T265">wykonawcę </text:span>na jego koszt,</text:p>
      <text:p text:style-name="P489">5/ <text:span text:style-name="T220">p</text:span>rzyjmowane odpady muszą być każdorazowo ważone na legalizowanej wadze. Ważenie musi być potwierdzone wystawieniem kwitu wagowego. Każdy wjazd będzie zarejestrowany<text:line-break/>i potwierdzony dokumentem (kwitem wagowym) zawierającym datę przywozu, rodzaj, kod <text:line-break/>i wagę odpadów, nr rejestracyjny pojazdu i dane identyfikacyjne dostawcy. Kopię w/w dokumentu otrzymuje kierowca dostawcy odpadów podczas dostawy każdej partii odpadów.</text:p>
      <text:p text:style-name="P489">6/ <text:span text:style-name="T220">w</text:span>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text:soft-page-break/>odpadów. Wykonawca zobowiązany jest do osiągnięcia minimum 25% wagowo poziomu przygotowania do ponownego użycia i recyklingu odpadów komunalnych w 2022 roku na terenie Gminy Miasto Nowy Targ,</text:p>
      <text:p text:style-name="P489">7/ <text:span text:style-name="T220">j</text:span>eżeli instalacja komunalna Wykonawcy nie będzie w stanie przyjąć odpadów <text:line-break/>z terenu Gminy Miasto Nowy Targ, Wykonawca wskaże inną instalację komunalną, która przyjmie odpady na koszt Wykonawcy, w takich samych terminach, w których <text:s/>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488">8/ <text:span text:style-name="T220">w</text:span> przypadku dostarczenia odpadów, gdy wśród odpadów segregowanych lub pozostałych odpadów po segregacji znajdą się odpady zmieszane (kilka różnych frakcji np. metal razem <text:line-break/>ze szkłem, bioodpady z tworzywem sztucznym itp.), odpady segregowane zostały zmieszane <text:line-break/>(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423"><text:span text:style-name="T208">9/ </text:span><text:span text:style-name="T209">w</text:span><text:span text:style-name="T216">ykonawca zobowiązany jest do odbioru i zagospodarowania wskazanych wyżej odpadów powstających na nieruchomościach zamieszkałych i niezamieszkałych, położonych <text:line-break/>na terenie Gminy Miasto Nowy Targ. W przypadku zmiany przepisów prawa albo Regulaminu utrzymania czystości porządku na terenie miasta Nowy Targ, Wykonawca zastrzega możliwość odbierania i zagospodarowania odpadów w workach innego koloru i możliwość rozdzielenia odpadów odbieranych i zagospodarowywanych, wg. innego podziału na frakcje. Wskazane ilości odpadów komunalnych, stanowią wielkość szacowaną według zebranych ilości odpadów </text:span>z okresu od dnia 1 <text:s/>maja 2021r. do dnia 31 grudnia 2021r.<text:span text:style-name="T216"> Zamawiający zastrzega sobie prawo zmniejszenia lub zwiększenia ilości odbieranych i zagospodarowywanych odpadów w stosunku do wyliczeń, oraz prawo do zmiany rodzaju odpadów komunalnych w zależności od faktycznych potrzeb <text:line-break/>i ilości, bez prawa Wykonawcy do roszczeń odszkodowawczych z tego tytułu,</text:span></text:p>
      <text:p text:style-name="P423">10/ <text:span text:style-name="T220">o</text:span>dbiór i transport odpadów musi być prowadzony zgodnie z obowiązującymi przepisami dotyczącymi transportu odpadów. Wykonawca zobowiązany jest do utrzymywania <text:line-break/>w odpowiednim stanie sanitarnym sprzętu, samochodów oraz bazy transportowej. Odbiór <text:line-break/>i transport odpadów musi być prowadzony tak, by nie dochodziło do zanieczyszczania środowiska np: poprzez gubienie odpadów, wycieków cieczy szkodliwych z odpadów lub samochodów itp.</text:p>
      <text:p text:style-name="P423">11/ <text:span text:style-name="T220">z</text:span>akazuje się mieszania selektywnie zebranych odpadów komunalnych, jak również mieszania odpadów pozostałych po segregacji i zmieszanych odpadów komunalnych <text:line-break/>z odpadami segregowanymi. Każda frakcja musi być odbierana, transportowana i ważona osobno,</text:p>
      <text:p text:style-name="P423">12/ <text:span text:style-name="T220">w</text:span>ykonawca ponosi całkowitą odpowiedzialność za prawidłową gospodarkę odpadami zgodnie z obowiązującymi przepisami. Dotyczy to między innymi załadunku, przeładunku, magazynowania, transportu, spełniania wymogów Rozporządzenia Ministra Środowiska <text:line-break/>z dnia 11 stycznia 2013r. w sprawie szczegółowych wymagań w zakresie odbierania odpadów komunalnych od właścicieli nieruchomości,</text:p>
      <text:p text:style-name="P423"><text:span text:style-name="Domyślna_20_czcionka_20_akapitu"><text:span text:style-name="T125">13/ </text:span></text:span><text:span text:style-name="Domyślna_20_czcionka_20_akapitu"><text:span text:style-name="T126">w</text:span></text:span><text:span text:style-name="Domyślna_20_czcionka_20_akapitu"><text:span text:style-name="T125">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span></text:span></text:p>
      <text:p text:style-name="P3"><text:soft-page-break/>§ 2</text:p>
      <text:p text:style-name="P215"/>
      <text:p text:style-name="P215"><text:span text:style-name="Domyślna_20_czcionka_20_akapitu"><text:span text:style-name="T109">1. Wykonawca zobowiązany jest do przestrzegania obowiązujących w trakcie umowy</text:span></text:span></text:p>
      <text:p text:style-name="P15">przepisów prawnych, a w szczególności:</text:p>
      <text:p text:style-name="P395">1/ Ustawy z dnia 14 grudnia 2012 r. o odpadach (Dz. U. z 2021r. poz. 797 z późn. zm),</text:p>
      <text:p text:style-name="P395">2/ Ustawy z dnia 13 września 1996r. o utrzymaniu czystości i porządku w gminach<text:line-break/> (Dz. U. z 2021r. poz. 888 z późn. zm.),</text:p>
      <text:p text:style-name="P412"><text:span text:style-name="T57">3/ Uchwały</text:span><text:span text:style-name="T128"> nr XXV/296/2021 Rady Miasta Nowy Targ z dnia 8 lutego 2021 roku w sprawie zmiany załącznika do uchwały nr XXV/282/2020 Rady Miasta Nowy Targ z dnia 7 grudnia 2020r., w sprawie: </text:span><text:span text:style-name="T57">Regulaminu utrzymania czystości i porządku na terenie miasta Nowy Targ <text:line-break/>(Dz. Urz. Woj. Małopolskiego. z 2021r. poz. 984),</text:span></text:p>
      <text:p text:style-name="P412"><text:span text:style-name="T128">4/ Uchwały nr XXV/281/2020 Rady Miasta Nowy Targ z dnia 7 grudnia 2020 roku </text:span><text:a xlink:type="simple" xlink:href="https://www.nowytarg.pl/jb_ud.php?zm=2020-281-000-000" text:style-name="Internet_20_link" text:visited-style-name="Visited_20_Internet_20_Link">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a><text:line-break/><text:span text:style-name="T57">(Dz. Urz. Woj. Małopolskiego. z 2020r. poz. 6804),</text:span></text:p>
      <text:p text:style-name="P450"><text:span text:style-name="T128">5/ Uchwały nr XXXV/386/2021 Rady Miasta Nowy Targ z dnia 29 listopada 2021r. w sprawie wyboru metody ustalania opłaty za gospodarowanie odpadami komunalnymi oraz ustalenia wysokości stawki tej opłaty (</text:span><text:span text:style-name="T57">Dz. Urz. Woj. Małopolskiego. z 2021r. poz. 3994),</text:span></text:p>
      <text:p text:style-name="P433"><text:span text:style-name="T57">6/ Uchwały nr XXXV/387/2021 Rady Miasta Nowy Targ z dnia 29 listopada 2021 <text:s/><text:line-break/>w sprawie </text:span><text:span text:style-name="Brak"><text:span text:style-name="T46">określenia wzoru deklaracji o wysokości opłaty za gospodarowanie odpadami komunalnymi składanej przez właściciela nieruchomości </text:span></text:span><text:span text:style-name="T57">(Dz. Urz. Woj. Małopolskiego. z 2021r. poz. 7568),</text:span></text:p>
      <text:p text:style-name="P412"><text:span text:style-name="T57">7/</text:span><text:span text:style-name="Internet_20_link"><text:span text:style-name="T227"> </text:span></text:span><text:span text:style-name="Brak"><text:span text:style-name="T46">Uchwały nr XXXIX/372/2017 z dnia 24.07.2017r., (Dz. Urz. Woj. Małopolskiego z dnia <text:line-break/>2 sierpnia 2017r. poz. 5086),</text:span></text:span><text:span text:style-name="T57"> w sprawie </text:span><text:span text:style-name="Brak"><text:span text:style-name="T46">określenia terminu, częstotliwości i trybu uiszczania opłat za gospodarowanie odpadami komunalnymi,</text:span></text:span><text:span text:style-name="Brak"><text:span text:style-name="T226"> </text:span></text:span></text:p>
      <text:p text:style-name="P416"><text:span text:style-name="Brak_20_A">8/ Uchwały</text:span><text:span text:style-name="Brak_20_A"><text:span text:style-name="T165"> nr </text:span></text:span><text:span text:style-name="Brak_20_A"><text:s/>XXXIV/510/17 Sejmiku Wojew</text:span><text:span text:style-name="Brak_20_A"><text:span text:style-name="T228">ó</text:span></text:span><text:span text:style-name="Brak_20_A">dztwa Małopolskiego, określonego w uchwale z dnia 27 marca 2017r. z późn. zm. W sprawie wykonania „Planu Gospodarki Odpadami Wojew</text:span><text:span text:style-name="Brak_20_A"><text:span text:style-name="T228">ó</text:span></text:span><text:span text:style-name="Brak_20_A">dztwa <text:s/>Małopolskiego” <text:s/>(Dz. U. z 2017r. poz. 2264) oraz uchwały nr XLII/644/17 Sejmiku Wojew</text:span><text:span text:style-name="Brak_20_A"><text:span text:style-name="T228">ó</text:span></text:span><text:span text:style-name="Brak_20_A">dztwa Małopolskiego w sprawie zmiany uchwały nr XXXIV/510/17 Sejmiku Wojew</text:span><text:span text:style-name="Brak_20_A"><text:span text:style-name="T228">ó</text:span></text:span><text:span text:style-name="Brak_20_A">dztwa Małopolskiego z dnia 27 marca 2017 roku w sprawie wykonania „Planu Gospodarki Odpadami Wojew</text:span><text:span text:style-name="Brak_20_A"><text:span text:style-name="T228">ó</text:span></text:span><text:span text:style-name="Brak_20_A">dztwa Małopolskiego na lata 2016-2022” z dnia 23 października 2017r. (Dz. Urz. Woj. Małopolskiego z 2017r. poz. 6812),</text:span></text:p>
      <text:p text:style-name="P416"><text:span text:style-name="Brak_20_A">9/ Rozporządzenia Ministra Środowiska z dnia 11 stycznia 2013r. w sprawie szczegółowych wymagań w zakresie odbierania odpad</text:span><text:span text:style-name="Brak_20_A"><text:span text:style-name="T228">ó</text:span></text:span><text:span text:style-name="Brak_20_A">w komunalnych od właścicieli nieruchomości<text:line-break/></text:span><text:span text:style-name="Hyperlink.0">(Dz. U. z 2013r. poz. 122),</text:span></text:p>
      <text:p text:style-name="P433"><text:span text:style-name="Hyperlink.0">10/ Ustawy z dnia 11 września 2019r. Prawo zam</text:span><text:span text:style-name="Hyperlink.0"><text:span text:style-name="T228">ó</text:span></text:span><text:span text:style-name="Hyperlink.0">wień publicznych<text:line-break/> (Dz. U. z 2021r. poz. 1129 z późn. zm.),</text:span></text:p>
      <text:p text:style-name="P433"><text:span text:style-name="Brak">11/ Ustawy z dnia 23 kwietnia 1996r. Kodeks cywilny (Dz. U. z 2021r. poz. 1509 z późn. zm.),</text:span></text:p>
      <text:p text:style-name="P433"><text:span text:style-name="Brak">12/ Rozporządzenia Ministra Środowiska z dnia 16 czerwca 2009r. w sprawie bezpieczeństwa i higieny pracy przy gospodarowaniu odpadami komunalnymi (Dz. U. z 2009r. Nr 104 poz. 868),</text:span></text:p>
      <text:p text:style-name="P433"><text:span text:style-name="Hyperlink.0">13/ Rozporządzenia Ministra Klimatu i Środowiska z dnia 3 sierpnia 2021r. w sprawie sposobu obliczania poziom</text:span><text:span text:style-name="Hyperlink.0"><text:span text:style-name="T228">ó</text:span></text:span><text:span text:style-name="Hyperlink.0">w przygotowania do ponownego użycia i recyklingu odpad</text:span><text:span text:style-name="Hyperlink.0"><text:span text:style-name="T228">ó</text:span></text:span><text:span text:style-name="Hyperlink.0">w komunalnych (Dz. U. z 2021r. poz. 1530),</text:span></text:p>
      <text:p text:style-name="P433"><text:span text:style-name="Brak">14/ Rozporządzenia Ministra Środowiska z dnia 15 grudnia 2017r. w sprawie poziom</text:span><text:span text:style-name="Brak"><text:span text:style-name="T228">ó</text:span></text:span><text:span text:style-name="Brak">w ograniczenia składowania masy odpad</text:span><text:span text:style-name="Brak"><text:span text:style-name="T228">ó</text:span></text:span><text:span text:style-name="Brak">w komunalnych ulegających biodegradacji (Dz. U. z 2017r. poz. 2412),</text:span></text:p>
      <text:p text:style-name="P432"><text:soft-page-break/><text:span text:style-name="Hyperlink.0">15/ Rozporządzenia Ministra Klimatu i Środowiska z dnia 10 maja 2021r. w sprawie sposobu selektywnego zbierania wybranych frakcji odpad</text:span><text:span text:style-name="Hyperlink.0"><text:span text:style-name="T228">ó</text:span></text:span><text:span text:style-name="Hyperlink.0">w (Dz.U. z. 2021r. poz. 906),</text:span></text:p>
      <text:p text:style-name="P433"><text:span text:style-name="Brak">16/ </text:span><text:span text:style-name="Brak"><text:span text:style-name="T225">i</text:span></text:span><text:span text:style-name="Brak">nnych przepis</text:span><text:span text:style-name="Brak"><text:span text:style-name="T228">ó</text:span></text:span><text:span text:style-name="Brak">w wykonawczych powstałych w trakcie realizacji przedmiotu umowy,</text:span></text:p>
      <text:p text:style-name="P434"><text:span text:style-name="Brak"><text:span text:style-name="T98">2. Wykonawca oświadcza, że znane są mu powyższe regulacje prawne w zakresie gospodarki odpadami komunalnymi i zobowiązuje się do ich stosowania w ramach realizacji przedmiotowej umowy.</text:span></text:span></text:p>
      <text:p text:style-name="P40"/>
      <text:p text:style-name="P3">§ 3</text:p>
      <text:p text:style-name="P3">Obowiązki stron umowy</text:p>
      <text:p text:style-name="P13"/>
      <text:p text:style-name="P9">1. Obowiązki wykonawcy.</text:p>
      <text:p text:style-name="P237"><text:span text:style-name="Domyślna_20_czcionka_20_akapitu"><text:span text:style-name="T28">1/ wykonawca ma obowiązek umożliwić zamawiającemu bieżący podgląd (monitoring online) dotyczący tras przejazdowych samochodów odbierających odpady komunalne na terenie Gminy Miasto Nowy Targ,</text:span></text:span></text:p>
      <text:p text:style-name="P237"><text:span text:style-name="Domyślna_20_czcionka_20_akapitu"><text:span text:style-name="T29">2</text:span></text:span><text:span text:style-name="Domyślna_20_czcionka_20_akapitu"><text:span text:style-name="T28">/ w</text:span></text:span><text:span text:style-name="T2">ykonawca obowiązany będzie odbierać wszystkie rodzaje odpadów komunalnych zebranych na terenie Gminy Miasto Nowy Targ,</text:span></text:p>
      <text:p text:style-name="P149"><text:span text:style-name="T221">3</text:span>/ wykonawca w uzgodnienia z Referatem ds. Gospodarki Odpadami tut. Urzędu zobowiązany będzie w ramach umowy do sporządzenia harmonogramu odbioru wszystkich odpadów komunalnych z terenu Gminy Miasto Nowy Targ,</text:p>
      <text:p text:style-name="P150"><text:span text:style-name="T221">4</text:span>/ wykonawca zobowiązany będzie do monitorowania obowiązku ciążącego na właścicielu</text:p>
      <text:p text:style-name="P149">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text:span text:style-name="T221">7</text:span> dni od dnia zaistnienia opisanej sytuacji pisemnie <text:span text:style-name="T221">i</text:span><text:span text:style-name="T207"> </text:span> elektronicznie informuje Zamawiającego o nie wywiązywaniu się z obowiązków segregacji odpadów przez właściciela nieruchomości. Do informacji Wykonawca <text:span text:style-name="T221">w terminie 7 dni </text:span>zobowiązany będzie załączyć dokumentację – nagranie wykonane kamerą lub dokumentację fotograficzną i protokół z nieruchomości, w jakim dniu i o jakiej godzinie doszło do ustalenia w/w zdarzenia,</text:p>
      <text:p text:style-name="P149"><text:span text:style-name="T221">5</text:span>/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158">a) przypisanie wszystkim pojemnikom i workom unikalnych numerów identyfikacyjnych i przypisanie tych numerów poszczególnym nieruchomościom,</text:p>
      <text:p text:style-name="P159">b) wydruk i dystrybucję dla właścicieli nieruchomości etykiet adresowych zawierających kody kreskowe, które naklejane na pojemniki i worki do gromadzenia odpadów komunalnych, służą do identyfikacji nieruchomości, z której dokonywany jest odbiór,</text:p>
      <text:p text:style-name="P167">c) przekazywanie zamawiającemu danych uzyskanych z systemu elektronicznego ewidencjonowania - kodów kreskowych.</text:p>
      <text:p text:style-name="P173"><text:span text:style-name="T222">6/</text:span> wykonawca zobowiązany będzie do ważenia poszczególnych frakcji odebranych odpadów komunalnych: na wadze zlokalizowanej na terenie <text:span text:style-name="T222">O</text:span>czyszczalni <text:span text:style-name="T222">Ś</text:span>cieków <text:span text:style-name="T222">w Nowym Targu zlokalizowanej </text:span>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p>
      <text:p text:style-name="P163"><text:soft-page-break/><text:span text:style-name="T222">7</text:span>/ wykonawca zobowiązany jest do prowadzenia dokumentacji związanej z realizacją zamówienia, w tym:</text:p>
      <text:p text:style-name="P168"><text:span text:style-name="T222">a) </text:span>dostarczania Zamawiającemu za pośrednictwem <text:s/>BDO sprawozdań rocznych, o jakich mowa w art. 9n ustawy o utrzymaniu czystości i porządku w gminach. Sprawozdania powinny być sporządzone zgodnie z rozporządzeniem Ministra Środowiska z 26 lipca 2018r. w sprawie wzorów sprawozdań o odebranych i zebranych odpadach komunalnych, odebranych nieczystościach ciekłych oraz realizacji zadań z zakresu gospodarowania odpadami komunalnymi, a w przypadku zmiany rozporządzenia, zgodnie z obowiązującymi wzorami druków,</text:p>
      <text:p text:style-name="P167"><text:span text:style-name="T222">b) </text:span>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text:span text:style-name="T223">z</text:span>amawiającego nałożony zostanie obowiązek sporządzania innych sprawozdań z zakresu gospodarki odpadami. Dotyczy to tylko informacji w posiadaniu, których będzie Wykonawca a nie Zamawiający,</text:p>
      <text:p text:style-name="P176">8/ wykonawca jest zobowiązany posiadać biuro do obsługi mieszkańców na terenie Gminy Miasto Nowy Targ,</text:p>
      <text:p text:style-name="P351"><text:span text:style-name="T223">9/ p</text:span>rzed rozpoczęciem realizacji umowy Wykonawca poinformuje Zamawiającego o osobie odpowiedzialnej za realizację umowy oraz przekaże dane kontaktowe tej osoby, tak aby <text:s/>można było poinformować mieszkańców o trybie zgłaszania uwag i reklamacji,</text:p>
      <text:p text:style-name="P439"><text:span text:style-name="T223">10/ z</text:span>a zawinione szkody (np. uszkodzenie techniczne pojemników przeznaczonych do zbierania odpadów zmieszanych i segregowanych) w majątku osób trzecich oraz Zamawiającego w trakcie odbioru odpadów odpowiedzialność ponosi Wykonawca.</text:p>
      <text:p text:style-name="P166"><text:span text:style-name="T224">11/ w</text:span>ykonawca powinien mie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koniecznością odbioru odpadów. Wykonawca ma obowiązek zabrać te odpady w terminie 24 godz. od zgłoszenia przez Zamawiającego. Potwierdzenie wykonania reklamacji należy przesłać na adres mailowy odpady@um.nowytarg.pl. </text:p>
      <text:p text:style-name="P35"/>
      <text:p text:style-name="P20"><text:span text:style-name="T241">2</text:span>. <text:span text:style-name="T241">Obowiązki wykonawcy dotyczące sprawozdawczości</text:span>:</text:p>
      <text:p text:style-name="P20">1/ wykonawca zobowiązany jest do prowadzenia dokumentacji związanej z realizacją zamówienia, w ramach której zobowiązany jest do:</text:p>
      <text:p text:style-name="P30">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29">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437"><text:span text:style-name="Domyślna_20_czcionka_20_akapitu"><text:span text:style-name="T113">c) </text:span></text:span><text:span text:style-name="Domyślna_20_czcionka_20_akapitu"><text:span text:style-name="T112">dostarczania </text:span></text:span><text:span text:style-name="Domyślna_20_czcionka_20_akapitu"><text:span text:style-name="T113">z</text:span></text:span><text:span text:style-name="Domyślna_20_czcionka_20_akapitu"><text:span text:style-name="T112">amawiającemu za pośrednictwem Bazy danych o produktach i opakowaniach oraz gospodarce odpadami sprawozdań rocznych o jakich mowa w art. 9n ustawy o utrzymaniu czystości i porządku w gminach. Sprawozdania powinny być </text:span></text:span><text:soft-page-break/><text:span text:style-name="Domyślna_20_czcionka_20_akapitu"><text:span text:style-name="T112">sporządzone zgodnie z rozporządzeniem Ministra Środowiska z 26 lipca 2018r. w sprawie wzorów sprawozdań o odebranych odpadach komunalnych, odebranych nieczystościach ciekłych oraz realizacji zadań z zakresu gospodarowania odpadami (Dz. U. z 2018 poz.1627), <text:line-break/>a w przypadku zmiany rozporządzenia, zgodnie z obowiązującymi wzorami druków,</text:span></text:span></text:p>
      <text:p text:style-name="P52"><text:span text:style-name="Domyślna_20_czcionka_20_akapitu"><text:span text:style-name="T188">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span></text:span></text:p>
      <text:p text:style-name="P504"><text:span text:style-name="Domyślna_20_czcionka_20_akapitu"><text:span text:style-name="T267"/></text:span></text:p>
      <text:p text:style-name="P504"><text:span text:style-name="Domyślna_20_czcionka_20_akapitu"><text:span text:style-name="T8">3. Minimalny poziom wymaganych standardów:</text:span></text:span></text:p>
      <text:p text:style-name="P246"><text:span text:style-name="Domyślna_20_czcionka_20_akapitu"><text:span text:style-name="T98">1/ </text:span></text:span><text:span text:style-name="Domyślna_20_czcionka_20_akapitu"><text:span text:style-name="T106">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98">(Dz. U. z 2013 r. poz. 122) </text:span></text:span><text:span text:style-name="Domyślna_20_czcionka_20_akapitu"><text:span text:style-name="T106">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text:span text:style-name="Domyślna_20_czcionka_20_akapitu"><text:span text:style-name="T98"> W tym celu </text:span></text:span><text:span text:style-name="Domyślna_20_czcionka_20_akapitu"><text:span text:style-name="T106">Wykonawca musi dopasować sprzęt oraz wyposażenie techniczne do pełnej obsługi wszystkich nieruchomości. S</text:span></text:span><text:span text:style-name="Domyślna_20_czcionka_20_akapitu"><text:span text:style-name="T98">amochody muszą być przystosowane do odbioru odpadów komunalnych z terenów nieruchomości o utrudnionym dojeździe w tym o wąskich dojazdach </text:span></text:span><text:span text:style-name="Domyślna_20_czcionka_20_akapitu"><text:span text:style-name="T106">(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text:span text:style-name="Domyślna_20_czcionka_20_akapitu"><text:span text:style-name="T98">.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36">Wykonawca zgodnie z powyższym rozporządzeniem ma obowiązek zapewnić odpowiednie wymagania techniczne pojazdów, takie aby:</text:p>
      <text:p text:style-name="P31">a) konstrukcja pojazdów zabezpieczała przed rozwiewaniem i rozpylaniem przewożonych odpadów oraz minimalizowała oddziaływanie czynników atmosferycznych na odpady,</text:p>
      <text:p text:style-name="P32">b) pojazdy były wyposażone w system:</text:p>
      <text:p text:style-name="P32">- monitoringu bazującego na systemie pozycjonowania satelitarnego, umożliwiający trwałe zapisywanie, przechowywanie i odczytywanie danych o położeniu pojazdu i miejscach postojów</text:p>
      <text:p text:style-name="P32"><text:soft-page-break/>- czujników zapisujących dane o miejscach wyładunku odpadów - umożliwiający weryfikację tych danych;</text:p>
      <text:p text:style-name="P32">c) pojazdy były wyposażone w narzędzia lub urządzenia umożliwiające sprzątanie terenu po opróżnieniu pojemników,</text:p>
      <text:p text:style-name="P36">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36">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504"><text:span text:style-name="Domyślna_20_czcionka_20_akapitu"><text:span text:style-name="T8">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text:span></text:p>
      <text:p text:style-name="Text_20_body"><text:span text:style-name="Domyślna_20_czcionka_20_akapitu"><text:span text:style-name="T6"/></text:span></text:p>
      <text:p text:style-name="Text_20_body"><text:span text:style-name="Domyślna_20_czcionka_20_akapitu"><text:span text:style-name="T8">4</text:span></text:span><text:span text:style-name="Domyślna_20_czcionka_20_akapitu"><text:span text:style-name="T5">. Do obowiązków zamawiającego należy:</text:span></text:span></text:p>
      <text:p text:style-name="P139"><text:span text:style-name="T185">1</text:span>) publikowanie na stronie internetowej Miasta, wszelkich informacji związanych z systemem  gospodarki odpadami,</text:p>
      <text:p text:style-name="P139"><text:span text:style-name="T185">2</text:span>) odbiór <text:span text:style-name="T271">zgodności wykonania usługi z umową,</text:span></text:p>
      <text:p text:style-name="P139"><text:span text:style-name="T185">3</text:span>) zapłata za prawidłow<text:span text:style-name="T270">o</text:span> wykonane i odebrane usługi na zasadach określonych w § 7 umowy.</text:p>
      <text:p text:style-name="P139"/>
      <text:p text:style-name="P3">§ 4</text:p>
      <text:p text:style-name="P3">Ubezpieczenia</text:p>
      <text:p text:style-name="P3"/>
      <text:p text:style-name="P9">1. Wykonawca w okresie trwania umowy zobowiązany jest do posiadania aktualnej polisy ubezpieczeniowej od odpowiedzialności cywilnej w wysokości, co najmniej 500 000,00 zł w zakresie prowadzonej działalności gospodarczej obejmującej przedmiot zamówienia i przedłożenia umowy ubezpieczenia na żądanie zamawiającego.</text:p>
      <text:p text:style-name="P9">2. Wykonawca oświadcza, że ponosi pełną odpowiedzialność, za wszelkie szkody (na mieniu i osobie) wyrządzone swoim działaniem lub zaniechaniem w związku z realizacją niniejszej umowy.</text:p>
      <text:p text:style-name="P9">3. Ubezpieczeniu podlegają w szczególności:</text:p>
      <text:p text:style-name="P9">1) urządzenia, mienie ruchome związane z prowadzeniem usług – od zdarzeń losowych,</text:p>
      <text:p text:style-name="P9">2) odpowiedzialność cywilna za szkody oraz następstwa nieszczęśliwych wypadków dotyczące pracowników i osób trzecich powstałe w związku z prowadzonymi usługami, w tym także ruchem pojazdów mechanicznych.</text:p>
      <text:p text:style-name="P9">4. Koszty ubezpieczenia ponosi wykonawca.</text:p>
      <text:p text:style-name="P9"><text:soft-page-break/>5. Wykonawca jest zobowiązany do przedstawienia na każde żądanie zamawiającego aktualnej polisy ubezpieczeniowej oraz dowodów opłacania składek.</text:p>
      <text:p text:style-name="P3"/>
      <text:p text:style-name="P3">§ 5</text:p>
      <text:p text:style-name="P3">Termin wykonania umowy</text:p>
      <text:p text:style-name="P3"/>
      <text:p text:style-name="Text_20_body"><text:span text:style-name="Domyślna_20_czcionka_20_akapitu"><text:span text:style-name="T98">1/ rozpoczęcie - 1 </text:span></text:span><text:span text:style-name="Domyślna_20_czcionka_20_akapitu"><text:span text:style-name="T99">maja</text:span></text:span><text:span text:style-name="Domyślna_20_czcionka_20_akapitu"><text:span text:style-name="T98"> 2022r.</text:span></text:span></text:p>
      <text:p text:style-name="P9">2/ zakończenie - 31 grudnia 2022r.</text:p>
      <text:p text:style-name="Text_20_body"/>
      <text:p text:style-name="P3">§ 6</text:p>
      <text:p text:style-name="P3">Wynagrodzenie za wykonanie przedmiotu umowy</text:p>
      <text:p text:style-name="P3"/>
      <text:p text:style-name="P9">1. Strony ustalają miesięczne wynagrodzenie za ilości faktycznie wykonanych usług na podstawie cen jednostkowych kosztorysu cenowego wykonawcy, tj.:</text:p>
      <text:p text:style-name="P9"/>
      <table:table table:name="Tabela6" table:style-name="Tabela6">
        <table:table-column table:style-name="Tabela6.A"/>
        <table:table-column table:style-name="Tabela6.B"/>
        <table:table-column table:style-name="Tabela6.C"/>
        <table:table-row table:style-name="TableLine2506674768608">
          <table:table-cell table:style-name="Tabela6.A1" office:value-type="string">
            <text:p text:style-name="P3">Lp.</text:p>
          </table:table-cell>
          <table:table-cell table:style-name="Tabela6.B1" office:value-type="string">
            <text:p text:style-name="P3">Nazwa usługi</text:p>
          </table:table-cell>
          <table:table-cell table:style-name="Tabela6.B1" office:value-type="string">
            <text:p text:style-name="P3">Cena jednostkowa za 1 Mg brutto</text:p>
          </table:table-cell>
        </table:table-row>
        <table:table-row table:style-name="TableLine2506674765344">
          <table:table-cell table:style-name="Tabela6.A2" office:value-type="string">
            <text:p text:style-name="P3">1</text:p>
          </table:table-cell>
          <table:table-cell table:style-name="Tabela6.B2" office:value-type="string">
            <text:p text:style-name="P3">2</text:p>
          </table:table-cell>
          <table:table-cell table:style-name="Tabela6.B2" office:value-type="string">
            <text:p text:style-name="P3">3</text:p>
          </table:table-cell>
        </table:table-row>
        <table:table-row table:style-name="TableLine2506674758816">
          <table:table-cell table:style-name="Tabela6.A2" office:value-type="string">
            <text:p text:style-name="P13">1.</text:p>
          </table:table-cell>
          <table:table-cell table:style-name="Tabela6.B2" office:value-type="string">
            <text:p text:style-name="P6">Tworzywa sztuczne/metal</text:p>
          </table:table-cell>
          <table:table-cell table:style-name="Tabela6.B2" office:value-type="string">
            <text:p text:style-name="P8"/>
          </table:table-cell>
        </table:table-row>
        <table:table-row table:style-name="TableLine2506674773232">
          <table:table-cell table:style-name="Tabela6.A2" office:value-type="string">
            <text:p text:style-name="P13">2.</text:p>
          </table:table-cell>
          <table:table-cell table:style-name="Tabela6.B2" office:value-type="string">
            <text:p text:style-name="P6">Zmieszane/popiół</text:p>
          </table:table-cell>
          <table:table-cell table:style-name="Tabela6.B2" office:value-type="string">
            <text:p text:style-name="P8"/>
          </table:table-cell>
        </table:table-row>
        <table:table-row table:style-name="TableLine2506674774320">
          <table:table-cell table:style-name="Tabela6.A2" office:value-type="string">
            <text:p text:style-name="P13">3.</text:p>
          </table:table-cell>
          <table:table-cell table:style-name="Tabela6.B2" office:value-type="string">
            <text:p text:style-name="P6">Szkło</text:p>
          </table:table-cell>
          <table:table-cell table:style-name="Tabela6.B2" office:value-type="string">
            <text:p text:style-name="P8"/>
          </table:table-cell>
        </table:table-row>
        <table:table-row table:style-name="TableLine2506674759088">
          <table:table-cell table:style-name="Tabela6.A2" office:value-type="string">
            <text:p text:style-name="P13">4.</text:p>
          </table:table-cell>
          <table:table-cell table:style-name="Tabela6.B2" office:value-type="string">
            <text:p text:style-name="P6">Papier</text:p>
          </table:table-cell>
          <table:table-cell table:style-name="Tabela6.B2" office:value-type="string">
            <text:p text:style-name="P8"/>
          </table:table-cell>
        </table:table-row>
        <table:table-row table:style-name="TableLine2506674759360">
          <table:table-cell table:style-name="Tabela6.A2" office:value-type="string">
            <text:p text:style-name="P13">5.</text:p>
          </table:table-cell>
          <table:table-cell table:style-name="Tabela6.B2" office:value-type="string">
            <text:p text:style-name="P6">Bioodpady</text:p>
          </table:table-cell>
          <table:table-cell table:style-name="Tabela6.B2" office:value-type="string">
            <text:p text:style-name="P371"/>
          </table:table-cell>
        </table:table-row>
        <table:table-row table:style-name="TableLine2506674759632">
          <table:table-cell table:style-name="Tabela6.A2" office:value-type="string">
            <text:p text:style-name="P13">6.</text:p>
          </table:table-cell>
          <table:table-cell table:style-name="Tabela6.B2" office:value-type="string">
            <text:p text:style-name="P6">Meble i inne odpady wielkogabarytowe</text:p>
          </table:table-cell>
          <table:table-cell table:style-name="Tabela6.B2" office:value-type="string">
            <text:p text:style-name="P8"/>
          </table:table-cell>
        </table:table-row>
      </table:table>
      <text:p text:style-name="P9"/>
      <text:p text:style-name="P21">2. Cena wykonania przedmiotu zamówienia za dany okres realizacji będzie sumą wszystkich cen za odbiór odpadów komunalnych w poszczególnych frakcjach, natomiast cena za daną frakcję będzie iloczynem ceny jednostkowej za daną frakcje oraz ilości rzeczywiście odebranych i zagospodarowanych odpadów komunalnych w danej frakcji.</text:p>
      <text:p text:style-name="P21">3. Wynagrodzenie wykonawcy obejmuje wszystkie elementy ujęte w opisie przedmiotu umowy, znajdującym się w § 1 SWZ.</text:p>
      <text:p text:style-name="P229"><text:span text:style-name="Domyślna_20_czcionka_20_akapitu"><text:span text:style-name="T98">4. Strony ustalają, że łączna kwota wynagrodzenia dla wykonawcy z tytułu realizacji usług objętych umową w całym okresie obowiązywania umowy nie może przekroczyć kwoty </text:span></text:span>…………………... zł brutto (słownie brutto: ………………………….)<text:span text:style-name="Domyślna_20_czcionka_20_akapitu"><text:span text:style-name="T98">, w tym należny podatek VAT.</text:span></text:span></text:p>
      <text:p text:style-name="P21">5. Podstawę do wystawienia faktury stanowi załączony do faktury oryginał protokołu wykonania usług potwierdzony przez strony umowy.</text:p>
      <text:p text:style-name="P21">6. Rozliczenie odbywać się będzie do 10 dnia każdego miesiąca za miesiąc poprzedni, przy czym rozliczenie usług za m-c grudzień następować będzie w sposób następujący :</text:p>
      <text:p text:style-name="P21">- za okres od 1 do 15 grudnia – fakturę należy złożyć do zamawiającego do 1<text:span text:style-name="T242">9</text:span> grudnia 202<text:span text:style-name="T242">2</text:span></text:p>
      <text:p text:style-name="P21">- za okres od 16 do 31 grudnia – fakturę należy złożyć do zamawiającego do 10 stycznia roku następnego.</text:p>
      <text:p text:style-name="P21">7.Opłaty za przyjęcie odpadów na składowisko ponosi wykonawca w ramach wynagrodzenia,</text:p>
      <text:p text:style-name="P229"><text:span text:style-name="Domyślna_20_czcionka_20_akapitu"><text:span text:style-name="T98">8.Wynagrodzenie płatne po odbiorze przedmiotu umowy w terminie do </text:span></text:span>…………... dni<text:span text:style-name="Domyślna_20_czcionka_20_akapitu"><text:span text:style-name="T98"> od daty przedłożenia poprawnie wystawionej faktury.</text:span></text:span></text:p>
      <text:p text:style-name="P21">9. Wynagrodzenie za wykonanie usług będzie płatne z konta zamawiającego na konto wykonawcy wskazane na fakturze.</text:p>
      <text:p text:style-name="P21"><text:soft-page-break/>10. Faktury winny być wystawione na Gminę Miasto Nowy Targ ul. Krzywa 1, 34-400 Nowy Targ NIP 735-001-40-12.</text:p>
      <text:p text:style-name="P41">11. Zamawiający oświadcza, że posiada środki finansowe na pokrycie wynagrodzenia wykonawcy.</text:p>
      <text:p text:style-name="P254"/>
      <text:p text:style-name="P275">§ 7</text:p>
      <text:p text:style-name="P6"><text:span text:style-name="Domyślna_20_czcionka_20_akapitu"><text:span text:style-name="T61">Obowiązek zatrudniania pracowników na umowę o pracę</text:span></text:span></text:p>
      <text:p text:style-name="P261"/>
      <text:p text:style-name="P349">Zamawiający wymaga zatrudnienia przez wykonawcę lub podwykonawcę na podstawie stosunku pracy osób wykonujących prace fizyczne związane z wykonywaniem prac objętych zamówieniem, których wykonanie polega na wykonywaniu pracy w sposób określony w art. 22 § 1 ustawy z dnia 26 czerwca 1974 r. – Kodeks pracy (Dz. U. z 2020 r. poz. 1320 z póź. zm.). </text:p>
      <text:p text:style-name="P34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349">a) oświadczenia zatrudnionego pracownika,</text:p>
      <text:p text:style-name="P349">b) oświadczenia wykonawcy lub podwykonawcy o zatrudnieniu pracownika na podstawie umowy o pracę,</text:p>
      <text:p text:style-name="P349">c) poświadczonej za zgodność z oryginałem kopii umowy o pracę zatrudnionego pracownika,</text:p>
      <text:p text:style-name="P349">d) innych dokumentów</text:p>
      <text:p text:style-name="P349">−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349">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349">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349">b) zaświadczenie właściwego oddziału ZUS, potwierdzające opłacenie przez wykonawcę lub podwykonawcę składek na ubezpieczenie społeczne i zdrowotne z tytułu zatrudnienia na podstawie umów o pracę za ostatni okres rozliczeniowy,</text:p>
      <text:p text:style-name="P349">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349"><text:soft-page-break/>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Text_20_body"><text:span text:style-name="Domyślna_20_czcionka_20_akapitu"><text:span text:style-name="T111">4/ W przypadku uzasadnionych wątpliwości co do przestrzegania prawa pracy przez wykonawcę lub podwykonawcę, zamawiający może zwrócić się o przeprowadzenie kontroli przez Państwową Inspekcję Pracy.</text:span></text:span></text:p>
      <text:p text:style-name="Text_20_body"/>
      <text:p text:style-name="P3">§ 8</text:p>
      <text:p text:style-name="P3">Kary umowne i roszczenia odszkodowawcze</text:p>
      <text:p text:style-name="P306"/>
      <text:p text:style-name="P9">1. Zamawiający ma prawo w każdym czasie kontrolować sposób wykonania przedmiotu umowy.</text:p>
      <text:p text:style-name="Text_20_body"><text:span text:style-name="Domyślna_20_czcionka_20_akapitu"><text:span text:style-name="T98">2. Wykonawca zobowiązuje się usunąć skutki niewłaściwej jakości wykonania przedmiotu umowy</text:span></text:span><text:span text:style-name="Domyślna_20_czcionka_20_akapitu"><text:span text:style-name="T171"> </text:span></text:span><text:span text:style-name="Domyślna_20_czcionka_20_akapitu"><text:span text:style-name="T110">na własny koszt, w terminie wyznaczonym przez zamawiającego w protokole sporządzonym i podpisanym przez przedstawicieli umowy.</text:span></text:span></text:p>
      <text:p text:style-name="P9">3. Zamawiającemu przysługują od wykonawcy kary umowne w poniższych przypadkach i wysokościach:</text:p>
      <text:p text:style-name="P47">1/ 0,0<text:span text:style-name="T272">1</text:span> % kwoty brutto określonej w § <text:span text:style-name="T268">6</text:span> ust. 4 umowy za każdy dzień zwłoki <text:span text:style-name="T272">za nie</text:span>terminow<text:span text:style-name="T272">e</text:span> odebrani<text:span text:style-name="T272">e</text:span> odpadów,</text:p>
      <text:p text:style-name="P9">2/ 10% kwoty brutto określonej w § <text:span text:style-name="T268">6</text:span> ust. 4 umowy w przypadku odstąpienia przez zamawiającego od umowy z przyczyn <text:span text:style-name="T272">za które odpowiedzialność ponosi wykonawca,</text:span></text:p>
      <text:p text:style-name="P505"><text:span text:style-name="Domyślna_20_czcionka_20_akapitu"><text:span text:style-name="T98">3/ </text:span></text:span><text:span text:style-name="Domyślna_20_czcionka_20_akapitu"><text:span text:style-name="T48"><text:s/></text:span></text:span><text:span text:style-name="Domyślna_20_czcionka_20_akapitu"><text:span text:style-name="T98">0,02% wynagrodzenia umownego brutto określone</text:span></text:span><text:span text:style-name="Domyślna_20_czcionka_20_akapitu"><text:span text:style-name="T105">go</text:span></text:span><text:span text:style-name="Domyślna_20_czcionka_20_akapitu"><text:span text:style-name="T98"> w § </text:span></text:span><text:span text:style-name="Domyślna_20_czcionka_20_akapitu"><text:span text:style-name="T104">6</text:span></text:span><text:span text:style-name="Domyślna_20_czcionka_20_akapitu"><text:span text:style-name="T98"> ust. 4</text:span></text:span><text:span text:style-name="Domyślna_20_czcionka_20_akapitu"><text:span text:style-name="T105">, </text:span></text:span><text:span text:style-name="Domyślna_20_czcionka_20_akapitu"><text:span text:style-name="T98">za każdy przypadek odmowy przedłożenia zamawiającemu do wglądu lub nieprzedłożenie w terminie do wglądu któregokolwiek z dowodów określonych w specyfikacji warunków zamówienia w celu potwierdzenia spełnienia wymogu zatrudnienia przez wykonawcę lub jego każdego podwykonawcę (jak i dalszych podwykonawców) na podstawie umowy o pracę osób</text:span></text:span></text:p>
      <text:p text:style-name="Standard">wykonujących prace wskazane w specyfikacji istotnych warunków zamówienia,</text:p>
      <text:p text:style-name="P505"><text:span text:style-name="Domyślna_20_czcionka_20_akapitu"><text:span text:style-name="T50">4</text:span></text:span><text:span text:style-name="Domyślna_20_czcionka_20_akapitu"><text:span text:style-name="T48">/ 0,1% wynagrodzenia umownego brutto określone</text:span></text:span><text:span text:style-name="Domyślna_20_czcionka_20_akapitu"><text:span text:style-name="T51">go</text:span></text:span><text:span text:style-name="Domyślna_20_czcionka_20_akapitu"><text:span text:style-name="T48"> w § </text:span></text:span><text:span text:style-name="Domyślna_20_czcionka_20_akapitu"><text:span text:style-name="T50">6</text:span></text:span><text:span text:style-name="Domyślna_20_czcionka_20_akapitu"><text:span text:style-name="T48"> ust. 4 za każdy przypadek nie spełnienia wymogu zatrudnienia przez wykonawcę lub jego każdego podwykonawcę (jak i dalszych podwykonawców) na podstawie umowy o pracę osób wykonujących prace wskazane w specyfikacji istotnych warunków zamówienia.</text:span></text:span></text:p>
      <text:p text:style-name="P505"><text:span text:style-name="Domyślna_20_czcionka_20_akapitu"><text:span text:style-name="T50">5</text:span></text:span><text:span text:style-name="Domyślna_20_czcionka_20_akapitu"><text:span text:style-name="T48">/ 0,1% wynagrodzenia umownego brutto określone</text:span></text:span><text:span text:style-name="Domyślna_20_czcionka_20_akapitu"><text:span text:style-name="T51">go</text:span></text:span><text:span text:style-name="Domyślna_20_czcionka_20_akapitu"><text:span text:style-name="T48"> w § </text:span></text:span><text:span text:style-name="Domyślna_20_czcionka_20_akapitu"><text:span text:style-name="T50">6</text:span></text:span><text:span text:style-name="Domyślna_20_czcionka_20_akapitu"><text:span text:style-name="T48"> ust. 4 za każdy dzień zwłoki, w razie nie dotrzymania terminu, o którym mowa w ust. 2.</text:span></text:span></text:p>
      <text:p text:style-name="P83"><text:span text:style-name="Domyślna_20_czcionka_20_akapitu"><text:span text:style-name="T103">4</text:span></text:span><text:span text:style-name="Domyślna_20_czcionka_20_akapitu"><text:span text:style-name="T98">. Łączna maksymalna wysokość kar umownych, których mogą dochodzić strony nie może przekroczyć 20% wynagrodzenia brutto, o którym mowa w umowie.</text:span></text:span></text:p>
      <text:p text:style-name="P9"><text:span text:style-name="T270">5</text:span>. Strony zastrzegają sobie prawo dochodzenia odszkodowania przewyższającego kary umowne na zasadach ogólnych.</text:p>
      <text:p text:style-name="P9"><text:span text:style-name="T270">6</text:span>. Wykonawca oświadcza, iż wyraża zgodę na potrącanie kar umownych z wystawionych faktur.</text:p>
      <text:p text:style-name="P9"/>
      <text:p text:style-name="P9"/>
      <text:p text:style-name="P9"/>
      <text:p text:style-name="P9"/>
      <text:p text:style-name="P3"><text:soft-page-break/>§ 9</text:p>
      <text:p text:style-name="P3">Zabezpieczenie należytego wykonania umowy</text:p>
      <text:p text:style-name="P3"/>
      <text:p text:style-name="P9">1. Wykonawca wnosi zabezpieczenie należytego wykonania umowy w wysokości 5% ceny ofertowej tj. kwotę .................... zł w następujących formach:</text:p>
      <text:p text:style-name="P9">1/ w pieniądzu ........... zł,</text:p>
      <text:p text:style-name="P9">2/ w poręczeniach bankowych .............. zł,</text:p>
      <text:p text:style-name="P9">3/ w gwarancjach bankowych ................... zł,</text:p>
      <text:p text:style-name="P9">4/ w gwarancjach ubezpieczeniowych ........... zł.</text:p>
      <text:p text:style-name="P9">5/ poręczeniach udzielanych przez podmioty, o których mowa w art. 6 ust. 3 pkt. 4 lit. B ustawy z dnia 9 listopada 2000r. O utworzeniu Polskiej Agencji Rozwoju Przedsiębiorczości.</text:p>
      <text:p text:style-name="P478">2. Zabezpieczenie służy pokryciu roszczeń z tytułu niewykonania lub nienależytego wykonania umowy.</text:p>
      <text:p text:style-name="P9">3. Zamawiający zwraca zabezpieczenie w terminie 30 dni od dnia wykonania zamówienia i uznania przez zamawiającego za należycie wykonane.</text:p>
      <text:p text:style-name="P9"/>
      <text:p text:style-name="P3">§ 10</text:p>
      <text:p text:style-name="P261">Postanowienia dotyczące podwykonawców usług.</text:p>
      <text:p text:style-name="P69"/>
      <text:p text:style-name="Tekst_20_podstawowy_20_2"><text:span text:style-name="Domyślna_20_czcionka_20_akapitu"><text:span text:style-name="T46">1. </text:span></text:span>Wykonawca w przypadku przewidywania zatrudnienia podwykonawców musi wskazać w ofercie te części zamówienia, których wykonanie zamierza zlecić podwykonawcom, lub podać nazwy (firm) podwykonawców, na których zasoby wykonawca powołuje się na zasadach określonych w art. 26 ust. 2b ustawy Pzp., w celu wykazania spełniania warunków udziału w postępowaniu, o których mowa w art. 22 ust. 1 ustawy Pzp. <text:span text:style-name="Domyślna_20_czcionka_20_akapitu"><text:span text:style-name="T46">Konieczność zatrudnienia podwykonawców wynikła w trakcie realizacji zadania wymaga uzyskania zgody zamawiającego.</text:span></text:span></text:p>
      <text:p text:style-name="P78">2. Wykonawca ma prawo podzlecić część realizacji usługi podwykonawcom na następujących warunkach:</text:p>
      <text:p text:style-name="P329">1/ w umowie o realizację usługi zawartej pomiędzy zamawiającym a wykonawcą, strony ustalają zakres usługi, które wykonawca będzie wykonywał osobiście lub za pomocą podwykonawców,</text:p>
      <text:p text:style-name="Standard"><text:span text:style-name="Domyślna_20_czcionka_20_akapitu"><text:span text:style-name="T161">2/ umowa winna być zawarta w formie pisemnej pod rygorem nieważności. </text:span></text:span>Do zawarcia przez wykonawcę umowy o dzieło z podwykonawcą oraz jej zmiany jest wymagana pisemna zgoda zamawiającego<text:span text:style-name="Domyślna_20_czcionka_20_akapitu"><text:span text:style-name="T161">; 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span></text:span></text:p>
      <text:p text:style-name="P329">3/ do zawarcia przez wykonawcę umowy o realizację usługi z podwykonawcą jest wymagana zgoda zamawiającego; jeżeli zamawiający, w terminie 14 dni od przedstawienia mu przez wykonawcę umowy z podwykonawcą lub jej projektu, nie zgłosi na piśmie sprzeciwu lub zastrzeżeń, uważa się, że wyraził zgodę na zawarcie umowy,</text:p>
      <text:p text:style-name="P329">4/ do zawarcia przez podwykonawcę umowy z dalszym podwykonawcą jest wymagana zgoda zamawiającego i wykonawcy,</text:p>
      <text:p text:style-name="P329">5/ umowy, o których mowa wyżej powinny być dokonane w formie pisemnej pod rygorem nieważności,</text:p>
      <text:p text:style-name="P329">6/ zawierający umowę z podwykonawcą oraz zamawiający i wykonawca ponoszą solidarną odpowiedzialność za zapłatę wynagrodzenia za usługi wykonane przez podwykonawcę.</text:p>
      <text:p text:style-name="P332">7/ złoży pisemne oświadczenie o zapłacie wynagrodzenia dla podwykonawcy usług.</text:p>
      <text:p text:style-name="Standard"><text:soft-page-break/><text:span text:style-name="Domyślna_20_czcionka_20_akapitu"><text:span text:style-name="T172">3. W przypadku zatrudnienia podwykonawców obowiązek zapłaty tym podwykonawcom spoczywa na wykonawcy. Ostateczna zapłata wynagrodzenia dla wykonawcy zostanie uregulowana dopiero wtedy, gdy wywiąże się on ze wszystkich swoich zobowiązań finansowych względem podwykonawców. Faktura wykonawcy obejmująca prace, których wykonanie zostało powierzone podwykonawcom zostanie uregulowana przez zamawiającego po dostarczeniu przez wykonawcę oświadczenia podwykonawcy o otrzymaniu wszystkich należności z tytułu wykonywanych robót.</text:span></text:span></text:p>
      <text:p text:style-name="P345">4. Nie dostarczenie w/w oświadczenia uprawnia zamawiającego do wstrzymania płatności wykonawcy do czasu otrzymania przedmiotowego oświadczenia.</text:p>
      <text:p text:style-name="P4"/>
      <text:p text:style-name="P3">§ 11</text:p>
      <text:p text:style-name="P3">Odstąpienie od umowy</text:p>
      <text:p text:style-name="P3"/>
      <text:p text:style-name="P9">1. Stronom przysługuje prawo odstąpienia wynikające z ogólnie obowiązujących przepisów, a także:</text:p>
      <text:p text:style-name="P9">Zamawiającemu przysługuje prawo do odstąpienia od umowy w okresie jej trwania:</text:p>
      <text:p text:style-name="P9">1/ w przypadku wielokrotnego stwierdzenia nieprawidłowego wykonywania przedmiotu umowy podczas kontroli (więcej niż 5),</text:p>
      <text:p text:style-name="P9">2/ Wykonawca nie rozpoczął realizacji usług w terminie wymaganym przez zamawiającego,</text:p>
      <text:p text:style-name="P9">3/ Wykonawca przerwał realizację usług i przerwa ta trwa dłużej niż 1 dzień,</text:p>
      <text:p text:style-name="P9">4/ w razie wystąp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p>
      <text:p text:style-name="P9">Wykonawcy przysługuje prawo odstąpienia od umowy, jeżeli Zamawiający nie wywiązuje się z obowiązku zapłaty faktur pomimo pisemnego wezwania Zamawiającego zakreślającego mu dodatkowy termin nie krótszy niż 14 dni.</text:p>
      <text:p text:style-name="Text_20_body"><text:span text:style-name="Domyślna_20_czcionka_20_akapitu"><text:span text:style-name="T98">2. Odstąpienie od umowy powinno nastąpić w formie pisemnej pod rygorem nieważności takiego oświadczenia i powinno zawierać uzasadnienie.</text:span></text:span></text:p>
      <text:p text:style-name="P152">3. Oprócz wypadków wymienionych w kodeksie cywilnym, zamawiającemu przysługuje prawo odstąpienia od umowy, do końcowego terminu jej realizacji, w następujących sytuacjach:</text:p>
      <text:p text:style-name="P152">1/ zachodzą przesłanki do zgłoszenia upadłości lub likwidacji wykonawcy,</text:p>
      <text:p text:style-name="P152">2/ zostanie wydany nakaz zajęcia majątku wykonawcy w zakresie, który uniemożliwia wykonanie przez wykonawcę przedmiotu umowy,</text:p>
      <text:p text:style-name="P145">4. Zamawiający może również <text:s/>odstąpić od umowy:</text:p>
      <text:p text:style-name="P14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145">2) jeżeli zachodzi co najmniej jedna z następujących okoliczności:</text:p>
      <text:p text:style-name="P145">a) dokonano zmiany umowy z naruszeniem art. 454 i art. 455 <text:span text:style-name="T204">ustawy Pzp</text:span></text:p>
      <text:p text:style-name="P145">b) wykonawca w chwili zawarcia umowy podlegał wykluczeniu na podstawie art. 108 <text:span text:style-name="T204">ustawy Pzp</text:span>,</text:p>
      <text:p text:style-name="P145"><text:soft-page-break/>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145">5. W przypadku, o którym mowa w ust. 2 pkt 2 lit. a, zamawiający odstępuje od umowy w części, której zmiana dotyczy.</text:p>
      <text:p text:style-name="P146">6. W przypadkach, o których mowa w ust. 2 pkt 1, wykonawca może żądać wyłącznie wynagrodzenia należnego z tytułu wykonania części umowy.</text:p>
      <text:p text:style-name="P152">7. Odstąpienie od umowy powinno nastąpić w formie pisemnej i powinno zawierać uzasadnienie.</text:p>
      <text:p text:style-name="P152">8. W przypadku odstąpienia od umowy zamawiający zachowuje prawo do kar umownych.</text:p>
      <text:p text:style-name="P65"/>
      <text:p text:style-name="P3">§ 12</text:p>
      <text:p text:style-name="P3">Zmiana umowy</text:p>
      <text:p text:style-name="P3"/>
      <text:p text:style-name="P9">1. <text:s/>Zamawiający dopuszcza wprowadzenie do umowy zmian, które nie spowodują istotnych zmian w treści oferty wykonawcy na podstawie której dokonano wyboru wykonawcy, chyba że zachodzi co najmniej jedna z okoliczności o których mowa w art. 144 ust. 1 pkt 1-6 ustawy Pzp.</text:p>
      <text:p text:style-name="P9">2. Dopuszcza się możliwość zmiany umowy w następujących przypadkach:</text:p>
      <text:p text:style-name="Tekst_20_podstawowy_20_2">1/ z<text:span text:style-name="Domyślna_20_czcionka_20_akapitu"><text:span text:style-name="T83">miany danych teleadresowych wykonawcy, nazwy wykonawcy, osób reprezentujących firmę, - na wniosek zamawiającego lub wykonawcy w postaci pisemnej zgody zamawiającego,</text:span></text:span></text:p>
      <text:p text:style-name="P466">2/ zmiany podwykonawcy, przy pomocy, którego wykonawca realizuje przedmiot umowy - na wniosek wykonawcy w postaci pisemnej zgody zamawiającego,</text:p>
      <text:p text:style-name="Standard">3/ rozszerzenie zakresu podwykonawstwa w porównaniu do wskazanego w ofercie wykonawcy - na wniosek wykonawcy w postaci pisemnej zgody zamawiającego,</text:p>
      <text:p text:style-name="Standard">4/ ustawowej zmiany stawki podatku od towarów i usług pozostałej do zapłaty należności wynikającej z umowy po ustaleniu zakresu, którego dotyczy zmiana i zawarciu stosownego aneksu - jeżeli zmiana ta będzie miała wpływ na koszty wykonania zamówienia przez wykonawcę,</text:p>
      <text:p text:style-name="Standard">5/<text:span text:style-name="Domyślna_20_czcionka_20_akapitu"><text:span text:style-name="T173"> </text:span></text:span>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Standard"/>
      <text:p text:style-name="P3">§ 13</text:p>
      <text:p text:style-name="P3">Osoby odpowiedzialne za realizację umowy</text:p>
      <text:p text:style-name="P9"/>
      <text:p text:style-name="Text_20_body"><text:span text:style-name="Domyślna_20_czcionka_20_akapitu"><text:span text:style-name="T98">1. Osobami odpowiedzialnymi za realizację przedmiotu umowy ze strony wykonawcy są:</text:span></text:span></text:p>
      <text:p text:style-name="Text_20_body"><text:span text:style-name="Domyślna_20_czcionka_20_akapitu"><text:span text:style-name="T98">1/ ……………...,</text:span></text:span></text:p>
      <text:p text:style-name="Text_20_body"><text:span text:style-name="Domyślna_20_czcionka_20_akapitu"><text:span text:style-name="T98">2/ ……………....</text:span></text:span></text:p>
      <text:p text:style-name="P9">2. Osobami odpowiedzialnymi za realizację przedmiotu umowy ze strony zamawiającego są:</text:p>
      <text:p text:style-name="Text_20_body"><text:span text:style-name="Domyślna_20_czcionka_20_akapitu"><text:span text:style-name="T98">1/ </text:span></text:span><text:span text:style-name="Domyślna_20_czcionka_20_akapitu"><text:span text:style-name="T124">mgr inż. Elwira Nowobilska</text:span></text:span><text:span text:style-name="Domyślna_20_czcionka_20_akapitu"><text:span text:style-name="T98"> – Kierownik Referatu <text:s/>ds Gospodarki Odpadami <text:line-break/>tel. 18-26-11-294,</text:span></text:span></text:p>
      <text:p text:style-name="P9">2/ Anna Pyzowska – Podinspektor tel.: 18-26-11-294.</text:p>
      <text:p text:style-name="P9"/>
      <text:p text:style-name="P9"/>
      <text:p text:style-name="P3"><text:soft-page-break/>§ 14</text:p>
      <text:p text:style-name="P3">Wierzytelność</text:p>
      <text:p text:style-name="P3"/>
      <text:p text:style-name="P9">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p>
      <text:p text:style-name="Text_20_body"/>
      <text:p text:style-name="P3">§ 15</text:p>
      <text:p text:style-name="P3">Postanowienia końcowe</text:p>
      <text:p text:style-name="P9"/>
      <text:p text:style-name="P9">1. Właściwym do rozpatrzenia sporów wynikłych na tle realizacji niniejszej umowy jest Sąd właściwy dla zamawiającego.</text:p>
      <text:p text:style-name="P9">2. W sprawach nie uregulowanych niniejszą umową stosuje się przepisy Kodeksu Cywilnego, w sprawach procesowych przepisy Kodeksu postępowania cywilnego, przepisy ustawy Prawo zamówień publicznych oraz aktualnych regulacji prawnych i proceduralnych w dziedzinie gospodarki odpadami.</text:p>
      <text:p text:style-name="P9">3.Umowa obowiązuje wraz z wymienionymi załącznikami:</text:p>
      <text:p text:style-name="P9">nr 1 oferta przetargowa,</text:p>
      <text:p text:style-name="P9">nr 2 specyfikacja warunków zamówienia.</text:p>
      <text:p text:style-name="P9"/>
      <text:p text:style-name="P3">§ 16</text:p>
      <text:p text:style-name="P9"/>
      <text:p text:style-name="P9">Umowę niniejszą sporządza się w trzech jednobrzmiących egzemplarzach jeden dla wykonawcy, dwa dla zamawiającego.</text:p>
      <text:p text:style-name="P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1"/>
      <text:p text:style-name="P11"/>
      <text:p text:style-name="P11"/>
      <text:p text:style-name="P279">Zamawiający:<text:tab/><text:tab/> <text:s text:c="24"/><text:tab/><text:tab/><text:tab/> Wykonawca:</text:p>
      <text:p text:style-name="P279"/>
      <text:p text:style-name="P70">Klauzule informacyjna z art. 13 RODO.</text:p>
      <text:p text:style-name="P68"> </text:p>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text:span text:style-name="Domyślna_20_czcionka_20_akapitu"><text:span text:style-name="T46">stawy z dnia 11 września 2019r. Prawo zamówień publicznych (tekst jednolity Dz. U. z 2021 r. poz. 1129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text:span text:style-name="Domyślna_20_czcionka_20_akapitu"><text:span text:style-name="T46">stawy z dnia 11 września 2019r. Prawo zamówień publicznych (tekst jednolity Dz. U. z 2021 r. poz. 1129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text:soft-page-break/>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P71">17. Ponadto informujemy, iż w związku z przetwarzaniem Pani/Pana danych osobowych nie podlega Pan/Pani decyzjom, które się opierają wyłącznie na zautomatyzowanym przetwarzaniu, w tym profilowaniu, o czym stanowi art. 22 Rozporządzenia.</text:p>
      <text:p text:style-name="P71"/>
      <text:p text:style-name="P9"/>
      <text:p text:style-name="P54"><text:span text:style-name="Domyślna_20_czcionka_20_akapitu"><text:span text:style-name="T168"><text:tab/><text:tab/><text:tab/><text:tab/><text:tab/><text:tab/><text:tab/><text:tab/></text:span></text:span><text:span text:style-name="Domyślna_20_czcionka_20_akapitu"><text:span text:style-name="T69">Wykonawca</text:span></text:span><text:span text:style-name="Domyślna_20_czcionka_20_akapitu"><text:span text:style-name="T168">:</text:span></text:span></text:p>
      <text:p text:style-name="P314"/>
      <text:p text:style-name="P31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15"><text:span text:style-name="Domyślna_20_czcionka_20_akapitu"><text:span text:style-name="T161">z</text:span></text:span>ałącznik nr 4 do SWZ</text:p>
      <text:p text:style-name="P104">Oświadczenie</text:p>
      <text:p text:style-name="P106">dotyczące grupy kapitałowej</text:p>
      <text:p text:style-name="P85">Dotyczy: postępowania w trybie przetargu nieograniczonego na <text:span text:style-name="T196">odbiór i </text:span><text:span text:style-name="Domyślna_20_czcionka_20_akapitu"><text:span text:style-name="T194">zagospodarowanie odpadów komunalnych z </text:span></text:span><text:span text:style-name="Domyślna_20_czcionka_20_akapitu"><text:span text:style-name="T196">terenu</text:span></text:span><text:span text:style-name="Domyślna_20_czcionka_20_akapitu"><text:span text:style-name="T194"> Gminy Miasto Nowy Targ.</text:span></text:span></text:p>
      <text:p text:style-name="P84"/>
      <text:p text:style-name="P91"/>
      <text:p text:style-name="P101">Nazwa Wykonawcy:</text:p>
      <text:p text:style-name="P101">.............................................................................................................................................................</text:p>
      <text:p text:style-name="P101">.............................................................................................................................................................</text:p>
      <text:p text:style-name="P84"><text:span text:style-name="Domyślna_20_czcionka_20_akapitu"><text:span text:style-name="T174">Adres</text:span></text:span> <text:span text:style-name="Domyślna_20_czcionka_20_akapitu"><text:span text:style-name="T174">Wykonawcy:</text:span></text:span></text:p>
      <text:p text:style-name="P102">.............................................................................................................................................................</text:p>
      <text:p text:style-name="P102">.............................................................................................................................................................</text:p>
      <text:p text:style-name="P100">Oświadczamy, że Firma,/y, którą/e reprezentujemy</text:p>
      <text:p text:style-name="Text_20_body"/>
      <text:p text:style-name="Text_20_body"><text:span text:style-name="Domyślna_20_czcionka_20_akapitu"><text:span text:style-name="T175">1) nie należy do grupy kapitałowej*,</text:span></text:span></text:p>
      <text:p text:style-name="P100">w rozumieniu ustawy z dnia 16 lutego 2007 r. o ochronie konkurencji i konsumentów <text:line-break/>(Dz. U. z 2020 poz. 1076 z późn. zm),</text:p>
      <text:p text:style-name="P90">z żadnym z wykonawców, którzy złożyli ofertę w przedmiotowym postępowaniu.</text:p>
      <text:p text:style-name="Text_20_body"/>
      <text:p text:style-name="P90">2) należy do grupy kapitałowej*</text:p>
      <text:p text:style-name="P100">w rozumieniu ustawy z dnia 16 lutego 2007 r. o ochronie konkurencji i konsumentów <text:line-break/>(Dz. U. z 2020 poz. 1076 z późn. zm),</text:p>
      <text:p text:style-name="P90">z następującymi wykonawcami, którzy złożyli ofertę w przedmiotowym postępowaniu:</text:p>
      <text:p text:style-name="Text_20_body"/>
      <text:p text:style-name="P90">-…………………………………………………………………………………………………………</text:p>
      <text:p text:style-name="Text_20_body"/>
      <text:p text:style-name="P90">-………………………………………………………………………………………………………….</text:p>
      <text:p text:style-name="P110"/>
      <text:p text:style-name="Standard"><text:span text:style-name="Domyślna_20_czcionka_20_akapitu"><text:span text:style-name="T9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90"/>
      <text:p text:style-name="P107">* niepotrzebne skreślić</text:p>
      <text:p text:style-name="P337"/>
      <text:p text:style-name="P100">Data:...............................…</text:p>
      <text:p text:style-name="P100"/>
      <text:p text:style-name="P479"/>
      <text:p text:style-name="P479">........................................................................................</text:p>
      <text:p text:style-name="P333">podpis elektroniczny kwalifikowany osoby uprawnionej do reprezentacji wykonawcy</text:p>
      <text:p text:style-name="P333"/>
      <text:p text:style-name="P333"/>
      <text:p text:style-name="P114"><text:soft-page-break/>załącznik nr 5 do SWZ</text:p>
      <text:p text:style-name="P74"/>
      <text:p text:style-name="P75"/>
      <text:p text:style-name="P274"/>
      <text:h text:style-name="P520" text:outline-level="2">OŚWIADCZENIE</text:h>
      <text:h text:style-name="P520" text:outline-level="2">O aktualności informacji zawartej w oświadczeniu o którym mowa w art. 125 ust.1 ustawy w zakresie podstaw wykluczenia z postępowania</text:h>
      <text:p text:style-name="P342"/>
      <text:h text:style-name="P521" text:outline-level="4"><text:span text:style-name="T194">Na potrzeby postępowania o udzielenie zamówienia publicznego pn.: na </text:span><text:span text:style-name="T196">odbiór i </text:span><text:span text:style-name="Domyślna_20_czcionka_20_akapitu"><text:span text:style-name="T194">zagospodarowanie odpadów komunalnych z terenu Gminy Miasto Nowy Targ </text:span></text:span><text:span text:style-name="T194">w celu potwierdzenia braku podstaw do wykluczenia na podstawie art. w art. 108 ust. 1 i art. 109 ust. 1 pkt. 1, oświadczam, że informacje zawarte w oświadczeniu o którym mowa w art. 125 ust.1 ( JEDZ-u) ustawy są nadal aktualne.</text:span></text:h>
      <text:h text:style-name="P522" text:outline-level="4"/>
      <text:p text:style-name="P318"/>
      <text:h text:style-name="P524" text:outline-level="4">Data:...............................…</text:h>
      <text:h text:style-name="P525" text:outline-level="4"/>
      <text:p text:style-name="Standard">.......................................................................................</text:p>
      <text:p text:style-name="P343">podpis elektroniczny kwalifikowany <text:s/>osoby uprawnionej do reprezentacji wykonawcy</text:p>
      <text:p text:style-name="P498"/>
      <text:p text:style-name="Standard"/>
      <text:p text:style-name="P280">___________________________________________________________________________</text:p>
      <text:p text:style-name="P6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23" text:outline-level="4"/>
      <text:p text:style-name="P112"/>
      <text:p text:style-name="P319"/>
      <text:p text:style-name="P319"/>
      <text:p text:style-name="P319"/>
      <text:p text:style-name="P319"/>
      <text:p text:style-name="P319"/>
      <text:p text:style-name="P319"/>
      <text:p text:style-name="P319"/>
      <text:p text:style-name="P319"/>
      <text:p text:style-name="P319"/>
      <text:p text:style-name="P116"><text:soft-page-break/><text:span text:style-name="Domyślna_20_czcionka_20_akapitu"><text:span text:style-name="T161"><text:tab/><text:tab/><text:tab/><text:tab/><text:tab/><text:tab/><text:tab/><text:tab/><text:tab/></text:span></text:span>załącznik nr 6 do SWZ</text:p>
      <text:p text:style-name="P261"/>
      <text:p text:style-name="P6"><text:span text:style-name="Domyślna_20_czcionka_20_akapitu"><text:span text:style-name="T62">WYKAZ USŁUG</text:span></text:span></text:p>
      <text:p text:style-name="Standard">Nazwa i adres wykonawcy ................................................................................................</text:p>
      <text:p text:style-name="Standard">............................................................................................................................................</text:p>
      <text:p text:style-name="P9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rows-spanned="2" office:value-type="string">
            <text:p text:style-name="P132"/>
            <text:p text:style-name="P132">L.p.</text:p>
          </table:table-cell>
          <table:table-cell table:style-name="Tabela7.A1" table:number-rows-spanned="2" office:value-type="string">
            <text:p text:style-name="P120"/>
            <text:p text:style-name="P6"><text:span text:style-name="Domyślna_20_czcionka_20_akapitu"><text:span text:style-name="T177">Rodzaj zamó</text:span></text:span><text:span text:style-name="Domyślna_20_czcionka_20_akapitu"><text:span text:style-name="T178">wienia</text:span></text:span></text:p>
          </table:table-cell>
          <table:table-cell table:style-name="Tabela7.A1" table:number-rows-spanned="2" office:value-type="string">
            <text:p text:style-name="P132"/>
            <text:p text:style-name="P132">Wartość zamówienia</text:p>
          </table:table-cell>
          <table:table-cell table:style-name="Tabela7.A1" table:number-rows-spanned="2" office:value-type="string">
            <text:h text:style-name="P510" text:outline-level="1"/>
            <text:h text:style-name="P510" text:outline-level="1">Data</text:h>
            <text:p text:style-name="P132">wykonania</text:p>
          </table:table-cell>
          <table:table-cell table:style-name="Tabela7.A1" table:number-rows-spanned="2" office:value-type="string">
            <text:p text:style-name="P132"/>
            <text:p text:style-name="P132">Miejsce</text:p>
            <text:p text:style-name="P132">wykonania</text:p>
          </table:table-cell>
          <table:table-cell table:style-name="Tabela7.A1" table:number-rows-spanned="2" office:value-type="string">
            <text:p text:style-name="P134"/>
            <text:p text:style-name="P134">Podmioty na rzecz których usługi zostały wykonane</text:p>
          </table:table-cell>
          <table:table-cell table:style-name="Tabela7.G1" table:number-columns-spanned="2" office:value-type="string">
            <text:p text:style-name="P133">Wykonawca usługi</text:p>
          </table:table-cell>
          <table:covered-table-cell/>
        </table:table-row>
        <table:table-row table:style-name="Tabela7.2">
          <table:covered-table-cell table:style-name="Tabela7.A1"/>
          <table:covered-table-cell table:style-name="Tabela7.A1"/>
          <table:covered-table-cell table:style-name="Tabela7.A1"/>
          <table:covered-table-cell table:style-name="Tabela7.A1"/>
          <table:covered-table-cell table:style-name="Tabela7.A1"/>
          <table:covered-table-cell table:style-name="Tabela7.A1"/>
          <table:table-cell table:style-name="Tabela7.G2" office:value-type="string">
            <text:p text:style-name="P59">Wykonawca składający ofertę</text:p>
          </table:table-cell>
          <table:table-cell table:style-name="Tabela7.H2" office:value-type="string">
            <text:p text:style-name="P59">Inny podmiot udostępniający zasoby</text:p>
          </table:table-cell>
        </table:table-row>
        <table:table-row table:style-name="Tabela7.3">
          <table:table-cell table:style-name="Tabela7.A3" office:value-type="string">
            <text:p text:style-name="P94"/>
          </table:table-cell>
          <table:table-cell table:style-name="Tabela7.B3" office:value-type="string">
            <text:p text:style-name="P95"/>
          </table:table-cell>
          <table:table-cell table:style-name="Tabela7.C3" office:value-type="string">
            <text:p text:style-name="P95"/>
          </table:table-cell>
          <table:table-cell table:style-name="Tabela7.D3" office:value-type="string">
            <text:p text:style-name="P95"/>
          </table:table-cell>
          <table:table-cell table:style-name="Tabela7.E3" office:value-type="string">
            <text:p text:style-name="P95"/>
          </table:table-cell>
          <table:table-cell table:style-name="Tabela7.F3" office:value-type="string">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cell>
          <table:table-cell table:style-name="Tabela7.G3" office:value-type="string">
            <text:p text:style-name="P95"/>
          </table:table-cell>
          <table:table-cell table:style-name="Tabela7.H3" office:value-type="string">
            <text:p text:style-name="P95"/>
          </table:table-cell>
        </table:table-row>
      </table:table>
      <text:p text:style-name="Standard"/>
      <text:p text:style-name="P93"/>
      <text:p text:style-name="Standard"><text:span text:style-name="Domyślna_20_czcionka_20_akapitu"><text:span text:style-name="T18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180">, w szczególności przedstawiając w tym celu pisemne zobowiązanie tych podmiotów do oddania mu do dyspozycji niezbędnych zasobów na okres korzystania z nich przy wykonaniu zamówienia.</text:span></text:span></text:p>
      <text:p text:style-name="P93"/>
      <text:p text:style-name="P93"/>
      <text:p text:style-name="P93"/>
      <text:p text:style-name="Standard"><text:span text:style-name="Domyślna_20_czcionka_20_akapitu"><text:span text:style-name="T175"><text:s text:c="94"/></text:span></text:span>..................................................</text:p>
      <text:p text:style-name="Standard"><text:s text:c="81"/><text:span text:style-name="Domyślna_20_czcionka_20_akapitu"><text:span text:style-name="T183">/podpis elektroniczny kwalifikowany lub</text:span></text:span></text:p>
      <text:p text:style-name="Standard"><text:span text:style-name="Domyślna_20_czcionka_20_akapitu"><text:span text:style-name="T183"><text:tab/><text:tab/><text:tab/><text:tab/><text:tab/><text:tab/> <text:s text:c="8"/>podpis zaufany lub podpis osobisty osoby</text:span></text:span></text:p>
      <text:p text:style-name="Standard"><text:span text:style-name="Domyślna_20_czcionka_20_akapitu"><text:span text:style-name="T183"><text:tab/><text:tab/><text:tab/><text:tab/><text:tab/><text:tab/> <text:s text:c="8"/>uprawnionej do reprezentacji wykonawcy</text:span></text:span>/</text:p>
      <text:p text:style-name="Text_20_body"/>
      <text:p text:style-name="Text_20_body"/>
      <text:p text:style-name="P117">Informacja na temat trybu złożenie niniejszego wykazu:</text:p>
      <text:p text:style-name="P118">Wykaz należy złożyć na wystosowane przez zamawiającego wezwanie – niniejszego wykazu nie należy składać wraz z ofertą.</text:p>
      <text:p text:style-name="P508">Załącznik nr 7 do SWZ</text:p>
      <text:p text:style-name="P482"/>
      <text:p text:style-name="P320"><text:tab/><text:tab/><text:tab/><text:tab/><text:tab/><text:tab/><text:tab/><text:tab/>..............................................</text:p>
      <text:p text:style-name="P98">/ miejscowość data/</text:p>
      <text:p text:style-name="Standard">....................................................................................</text:p>
      <text:p text:style-name="Standard">/ nazwa i adres podmiotu udostępniającego/</text:p>
      <text:p text:style-name="P103"/>
      <text:p text:style-name="P103">ZOBOWIĄZANIE INNYCH PODMIOTÓW DO UDOSTĘPNIENIA ZDOLNOŚCI <text:s/>ZAWODOWEJ</text:p>
      <text:p text:style-name="P464">Niniejszym zobowiązuję się do udostępnienia firmie ........................................................................................................................................................................................................................................................................................................................................zdolności zawodowej do wykonania zamówienia wymienionych w załączniku nr 4 do specyfikacji w ramach postępowania o zamówienie publiczne na <text:span text:style-name="T197">odbiór i </text:span><text:span text:style-name="Domyślna_20_czcionka_20_akapitu"><text:span text:style-name="T194">zagospodarowanie odpadów komunalnych z terenu Gminy Miasto Nowy Targ.</text:span></text:span></text:p>
      <text:p text:style-name="P464"><text:span text:style-name="Domyślna_20_czcionka_20_akapitu"><text:span text:style-name="T60"/></text:span></text:p>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32">L.p.</text:p>
          </table:table-cell>
          <table:table-cell table:style-name="Tabela8.A1" office:value-type="string">
            <text:p text:style-name="P6"><text:span text:style-name="Domyślna_20_czcionka_20_akapitu"><text:span text:style-name="T177">Rodzaj zamó</text:span></text:span><text:span text:style-name="Domyślna_20_czcionka_20_akapitu"><text:span text:style-name="T178">wienia</text:span></text:span></text:p>
          </table:table-cell>
          <table:table-cell table:style-name="Tabela8.A1" office:value-type="string">
            <text:p text:style-name="P132">Wartość zamówienia</text:p>
          </table:table-cell>
          <table:table-cell table:style-name="Tabela8.A1" office:value-type="string">
            <text:h text:style-name="P510" text:outline-level="1">Data</text:h>
            <text:p text:style-name="P132">wykonania</text:p>
          </table:table-cell>
          <table:table-cell table:style-name="Tabela8.A1" office:value-type="string">
            <text:p text:style-name="P132">Miejsce</text:p>
            <text:p text:style-name="P132">wykonania</text:p>
          </table:table-cell>
          <table:table-cell table:style-name="Tabela8.F1" office:value-type="string">
            <text:p text:style-name="P134">Podmioty na rzecz których roboty zostały wykonane</text:p>
          </table:table-cell>
        </table:table-row>
        <table:table-row table:style-name="TableLine2506674787376">
          <table:table-cell table:style-name="Tabela8.A2" office:value-type="string">
            <text:p text:style-name="P94"/>
          </table:table-cell>
          <table:table-cell table:style-name="Tabela8.B2" office:value-type="string">
            <text:p text:style-name="P95"/>
          </table:table-cell>
          <table:table-cell table:style-name="Tabela8.C2" office:value-type="string">
            <text:p text:style-name="P95"/>
            <text:p text:style-name="P93"/>
            <text:p text:style-name="P93"/>
            <text:p text:style-name="P93"/>
            <text:p text:style-name="P93"/>
            <text:p text:style-name="P93"/>
            <text:p text:style-name="P93"/>
            <text:p text:style-name="P93"/>
            <text:p text:style-name="P93"/>
            <text:p text:style-name="P93"/>
            <text:p text:style-name="P93"/>
            <text:p text:style-name="P93"/>
          </table:table-cell>
          <table:table-cell table:style-name="Tabela8.D2" office:value-type="string">
            <text:p text:style-name="P95"/>
          </table:table-cell>
          <table:table-cell table:style-name="Tabela8.E2" office:value-type="string">
            <text:p text:style-name="P95"/>
          </table:table-cell>
          <table:table-cell table:style-name="Tabela8.F2" office:value-type="string">
            <text:p text:style-name="P95"/>
          </table:table-cell>
        </table:table-row>
      </table:table>
      <text:p text:style-name="P347"/>
      <text:p text:style-name="P347"/>
      <text:p text:style-name="P55"><text:span text:style-name="Domyślna_20_czcionka_20_akapitu"><text:span text:style-name="T184">Sposób wykorzystania ww. zasobów przez wykonawcę przy wykonywaniu zamówienia</text:span></text:span><text:span text:style-name="Domyślna_20_czcionka_20_akapitu"><text:span text:style-name="T123">1</text:span></text:span><text:span text:style-name="Domyślna_20_czcionka_20_akapitu"><text:span text:style-name="T184">: …………........…………………………………………………………………………………</text:span></text:span></text:p>
      <text:p text:style-name="P347">…………………………………………………………………………………………………</text:p>
      <text:p text:style-name="P347">…………………………………………………………………………………………………</text:p>
      <text:p text:style-name="P9"/>
      <text:p text:style-name="P9">Zakres <text:s/>udziału przy wykonywaniu zamówienia publicznego będzie następujący:</text:p>
      <text:p text:style-name="P9">………………………………………………………………………………………………...</text:p>
      <text:p text:style-name="P9">…………………………………………………………………………………………...……</text:p>
      <text:p text:style-name="P9">……………………………………………………………………………………...…………</text:p>
      <text:p text:style-name="P9"/>
      <text:p text:style-name="P9">Okres mojego udziału przy wykonywaniu zamówienia publicznego będzie następujący:</text:p>
      <text:p text:style-name="P9">…………………………………………………………………………………………………</text:p>
      <text:p text:style-name="P9">…………………………………………………………………………………………………</text:p>
      <text:p text:style-name="P9">…………………………………………………………………………………………………</text:p>
      <text:p text:style-name="P55"><text:span text:style-name="Domyślna_20_czcionka_20_akapitu"><text:span text:style-name="T184">Charakter stosunku, jaki będzie łączył udostępniającego nas z wykonawcą</text:span></text:span><text:span text:style-name="Domyślna_20_czcionka_20_akapitu"><text:span text:style-name="T123">2</text:span></text:span><text:span text:style-name="Domyślna_20_czcionka_20_akapitu"><text:span text:style-name="T184">: </text:span></text:span><text:soft-page-break/><text:span text:style-name="Domyślna_20_czcionka_20_akapitu"><text:span text:style-name="T184">…………………………………………………………………………………………………</text:span></text:span></text:p>
      <text:p text:style-name="P347">…………………………………………………………………………………………………</text:p>
      <text:p text:style-name="P347">…………………………………………………………………………………………………</text:p>
      <text:p text:style-name="P96">________________________________________________________________________________</text:p>
      <text:p text:style-name="P347"/>
      <text:p text:style-name="P55"><text:span text:style-name="Domyślna_20_czcionka_20_akapitu"><text:span text:style-name="T18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7"><text:span text:style-name="Domyślna_20_czcionka_20_akapitu"><text:span text:style-name="T182">2. np. umowa cywilno-prawna, umowa o współpracy.</text:span></text:span></text:p>
      <text:p text:style-name="P119"/>
      <text:p text:style-name="P479"/>
      <text:p text:style-name="P121"/>
      <text:p text:style-name="P479"/>
      <text:p text:style-name="P479">podpis elektroniczny kwalifikowany lub podpis zaufany lub podpis osobisty <text:span text:style-name="Domyślna_20_czcionka_20_akapitu"><text:span text:style-name="T184">osoby uprawnionej do składania <text:s/>oświadczeń woli w imieniu podmiotu oddającego do dyspozycji zasoby</text:span></text:span>)</text:p>
      <text:p text:style-name="P479"/>
      <text:p text:style-name="P479">........................................................................................</text:p>
      <text:p text:style-name="P479"><text:tab/><text:tab/><text:tab/><text:tab/><text:tab/><text:tab/></text:p>
      <text:p text:style-name="P479"/>
      <text:p text:style-name="P479"/>
      <text:p text:style-name="P479">podpis elektroniczny kwalifikowany lub podpis zaufany lub podpis osobisty osoby uprawnionej do reprezentacji wykonawcy</text:p>
      <text:p text:style-name="P479"/>
      <text:p text:style-name="Standard"><text:tab/><text:tab/><text:tab/><text:tab/><text:tab/>.....................................................................................…</text:p>
      <text:p text:style-name="Standard"/>
      <text:p text:style-name="Standard"/>
      <text:p text:style-name="Standard"/>
      <text:p text:style-name="P119">Uwaga:</text:p>
      <text:p text:style-name="P127">Z zobowiązania winna wynikać gwarancja rzeczywistego, faktycznego dostępu do udostępnianego zasobu, umożliwiającego należyte wykonanie zamówienia publicznego.</text:p>
      <text:p text:style-name="P138">Zobowiązanie podmiotu trzeciego należy złożyć wraz z ofertą.</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477">załącznik nr 8 do SWZ</text:p>
      <text:p text:style-name="P92"/>
      <text:p text:style-name="P3">WYKAZ NARZĘDZI, WYPOSAŻENIA ZAKŁADU I URZĄDZEŃ TECHNICZNYCH DOSTĘPNYCH WYKONAWCY</text:p>
      <text:p text:style-name="P320"/>
      <text:p text:style-name="Standard">Nazwa i adres wykonawcy.................................................................................................</text:p>
      <text:p text:style-name="Standard"/>
      <text:p text:style-name="Standard">.............................................................................................................................................</text:p>
      <text:p text:style-name="P479"/>
      <table:table table:name="Tabela9" table:style-name="Tabela9">
        <table:table-column table:style-name="Tabela9.A"/>
        <table:table-column table:style-name="Tabela9.B"/>
        <table:table-column table:style-name="Tabela9.C"/>
        <table:table-column table:style-name="Tabela9.D"/>
        <table:table-row table:style-name="TableLine2506674787648">
          <table:table-cell table:style-name="Tabela9.A1" office:value-type="string">
            <text:p text:style-name="P275">L.p.</text:p>
          </table:table-cell>
          <table:table-cell table:style-name="Tabela9.A1" office:value-type="string">
            <text:h text:style-name="P512" text:outline-level="5">Opis (rodzaj, nazwa producenta, model)</text:h>
          </table:table-cell>
          <table:table-cell table:style-name="Tabela9.A1" office:value-type="string">
            <text:h text:style-name="P513" text:outline-level="5">Liczba jednostek</text:h>
          </table:table-cell>
          <table:table-cell table:style-name="Tabela9.D1" office:value-type="string">
            <text:p text:style-name="P281">Podstawa dysponowania</text:p>
          </table:table-cell>
        </table:table-row>
        <table:table-row table:style-name="Tabela9.2">
          <table:table-cell table:style-name="Tabela9.A2" office:value-type="string">
            <text:p text:style-name="P1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9.B2" office:value-type="string">
            <text:p text:style-name="P348"/>
          </table:table-cell>
          <table:table-cell table:style-name="Tabela9.C2" office:value-type="string">
            <text:p text:style-name="P348"/>
          </table:table-cell>
          <table:table-cell table:style-name="Tabela9.D2" office:value-type="string">
            <text:p text:style-name="P348"/>
          </table:table-cell>
        </table:table-row>
      </table:table>
      <text:p text:style-name="Standard"/>
      <text:p text:style-name="Standard"><text:span text:style-name="Domyślna_20_czcionka_20_akapitu"><text:span text:style-name="T181">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180">w szczególności przedstawiając w tym celu pisemne zobowiązanie tych podmiotów do oddania mu do dyspozycji niezbędnych zasobów na okres korzystania z nich przy wykonaniu zamówienia.</text:span></text:span></text:p>
      <text:p text:style-name="Standard"/>
      <text:p text:style-name="Standard"/>
      <text:p text:style-name="Standard"><text:s text:c="75"/>..................................................</text:p>
      <text:p text:style-name="Standard"><text:s text:c="12"/><text:tab/> <text:s text:c="59"/><text:span text:style-name="Domyślna_20_czcionka_20_akapitu"><text:span text:style-name="T183">/podpis elektroniczny kwalifikowany lub</text:span></text:span></text:p>
      <text:p text:style-name="Standard"><text:span text:style-name="Domyślna_20_czcionka_20_akapitu"><text:span text:style-name="T183"><text:tab/><text:tab/><text:tab/><text:tab/><text:tab/><text:tab/><text:tab/> podpis zaufany lub podpis osobisty </text:span></text:span><text:s/>/</text:p>
      <text:p text:style-name="P117">Informacja na temat trybu złożenie niniejszego wykazu:</text:p>
      <text:p text:style-name="P125">Wykaz należy złożyć na wystosowane przez zamawiającego wezwanie – niniejszego wykazu nie należy składać wraz z ofertą.</text:p>
      <text:p text:style-name="P509">Załącznik nr 9 do SWZ</text:p>
      <text:p text:style-name="P482"/>
      <text:p text:style-name="P320"><text:tab/><text:tab/><text:tab/><text:tab/><text:tab/><text:tab/><text:tab/><text:tab/>..............................................</text:p>
      <text:p text:style-name="P98">/ miejscowość data/</text:p>
      <text:p text:style-name="Standard">....................................................................................</text:p>
      <text:p text:style-name="Standard">/ nazwa i adres podmiotu udostępniającego/</text:p>
      <text:p text:style-name="P103"/>
      <text:p text:style-name="P103">ZOBOWIĄZANIE INNYCH PODMIOTÓW DO UDOSTĘPNIENIA ZDOLNOŚCI TECHNICZNEJ</text:p>
      <text:p text:style-name="P97"/>
      <text:p text:style-name="P464"><text:span text:style-name="Domyślna_20_czcionka_20_akapitu"><text:span text:style-name="T176">N</text:span></text:span>iniejszym zobowiązuję się do udostępnienia firmie .......................................................................................................................................................................................................................................................................................................................................zdolności technicznej <text:s/>do wykonania zamówienia wymienionych w załączniku nr 6 do specyfikacji w ramach postępowania o zamówienie publiczne na <text:span text:style-name="T254">odbiór i </text:span><text:span text:style-name="Domyślna_20_czcionka_20_akapitu"><text:span text:style-name="T194">zagospodarowanie odpadów komunalnych z terenu Gminy Miasto Nowy Targ.</text:span></text:span></text:p>
      <text:p text:style-name="Standard"/>
      <text:p text:style-name="P6">Wykaz narzędzi i urządzeń, będących przedmiotem udostępnienia</text:p>
      <text:p text:style-name="P6"/>
      <table:table table:name="Tabela10" table:style-name="Tabela10">
        <table:table-column table:style-name="Tabela10.A"/>
        <table:table-column table:style-name="Tabela10.B"/>
        <table:table-column table:style-name="Tabela10.C"/>
        <table:table-column table:style-name="Tabela10.D"/>
        <table:table-row table:style-name="TableLine2506674789552">
          <table:table-cell table:style-name="Tabela10.A1" office:value-type="string">
            <text:p text:style-name="P273">L.p.</text:p>
          </table:table-cell>
          <table:table-cell table:style-name="Tabela10.A1" office:value-type="string">
            <text:p text:style-name="P273">Opis (rodzaj, nazwa producenta, model)</text:p>
          </table:table-cell>
          <table:table-cell table:style-name="Tabela10.A1" office:value-type="string">
            <text:p text:style-name="P273">Liczba jednostek</text:p>
          </table:table-cell>
          <table:table-cell table:style-name="Tabela10.D1" office:value-type="string">
            <text:p text:style-name="P273">Parametry techniczne</text:p>
          </table:table-cell>
        </table:table-row>
        <table:table-row table:style-name="Tabela10.2">
          <table:table-cell table:style-name="Tabela10.A2" office:value-type="string">
            <text:p text:style-name="Table_20_Contents"/>
          </table:table-cell>
          <table:table-cell table:style-name="Tabela10.B2" office:value-type="string">
            <text:p text:style-name="Table_20_Contents"/>
          </table:table-cell>
          <table:table-cell table:style-name="Tabela10.C2" office:value-type="string">
            <text:p text:style-name="Table_20_Contents"/>
          </table:table-cell>
          <table:table-cell table:style-name="Tabela10.D2" office:value-type="string">
            <text:p text:style-name="Table_20_Contents"/>
          </table:table-cell>
        </table:table-row>
      </table:table>
      <text:p text:style-name="P346"/>
      <text:p text:style-name="Standard"><text:span text:style-name="Domyślna_20_czcionka_20_akapitu"><text:span text:style-name="T184">Sposób wykorzystania ww. zasobów przez wykonawcę przy wykonywaniu zamówienia</text:span></text:span><text:span text:style-name="Domyślna_20_czcionka_20_akapitu"><text:span text:style-name="T123">1</text:span></text:span><text:span text:style-name="Domyślna_20_czcionka_20_akapitu"><text:span text:style-name="T184">: …………........…………………………………………………………………………………</text:span></text:span></text:p>
      <text:p text:style-name="P347">…………………………………………………………………………………………………</text:p>
      <text:p text:style-name="P347">…………………………………………………………………………………………………</text:p>
      <text:p text:style-name="P9"/>
      <text:p text:style-name="P9">Zakres <text:s/>udziału przy wykonywaniu zamówienia publicznego będzie następujący:</text:p>
      <text:p text:style-name="P9">………………………………………………………………………………………………...</text:p>
      <text:p text:style-name="P9">…………………………………………………………………………………………...……</text:p>
      <text:p text:style-name="P9">……………………………………………………………………………………...…………</text:p>
      <text:p text:style-name="P9"/>
      <text:p text:style-name="P9">Okres mojego udziału przy wykonywaniu zamówienia publicznego będzie następujący:</text:p>
      <text:p text:style-name="P9"><text:soft-page-break/>…………………………………………………………………………………………………</text:p>
      <text:p text:style-name="P9">…………………………………………………………………………………………………</text:p>
      <text:p text:style-name="P9">…………………………………………………………………………………………………</text:p>
      <text:p text:style-name="P9"/>
      <text:p text:style-name="P9"/>
      <text:p text:style-name="P347"/>
      <text:p text:style-name="P55"><text:span text:style-name="Domyślna_20_czcionka_20_akapitu"><text:span text:style-name="T184">Charakter stosunku, jaki będzie łączył udostępniającego nas z wykonawcą</text:span></text:span><text:span text:style-name="Domyślna_20_czcionka_20_akapitu"><text:span text:style-name="T123">2</text:span></text:span><text:span text:style-name="Domyślna_20_czcionka_20_akapitu"><text:span text:style-name="T184">: …………………………………………………………………………………………………</text:span></text:span></text:p>
      <text:p text:style-name="P347">…………………………………………………………………………………………………</text:p>
      <text:p text:style-name="P347">…………………………………………………………………………………………………</text:p>
      <text:p text:style-name="P96">________________________________________________________________________________</text:p>
      <text:p text:style-name="P347"/>
      <text:p text:style-name="P128">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29">2. np. umowa cywilno-prawna, umowa o współpracy.</text:p>
      <text:p text:style-name="P119"/>
      <text:p text:style-name="P478"/>
      <text:p text:style-name="P121"/>
      <text:p text:style-name="P478"/>
      <text:p text:style-name="P479"/>
      <text:p text:style-name="P479">podpis elektroniczny kwalifikowany lub podpis zaufany lub podpis osobisty <text:span text:style-name="Domyślna_20_czcionka_20_akapitu"><text:span text:style-name="T184">osoby uprawnionej do składania <text:s/>oświadczeń woli w imieniu podmiotu oddającego do dyspozycji zasoby</text:span></text:span></text:p>
      <text:p text:style-name="P479"/>
      <text:p text:style-name="P479">........................................................................................</text:p>
      <text:p text:style-name="P479"><text:tab/><text:tab/><text:tab/><text:tab/><text:tab/><text:tab/></text:p>
      <text:p text:style-name="P479"/>
      <text:p text:style-name="P479"/>
      <text:p text:style-name="P479">podpis elektroniczny kwalifikowany lub podpis zaufany lub podpis osobisty <text:s/>wykonawcy</text:p>
      <text:p text:style-name="P479"/>
      <text:p text:style-name="Standard"><text:tab/><text:tab/><text:tab/><text:tab/><text:tab/>.....................................................................................…</text:p>
      <text:p text:style-name="Standard"/>
      <text:p text:style-name="Standard"/>
      <text:p text:style-name="P119">Uwaga:</text:p>
      <text:p text:style-name="P130">Z zobowiązania winna wynikać gwarancja rzeczywistego, faktycznego dostępu do udostępnianego zasobu, umożliwiającego należyte wykonanie zamówienia publicznego.</text:p>
      <text:p text:style-name="Standard"><text:span text:style-name="Domyślna_20_czcionka_20_akapitu"><text:span text:style-name="T179">Zobowiązanie podmiotu trzeciego należy złożyć wraz z ofertą.</text:span></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497"><text:span text:style-name="T255">z</text:span>ałącznik nr <text:span text:style-name="T262">10</text:span> <text:span text:style-name="T256">do SWZ</text:span></text:p>
      <text:p text:style-name="P480"/>
      <text:p text:style-name="P262">WYKAZ OSÓB, <text:span text:style-name="T79">SKIEROWANYCH PRZEZ WYKONAWCĘ DO REALIZACJI ZAMÓWIENIA PUBLICZNEGO</text:span></text:p>
      <text:p text:style-name="P244">Nazwa i adres wykonawcy </text:p>
      <text:p text:style-name="P244">.......................................................................................................................................................</text:p>
      <text:p text:style-name="P79">.......................................................................................................................................................</text:p>
      <text:p text:style-name="P481">.............</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rows-spanned="2" office:value-type="string">
            <text:p text:style-name="P135">L.p.</text:p>
          </table:table-cell>
          <table:table-cell table:style-name="Tabela5.A1" table:number-rows-spanned="2" office:value-type="string">
            <text:p text:style-name="P137">Nazwisko i imię</text:p>
          </table:table-cell>
          <table:table-cell table:style-name="Tabela5.A1" table:number-rows-spanned="2" office:value-type="string">
            <text:p text:style-name="P136">Funkcja (rola) w realizacji zamówienia </text:p>
          </table:table-cell>
          <table:table-cell table:style-name="Tabela5.A1" table:number-rows-spanned="2" office:value-type="string">
            <text:p text:style-name="P136">Opis posiadanych uprawnień, kwalifikacji <text:span text:style-name="T257">zawodowych</text:span></text:p>
          </table:table-cell>
          <table:table-cell table:style-name="Tabela5.E1" table:number-columns-spanned="2" office:value-type="string">
            <text:p text:style-name="P136">Informacja<text:line-break/> o podstawie dysponowania osobą </text:p>
          </table:table-cell>
          <table:covered-table-cell/>
        </table:table-row>
        <table:table-row table:style-name="Tabela5.1">
          <table:covered-table-cell table:style-name="Tabela5.A1"/>
          <table:covered-table-cell table:style-name="Tabela5.A1"/>
          <table:covered-table-cell table:style-name="Tabela5.A1"/>
          <table:covered-table-cell table:style-name="Tabela5.A1"/>
          <table:table-cell table:style-name="Tabela5.E2" office:value-type="string">
            <text:p text:style-name="P501">Wykonawca dysponuje osobą bezpośrednio</text:p>
            <text:p text:style-name="P501">TAK/NIE</text:p>
          </table:table-cell>
          <table:table-cell table:style-name="Tabela5.F2" office:value-type="string">
            <text:p text:style-name="P502">Wykonawca dysponuje osobą</text:p>
            <text:p text:style-name="P502">na podstawie art.<text:span text:style-name="T86"> </text:span><text:span text:style-name="T43">118</text:span><text:span text:style-name="T2"> upzp</text:span></text:p>
            <text:p text:style-name="P502"/>
          </table:table-cell>
        </table:table-row>
        <table:table-row table:style-name="Tabela5.3">
          <table:table-cell table:style-name="Tabela5.A3" office:value-type="string">
            <text:p text:style-name="P321"/>
          </table:table-cell>
          <table:table-cell table:style-name="Tabela5.B3" office:value-type="string">
            <text:p text:style-name="P322"/>
          </table:table-cell>
          <table:table-cell table:style-name="Tabela5.C3" office:value-type="string">
            <text:p text:style-name="P322"/>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able:table-cell>
          <table:table-cell table:style-name="Tabela5.D3" office:value-type="string">
            <text:p text:style-name="P322"/>
          </table:table-cell>
          <table:table-cell table:style-name="Tabela5.E3" office:value-type="string">
            <text:p text:style-name="P322"/>
          </table:table-cell>
          <table:table-cell table:style-name="Tabela5.F3" office:value-type="string">
            <text:p text:style-name="P322"/>
          </table:table-cell>
        </table:table-row>
      </table:table>
      <text:p text:style-name="P323"/>
      <text:p text:style-name="P244"><text:span text:style-name="T181">Wykonawca może polegać na osobach zdolnych do wykonania zamówienia innych podmiotów. Wykonawca w takiej sytuacji zobowiązany jest udowodnić zamawiającemu iż będzie dysponował zasobami niezbędnymi do realizacji zamówienia</text:span><text:span text:style-name="T180">, w szczególności przedstawiając w tym celu pisemne zobowiązanie tych podmiotów do oddania mu do dyspozycji niezbędnych zasobów na okres korzystania z nich przy wykonaniu zamówienia.</text:span></text:p>
      <text:p text:style-name="P323"/>
      <text:p text:style-name="P323"/>
      <text:p text:style-name="P323"/>
      <text:p text:style-name="P244"><text:span text:style-name="Domyślna_20_czcionka_20_akapitu"><text:span text:style-name="T175"><text:tab/><text:tab/><text:tab/><text:tab/><text:tab/><text:tab/></text:span></text:span><text:span text:style-name="Domyślna_20_czcionka_20_akapitu"><text:span text:style-name="T139"><text:tab/></text:span></text:span><text:span text:style-name="T139">..................................................</text:span></text:p>
      <text:p text:style-name="P244"><text:span text:style-name="T139"><text:s text:c="87"/></text:span><text:span text:style-name="Domyślna_20_czcionka_20_akapitu"><text:span text:style-name="T140">/</text:span></text:span><text:span text:style-name="Domyślna_20_czcionka_20_akapitu"><text:span text:style-name="T142">podpis </text:span></text:span><text:span text:style-name="Domyślna_20_czcionka_20_akapitu"><text:span text:style-name="T141">elektroniczn</text:span></text:span><text:span text:style-name="Domyślna_20_czcionka_20_akapitu"><text:span text:style-name="T143">y</text:span></text:span><text:span text:style-name="Domyślna_20_czcionka_20_akapitu"><text:span text:style-name="T141"> kwalifikowany lub</text:span></text:span></text:p>
      <text:p text:style-name="P244"><text:span text:style-name="Domyślna_20_czcionka_20_akapitu"><text:span text:style-name="T141"><text:tab/><text:tab/><text:tab/><text:tab/><text:tab/><text:tab/> <text:s text:c="9"/>podpis zaufan</text:span></text:span><text:span text:style-name="Domyślna_20_czcionka_20_akapitu"><text:span text:style-name="T143">y</text:span></text:span><text:span text:style-name="Domyślna_20_czcionka_20_akapitu"><text:span text:style-name="T141"> lub podpis osobisty</text:span></text:span><text:span text:style-name="T144">/</text:span></text:p>
      <text:p text:style-name="P381"/>
      <text:p text:style-name="P383"/>
      <text:p text:style-name="P382">Informacja na temat trybu złożenie niniejszego wykazu:</text:p>
      <text:p text:style-name="P384">Wykaz należy złożyć na wystosowane przez zamawiającego wezwanie – niniejszego wykazu nie należy składać wraz z ofertą.</text:p>
      <text:p text:style-name="P384"/>
      <text:p text:style-name="P384"/>
      <text:p text:style-name="P384"/>
      <text:p text:style-name="P384"/>
      <text:p text:style-name="P384"><text:soft-page-break/></text:p>
      <text:p text:style-name="P244"><text:span text:style-name="T258"><text:s text:c="70"/><text:tab/><text:tab/><text:tab/></text:span><text:span text:style-name="T256">Z</text:span>ałącznik nr <text:span text:style-name="T262">11</text:span> <text:span text:style-name="T256">do SWZ</text:span></text:p>
      <text:p text:style-name="P481"/>
      <text:p text:style-name="P324"><text:tab/><text:tab/><text:tab/><text:tab/><text:tab/><text:tab/><text:tab/><text:tab/>..............................................</text:p>
      <text:p text:style-name="P99">/ miejscowość data/</text:p>
      <text:p text:style-name="P244">....................................................................................</text:p>
      <text:p text:style-name="P244">/ nazwa i adres podmiotu udostępniającego/ </text:p>
      <text:p text:style-name="P244"/>
      <text:p text:style-name="P105">ZOBOWIĄZANIE INNYCH PODMIOTÓW DO UDOSTĘPNIENIA OSÓB <text:span text:style-name="T259">SKIEROWANYCH </text:span>DO <text:span text:style-name="T259">REALIZACJI </text:span>ZAMÓWIENIA <text:span text:style-name="T259">PUBLICZNEGO</text:span></text:p>
      <text:p text:style-name="P503">Niniejszym zobowiązuję się do udostępnienia firmie .......................................................................................................................................................................................................................................................................................................................................<text:span text:style-name="T194">.niżej wymienionych osób zdolnych do wykonania zamówienia wymienio</text:span><text:span text:style-name="T202">nych w załączniku nr </text:span><text:span text:style-name="T203">10</text:span><text:span text:style-name="T202"> do specyfikacji w ramach postępowania o zamówienie publiczne</text:span><text:span text:style-name="T62"> </text:span><text:span text:style-name="T102">na </text:span><text:span text:style-name="T200">odbiór i </text:span><text:span text:style-name="Domyślna_20_czcionka_20_akapitu"><text:span text:style-name="T201">zagospodarowanie odpadów komunalnych z terenu Gminy Miasto Nowy Targ.</text:span></text:span></text:p>
      <text:p text:style-name="P48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76">L.p.</text:p>
          </table:table-cell>
          <table:table-cell table:style-name="Tabela11.A1" office:value-type="string">
            <text:h text:style-name="P514" text:outline-level="5">Imię nazwisko </text:h>
          </table:table-cell>
          <table:table-cell table:style-name="Tabela11.A1" office:value-type="string">
            <text:h text:style-name="P514" text:outline-level="5">Uprawnienia, <text:span text:style-name="T260">kwalifikacje zawodowe</text:span></text:h>
          </table:table-cell>
          <table:table-cell table:style-name="Tabela11.D1" office:value-type="string">
            <text:p text:style-name="P282">Zakres wykonywanych czynności</text:p>
          </table:table-cell>
        </table:table-row>
        <table:table-row table:style-name="Tabela11.2">
          <table:table-cell table:style-name="Tabela11.A2" office:value-type="string">
            <text:p text:style-name="P285"/>
          </table:table-cell>
          <table:table-cell table:style-name="Tabela11.B2" office:value-type="string">
            <text:p text:style-name="P243"/>
          </table:table-cell>
          <table:table-cell table:style-name="Tabela11.C2" office:value-type="string">
            <text:p text:style-name="P243"/>
          </table:table-cell>
          <table:table-cell table:style-name="Tabela11.D2" office:value-type="string">
            <text:p text:style-name="P243"/>
          </table:table-cell>
        </table:table-row>
      </table:table>
      <text:p text:style-name="P213"><text:span text:style-name="T146">Sposób wykorzystania ww. zasobów przez wykonawcę przy wykonywaniu zamówienia</text:span><text:span text:style-name="T215">1</text:span><text:span text:style-name="T146">: …………........…………………………………………………………………………………</text:span></text:p>
      <text:p text:style-name="P182">…………………………………………………………………………………………………</text:p>
      <text:p text:style-name="P182">…………………………………………………………………………………………………</text:p>
      <text:p text:style-name="P143"/>
      <text:p text:style-name="P143">Zakres <text:s/>udziału przy wykonywaniu zamówienia publicznego będzie następujący:</text:p>
      <text:p text:style-name="P143">………………………………………………………………………………………………...</text:p>
      <text:p text:style-name="P143">…………………………………………………………………………………………...……</text:p>
      <text:p text:style-name="P143">……………………………………………………………………………………...…………</text:p>
      <text:p text:style-name="P143"/>
      <text:p text:style-name="P143">Okres mojego udziału przy wykonywaniu zamówienia publicznego będzie następujący:</text:p>
      <text:p text:style-name="P143">…………………………………………………………………………………………………</text:p>
      <text:p text:style-name="P143">…………………………………………………………………………………………………</text:p>
      <text:p text:style-name="P143">…………………………………………………………………………………………………</text:p>
      <text:p text:style-name="P184"/>
      <text:p text:style-name="P184"/>
      <text:p text:style-name="P184"/>
      <text:p text:style-name="P184"/>
      <text:p text:style-name="P184"/>
      <text:p text:style-name="P213"><text:soft-page-break/><text:span text:style-name="T146">Charakter stosunku, jaki będzie łączył </text:span><text:span text:style-name="T147">udostępniającego </text:span><text:span text:style-name="T146">nas z wykonawcą</text:span><text:span text:style-name="T215">2</text:span><text:span text:style-name="T146">: …………………………………………………………………………………………………</text:span></text:p>
      <text:p text:style-name="P182">…………………………………………………………………………………………………</text:p>
      <text:p text:style-name="P183">…………………………………………………………………………………………………</text:p>
      <text:p text:style-name="P185">________________________________________________________________________________</text:p>
      <text:p text:style-name="P182"/>
      <text:p text:style-name="P208"><text:span text:style-name="T148">1. </text:span><text:span text:style-name="T14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09"><text:span text:style-name="T148">2.</text:span><text:span text:style-name="T145"> np. umowa cywilno-prawna, umowa o współpracy.</text:span></text:p>
      <text:p text:style-name="P186"/>
      <text:p text:style-name="P206"/>
      <text:p text:style-name="P210">Uwaga:</text:p>
      <text:p text:style-name="P210">Jeżeli osoba wypełniająca załącznik nr <text:span text:style-name="T261">7</text:span> występuje tylko w swoim imieniu, wpisuje swoje imię i nazwisko oraz podpisuje się pod zobowiązaniem. W imieniu podmiotów gospodarczych zatrudniających osoby wymienione <text:line-break/>w załączniku nr <text:span text:style-name="T261">7</text:span> do specyfikacji <text:s/>warunków zamówienia zobowiązanie wypełniają osoby umocowane prawnie mające prawo występowania w imieniu tego podmiotu.</text:p>
      <text:p text:style-name="P187"/>
      <text:p text:style-name="P122"/>
      <text:p text:style-name="P481"/>
      <text:p text:style-name="P481"><text:span text:style-name="T137">podpis </text:span><text:span text:style-name="T136">elektroniczn</text:span><text:span text:style-name="T138">y</text:span><text:span text:style-name="T136"> kwalifikowany lub podpis zaufan</text:span><text:span text:style-name="T138">y</text:span><text:span text:style-name="T136"> lub podpis osobisty </text:span><text:span text:style-name="Domyślna_20_czcionka_20_akapitu"><text:span text:style-name="T198">osoby uprawnionej do składania <text:s/>oświadczeń woli w imieniu podmiotu oddającego do dyspozycji zasoby</text:span></text:span><text:span text:style-name="T194">)</text:span></text:p>
      <text:p text:style-name="P386"/>
      <text:p text:style-name="P386">........................................................................................</text:p>
      <text:p text:style-name="P386"><text:tab/><text:tab/><text:tab/><text:tab/><text:tab/><text:tab/></text:p>
      <text:p text:style-name="P386"/>
      <text:p text:style-name="P386"/>
      <text:p text:style-name="P386"><text:span text:style-name="T150">podpis </text:span><text:span text:style-name="T149">elektroniczn</text:span><text:span text:style-name="T151">y</text:span><text:span text:style-name="T149"> kwalifikowany lub podpis zaufan</text:span><text:span text:style-name="T151">y</text:span><text:span text:style-name="T149"> lub podpis osobisty </text:span><text:s/>wykonawcy</text:p>
      <text:p text:style-name="P386"/>
      <text:p text:style-name="P244"><text:span text:style-name="T194"><text:tab/><text:tab/><text:tab/><text:tab/><text:tab/>........................................................</text:span>.............................…</text:p>
      <text:p text:style-name="P244"/>
      <text:p text:style-name="P244"/>
      <text:p text:style-name="P244"/>
      <text:p text:style-name="P244"/>
      <text:p text:style-name="P244"/>
      <text:p text:style-name="P244"/>
      <text:p text:style-name="P244"/>
      <text:p text:style-name="P244"/>
      <text:p text:style-name="P124">Uwaga:</text:p>
      <text:p text:style-name="P131">Z zobowiązania winna wynikać gwarancja rzeczywistego, faktycznego dostępu do udostępnianego zasobu, umożliwiającego należyte wykonanie zamówienia publicznego.</text:p>
      <text:p text:style-name="P207">Zobowiązanie podmiotu trzeciego należy złożyć wraz z ofertą.</text:p>
      <text:p text:style-name="P211"/>
      <text:p text:style-name="P113"><text:span text:style-name="Domyślna_20_czcionka_20_akapitu"><text:span text:style-name="T17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ab-stops/>
      </style:paragraph-properties>
      <style:text-properties fo:hyphenate="false" loext:hyphenation-no-caps="false"/>
    </style:style>
    <style:style style:name="Poziom3" style:family="paragraph" style:parent-style-name="Standard" style:list-style-name="WW8Num14">
      <style:paragraph-properties fo:hyphenation-ladder-count="no-limit"/>
      <style:text-properties fo:hyphenate="false" loext:hyphenation-no-caps="false"/>
    </style:style>
    <style:style style:name="Style8" style:family="paragraph" style:parent-style-name="Standard">
      <style:paragraph-properties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style:style>
    <style:style style:name="Times" style:family="paragraph" style:parent-style-name="Standard">
      <style:paragraph-properties fo:text-align="center"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0pt" fo:language="pl" fo:country="PL" style:font-name-asian="Arial2" style:font-family-asian="Arial"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Lista_20_numerowana1" style:display-name="Lista numerowana1" style:family="paragraph" style:parent-style-name="Standard" style:list-style-name="WW8Num65">
      <style:paragraph-properties fo:margin-top="0.212cm" fo:margin-bottom="0.106cm" style:contextual-spacing="false" fo:line-height="120%" fo:orphans="0" fo:widows="0" style:text-autospace="none"/>
      <style:text-properties style:font-name="Times" fo:font-family="Times" style:font-family-generic="roman" style:font-pitch="variable" fo:font-size="11pt" fo:font-weight="bold" style:font-size-asian="11pt" style:language-asian="zh" style:country-asian="CN" style:font-weight-asian="bold" style:font-name-complex="Times" style:font-family-complex="Times" style:font-family-generic-complex="roman" style:font-pitch-complex="variable" style:font-size-complex="11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Uwydatnieni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style="normal" fo:font-weight="normal" style:language-asian="pl" style:country-asian="PL" style:font-style-asian="normal" style:font-weight-asian="normal"/>
    </style:style>
    <style:style style:name="WW_5f_CharLFO35LVL1" style:display-name="WW_CharLFO35LVL1" style:family="text">
      <style:text-properties fo:color="#000000" loext:opacity="100%"/>
    </style:style>
    <style:style style:name="WW_5f_CharLFO36LVL1" style:display-name="WW_CharLFO36LVL1" style:family="text">
      <style:text-properties fo:color="#000000" loext:opacity="100%"/>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language-asian="pl" style:country-asian="PL"/>
    </style:style>
    <style:style style:name="Default_20_Paragraph_20_Font" style:display-name="Default Paragraph Font" style:family="text"/>
    <style:style style:name="Line_20_numbering" style:display-name="Line numbering" style:family="text"/>
    <style:style style:name="Brak" style:family="text"/>
    <style:style style:name="Brak_20_A" style:display-name="Brak A" style:family="text"/>
    <style:style style:name="Hyperlink.0" style:family="text">
      <style:text-properties fo:color="#000000" loext:opacity="100%" style:text-outline="false"/>
    </style:style>
    <style:style style:name="WW8Num42z0" style:family="text">
      <style:text-properties fo:color="#000000" loext:opacity="100%"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35LVL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36LVL1" loext:num-list-format="%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2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2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2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2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538cm" fo:margin-right="2.4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1"/>
        <text:p text:style-name="MP2"><text:span text:style-name="Domyślna_20_czcionka_20_akapitu"><text:span text:style-name="MT1"><text:page-number text:select-page="current">66</text:page-number></text:span></text:span></text:p>
      </style:footer>
    </style:master-page>
    <style:master-page style:name="MP1" style:page-layout-name="Mpm3" draw:style-name="Mdp1">
      <style:header>
        <text:p text:style-name="Heading"/>
      </style:header>
      <style:footer>
        <text:p text:style-name="MP1"/>
        <text:p text:style-name="MP1"/>
        <text:p text:style-name="MP2"><text:span text:style-name="Domyślna_20_czcionka_20_akapitu"><text:span text:style-name="MT1"><text:page-number text:select-page="current">69</text:page-number></text:span></text:span></text:p>
      </style:footer>
    </style:master-page>
    <style:master-page style:name="MP2" style:page-layout-name="Mpm3" draw:style-name="Mdp1">
      <style:header>
        <text:p text:style-name="Heading"/>
      </style:header>
      <style:footer>
        <text:p text:style-name="MP1"/>
        <text:p text:style-name="MP1"/>
        <text:p text:style-name="MP2"><text:span text:style-name="Domyślna_20_czcionka_20_akapitu"><text:span text:style-name="MT1"><text:page-number text:select-page="current">7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Ustawa z dnia 11 września 2019 r. Prawo zamówień publicznych</dc:title>
    <meta:keyword>DAD1HX61Be8</meta:keyword>
    <meta:keyword>BAB1yDv8zho</meta:keyword>
    <meta:initial-creator>adm</meta:initial-creator>
    <meta:creation-date>2021-09-17T13:56:00</meta:creation-date>
    <dc:date>2022-02-25T11:06:50.778000000</dc:date>
    <meta:editing-cycles>85</meta:editing-cycles>
    <meta:editing-duration>PT12H38M7S</meta:editing-duration>
    <meta:print-date>2022-02-24T11:33:24.282000000</meta:print-date>
    <meta:document-statistic meta:table-count="12" meta:image-count="0" meta:object-count="0" meta:page-count="74" meta:paragraph-count="1284" meta:word-count="25241" meta:character-count="196022" meta:non-whitespace-character-count="170771"/>
    <meta:template xlink:type="simple" xlink:actuate="onRequest" xlink:title="" xlink:href="../../../Downloads/SWZ%20odpady%20zagospodarowanie%20po%20poprawkach.odt/Normal"/>
  </office:meta>
</office:document-meta>
</file>