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font-weight="bold" style:font-weight-asian="bold" style:language-asian="ar" style:country-asian="SA"/>
    </style:style>
    <style:style style:name="P2" style:parent-style-name="Standard" style:family="paragraph">
      <style:paragraph-properties fo:text-align="end" fo:margin-left="0.9847in" fo:margin-right="0.2006in" fo:text-indent="-0.9847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3" style:parent-style-name="Standard" style:family="paragraph">
      <style:paragraph-properties fo:margin-top="0.0694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5" style:parent-style-name="Standard" style:family="paragraph">
      <style:paragraph-properties fo:margin-top="0.0694in" fo:margin-bottom="0.1972in" fo:margin-right="4.1347in"/>
      <style:text-properties style:font-name="Times New Roman" fo:color="#000000"/>
    </style:style>
    <style:style style:name="P6" style:parent-style-name="Standard" style:family="paragraph">
      <style:paragraph-properties fo:margin-top="0.0694in" fo:margin-bottom="0.1972in" fo:margin-right="4.1347in"/>
      <style:text-properties style:font-name="Times New Roman" fo:color="#000000"/>
    </style:style>
    <style:style style:name="P7" style:parent-style-name="Standard" style:family="paragraph">
      <style:paragraph-properties fo:margin-top="0.0694in" fo:margin-bottom="0.1972in" fo:margin-right="4.1347in"/>
      <style:text-properties style:font-name="Times New Roman" style:font-name-complex="Arial" fo:color="#000000"/>
    </style:style>
    <style:style style:name="P8" style:parent-style-name="Standard" style:family="paragraph">
      <style:paragraph-properties fo:margin-top="0.0694in" fo:margin-bottom="0.1375in" fo:margin-right="4.1347in"/>
      <style:text-properties style:font-name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9" style:parent-style-name="Standard" style:family="paragraph">
      <style:paragraph-properties fo:margin-top="0.0694in" fo:margin-bottom="0.1972in"/>
      <style:text-properties style:font-name="Times New Roman" style:font-name-complex="Arial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694in" fo:margin-bottom="0.1972in" fo:margin-right="4.1347in"/>
      <style:text-properties style:font-name="Times New Roman" fo:color="#000000"/>
    </style:style>
    <style:style style:name="P11" style:parent-style-name="Standard" style:family="paragraph">
      <style:paragraph-properties fo:margin-top="0.0694in" fo:margin-bottom="0.1972in" fo:margin-right="4.1347in"/>
      <style:text-properties style:font-name="Times New Roman" style:font-name-complex="Arial" fo:font-style="italic" style:font-style-asian="italic" style:font-style-complex="italic" fo:color="#000000" fo:font-size="8pt" style:font-size-asian="8pt" style:font-size-complex="8pt"/>
    </style:style>
    <style:style style:name="P12" style:parent-style-name="Standard" style:family="paragraph">
      <style:paragraph-properties fo:text-align="center" fo:margin-top="0.0694in" fo:margin-bottom="0.1972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4" style:parent-style-name="Standard" style:family="paragraph">
      <style:paragraph-properties fo:text-align="center" fo:margin-top="0.0694in" fo:margin-bottom="0.1972in"/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15" style:parent-style-name="Standard" style:family="paragraph">
      <style:paragraph-properties fo:margin-top="0.0694in" fo:margin-bottom="0.1972in" fo:line-height="150%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P27" style:parent-style-name="Standard" style:family="paragraph">
      <style:paragraph-properties fo:margin-top="0.0694in" fo:margin-bottom="0.1972in" fo:line-height="150%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Standard" style:family="paragraph">
      <style:paragraph-properties fo:text-align="center" fo:margin-top="0.0694in" fo:margin-bottom="0.1972in" fo:line-height="150%"/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text-align="center" fo:margin-top="0.0694in" fo:margin-bottom="0.1972in" fo:line-height="150%"/>
      <style:text-properties style:font-name="Times New Roman" fo:font-size="9pt" style:font-size-asian="9pt" style:font-size-complex="9pt"/>
    </style:style>
    <style:style style:name="P31" style:parent-style-name="Standard" style:family="paragraph">
      <style:paragraph-properties fo:margin-top="0.0694in" fo:margin-bottom="0.1972in" fo:line-height="150%"/>
    </style:style>
    <style:style style:name="T32" style:parent-style-name="Domyślnaczcionkaakapitu" style:family="text">
      <style:text-properties style:font-name="Times New Roman" style:font-name-complex="Arial" fo:color="#000000"/>
    </style:style>
    <style:style style:name="T33" style:parent-style-name="Domyślnaczcionkaakapitu" style:family="text">
      <style:text-properties style:font-name="Times New Roman" style:font-name-complex="Calibri Light" fo:color="#000000"/>
    </style:style>
    <style:style style:name="T34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complex="Arial" fo:color="#000000"/>
    </style:style>
    <style:style style:name="T36" style:parent-style-name="Domyślnaczcionkaakapitu" style:family="text">
      <style:text-properties style:font-name="Times New Roman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Załącznik nr<text:s/>5</text:p>
      <text:p text:style-name="P3"><text:span text:style-name="T4">Wykonawca:</text:span></text:p>
      <text:p text:style-name="P5">…………………………………</text:p>
      <text:p text:style-name="P6">………………………………………</text:p>
      <text:p text:style-name="P7">e-mail: …………………………….</text:p>
      <text:p text:style-name="P8">(pełna nazwa/firma, adres, w zależności od podmiotu: NIP/PESEL, KRS/CEiDG)</text:p>
      <text:p text:style-name="P9">reprezentowany przez:</text:p>
      <text:p text:style-name="P10">……………………………</text:p>
      <text:p text:style-name="P11">(imię, nazwisko, stanowisko/podstawa do reprezentacji)</text:p>
      <text:p text:style-name="P12"><text:span text:style-name="T13">Oświadczenie od wykonawcy w zakresie wypełnienia obowiązków informacyjnych</text:span></text:p>
      <text:p text:style-name="P14">przewidzianych w art. 13 lub art. 14 RODO</text:p>
      <text:p text:style-name="P15"><text:span text:style-name="T16">Na potrzeby postępowania o udzielenie zamówienia publicznego<text:s/></text:span><text:span text:style-name="T17"><text:line-break/>pn.<text:s/></text:span><text:span text:style-name="T18">„</text:span><text:bookmark-start text:name="_Hlk183693498"/><text:span text:style-name="T19">Kompleksowa dostawa gazu ziemnego na potrzeby Samodzielnego Publicznego Zespołu Zakładów Opieki Zdrowotnej w Przasnyszu</text:span><text:bookmark-end text:name="_Hlk183693498"/><text:span text:style-name="T20">”<text:s/></text:span><text:span text:style-name="T21"><text:s/></text:span><text:span text:style-name="T22">, prowadzonego przez<text:s/></text:span><text:span text:style-name="T23">Samodzielny Publiczny Zespół Zakładów Opieki Zdrowotnej w Przasnyszu</text:span><text:span text:style-name="T24"><text:s/></text:span><text:span text:style-name="T25">(oznaczenie zamawiającego),</text:span><text:span text:style-name="T26"><text:s/>oświadczam, co następuje:</text:span></text:p>
      <text:p text:style-name="P27"><text:span text:style-name="T28"> 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29"/>
      <text:p text:style-name="P30"/>
      <text:p text:style-name="P31"><text:span text:style-name="T32"> </text:span><text:span text:style-name="T33">*<text:s/></text:span><text:span text:style-name="T34">W przypadku gdy wykonawca nie przekazuje danych osobowych innych niż bezpośrednio jego dotyczących lub zachodzi wyłączenie stosowania obowiązku informacyjnego, stosownie do art. 13 ust. 4 lub art. 14 ust. 5 RODO treści oświadczenia wykonawca składa  oświadczenie z adnotacją<text:s/></text:span><text:span text:style-name="T35">„</text:span><text:span text:style-name="T36">nie dotyczy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t</dc:creator>
    <meta:creation-date>2017-10-20T23:40:00Z</meta:creation-date>
    <dc:date>2024-12-05T11:10:00Z</dc:date>
    <meta:print-date>2024-03-13T11:07:00Z</meta:print-date>
    <meta:template xlink:href="Normal" xlink:type="simple"/>
    <meta:editing-cycles>8</meta:editing-cycles>
    <meta:editing-duration>PT1020S</meta:editing-duration>
    <meta:document-statistic meta:page-count="1" meta:paragraph-count="2" meta:word-count="177" meta:character-count="1243" meta:row-count="8" meta:non-whitespace-character-count="1068"/>
  </office:meta>
</office:document-meta>
</file>