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ITC Avant Garde Pro Bk" svg:font-family="ITC Avant Garde Pro Bk" style:font-family-generic="swiss" style:font-pitch="variable"/>
    <style:font-face style:name="ITCAvantGardePro-XLt" svg:font-family="ITCAvantGardePro-XL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style:vertical-align="auto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style:vertical-align="auto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justify" fo:line-height="150%"/>
      <style:text-properties style:font-name="Times New Roman" fo:color="#222F3A" fo:letter-spacing="-0.002in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color="#222F3A" fo:letter-spacing="-0.002in" fo:font-size="12pt" style:font-size-asian="12pt" style:font-size-complex="12pt" fo:background-color="#FAFAFA"/>
    </style:style>
    <style:style style:name="T16" style:parent-style-name="Domyślnaczcionkaakapitu" style:family="text">
      <style:text-properties style:font-name="Times New Roman" fo:color="#222F3A" fo:letter-spacing="-0.002in" fo:font-size="12pt" style:font-size-asian="12pt" style:font-size-complex="12pt" fo:background-color="#FAFAFA"/>
    </style:style>
    <style:style style:name="T17" style:parent-style-name="Domyślnaczcionkaakapitu" style:family="text">
      <style:text-properties style:font-name="Times New Roman" fo:color="#222F3A" fo:letter-spacing="-0.002in" fo:font-size="12pt" style:font-size-asian="12pt" style:font-size-complex="12pt" fo:background-color="#FAFAFA"/>
    </style:style>
    <style:style style:name="T18" style:parent-style-name="Domyślnaczcionkaakapitu" style:family="text">
      <style:text-properties style:font-name="Times New Roman" fo:color="#222F3A" fo:letter-spacing="-0.002in" fo:font-size="12pt" style:font-size-asian="12pt" style:font-size-complex="12pt" fo:background-color="#FAFAFA"/>
    </style:style>
    <style:style style:name="T19" style:parent-style-name="Domyślnaczcionkaakapitu" style:family="text">
      <style:text-properties style:font-name="Times New Roman" fo:color="#222F3A" fo:letter-spacing="-0.002in" fo:font-size="12pt" style:font-size-asian="12pt" style:font-size-complex="12pt" fo:background-color="#FAFAFA"/>
    </style:style>
    <style:style style:name="T20" style:parent-style-name="Domyślnaczcionkaakapitu" style:family="text">
      <style:text-properties style:font-name="Times New Roman" fo:color="#222F3A" fo:letter-spacing="-0.002in" style:text-position="super 66.6%" fo:font-size="12pt" style:font-size-asian="12pt" style:font-size-complex="12pt" fo:background-color="#FAFAFA"/>
    </style:style>
    <style:style style:name="T21" style:parent-style-name="Domyślnaczcionkaakapitu" style:family="text">
      <style:text-properties style:font-name="Times New Roman" fo:color="#222F3A" fo:letter-spacing="-0.002in" fo:font-size="12pt" style:font-size-asian="12pt" style:font-size-complex="12pt" fo:background-color="#FAFAFA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50%"/>
      <style:text-properties style:font-name="Times New Roman" fo:color="#222F3A" fo:letter-spacing="-0.002in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Tekstpodstawowy" style:family="paragraph">
      <style:paragraph-properties fo:line-height="150%" fo:text-indent="0.4916in"/>
    </style:style>
    <style:style style:name="T33" style:parent-style-name="Domyślnaczcionkaakapitu" style:family="text">
      <style:text-properties style:font-name="Times New Roman" style:font-name-complex="Times New Roman" style:font-size-complex="12pt"/>
    </style:style>
    <style:style style:name="T34" style:parent-style-name="Domyślnaczcionkaakapitu" style:family="text">
      <style:text-properties style:font-name="Times New Roman" style:font-name-complex="Times New Roman" style:font-size-complex="12pt"/>
    </style:style>
    <style:style style:name="T35" style:parent-style-name="Domyślnaczcionkaakapitu" style:family="text">
      <style:text-properties style:font-name="Times New Roman" style:font-name-complex="Times New Roman" style:font-size-complex="12pt"/>
    </style:style>
    <style:style style:name="T36" style:parent-style-name="Domyślnaczcionkaakapitu" style:family="text">
      <style:text-properties style:font-name="Times New Roman" style:font-name-complex="Times New Roman" style:font-size-complex="12pt"/>
    </style:style>
    <style:style style:name="T37" style:parent-style-name="Domyślnaczcionkaakapitu" style:family="text">
      <style:text-properties style:font-name="Times New Roman" style:font-name-complex="Times New Roman" style:font-size-complex="12pt"/>
    </style:style>
    <style:style style:name="T38" style:parent-style-name="Domyślnaczcionkaakapitu" style:family="text">
      <style:text-properties style:font-name="Times New Roman" style:font-name-complex="Times New Roman" style:font-size-complex="12pt"/>
    </style:style>
    <style:style style:name="T39" style:parent-style-name="Domyślnaczcionkaakapitu" style:family="text">
      <style:text-properties style:font-name="Times New Roman" style:font-name-complex="Times New Roman" style:font-size-complex="12pt"/>
    </style:style>
    <style:style style:name="T40" style:parent-style-name="Domyślnaczcionkaakapitu" style:family="text">
      <style:text-properties style:font-name="Times New Roman" style:font-name-complex="Times New Roman" style:font-size-complex="12pt"/>
    </style:style>
    <style:style style:name="P4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47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P49" style:parent-style-name="Normalny" style:family="paragraph">
      <style:paragraph-properties fo:text-align="justify" fo:line-height="150%" fo:text-indent="0.4916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style:vertical-align="auto" fo:line-height="150%" fo:text-indent="0.4916in"/>
      <style:text-properties style:font-name="Times New Roman" fo:font-size="12pt" style:font-size-asian="12pt" style:font-size-complex="12pt" fo:hyphenate="true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pis przedmiotu zamówienia dla zadania pn.:<text:s/></text:p>
      <text:p text:style-name="P2">„Usługa najmu i serwisu mat wejściowych do budynku Starostwa w Starachowicach<text:s/><text:line-break/>ul. Borkowskiego 4, oraz Archiwum Zakładowego ul. Hutnicza<text:s/>14”.</text:p>
      <text:p text:style-name="P3"/>
      <text:p text:style-name="P4">Przedmiotem zamówienia jest usługa najmu i serwisu mat wejściowych:<text:s/></text:p>
      <text:p text:style-name="P5">a) 85 cm x 150 cm - szt.1<text:s/></text:p>
      <text:p text:style-name="P6">b) 150 cm x 240 cm - szt. 1</text:p>
      <text:p text:style-name="P7">c) 85 cm x 150 cm - szt. 2<text:s/></text:p>
      <text:p text:style-name="P8">Maty winny być dostarczane do budynków;</text:p>
      <text:p text:style-name="P9">a) Starostwa Powiatowego w Starachowicach przy ul. dr. Władysława Borkowskiego 4<text:s/></text:p>
      <text:p text:style-name="P10">- 3 szt.</text:p>
      <text:p text:style-name="P11">b) Archiwum Zakładowego w Starachowicach przy ul. Hutniczej 14 – 1 szt.</text:p>
      <text:p text:style-name="P12"/>
      <text:p text:style-name="P13">Maty o wymiarach ok. 150 cm x 85 cm <text:s/>(1 szt.) i ok. 240 cm x 150 cm (1 szt.):</text:p>
      <text:p text:style-name="P14"><text:span text:style-name="T15">Połączenie runa nylonowego z ostrym włosiem. Zastosowana technologia zwi</text:span><text:span text:style-name="T16">ększa efektywność zbierania z obuwia zanieczyszczeń takich jak gródki soli, lodu oraz piasku. Spód wykonany jest<text:s/></text:span><text:span text:style-name="T17"><text:line-break/></text:span><text:span text:style-name="T18">z elastycznej gumy z protektorem chroniącym przed poślizgiem i przesuszaniem się maty, chłonność nieczystości stałych do ok. 5 kg i cieczy ok.</text:span><text:span text:style-name="T19"><text:s/>5 l. na m</text:span><text:span text:style-name="T20">2</text:span><text:span text:style-name="T21">.<text:s/></text:span><text:span text:style-name="T22">Mata nie uwalnia samoczynnie zatrzymanego w niej brudu i wilgoci.</text:span></text:p>
      <text:p text:style-name="P23">Maty o wymiarach ok. 150 cm x 85 cm (2 szt.):</text:p>
      <text:p text:style-name="P24"><text:span text:style-name="T25">Klasyczna, standardowa mata wykonana ze specjalnych splotów włókna nylonowego<text:s/></text:span><text:span text:style-name="T26"><text:line-break/></text:span><text:span text:style-name="T27">o chłonności ok. 5,0 l. cieczy i ok. 4,5 kg piachu<text:s/></text:span><text:span text:style-name="T28">na m</text:span><text:span text:style-name="T29">2</text:span><text:span text:style-name="T30">. Spód wykonany z antypoślizgowej gumy, dzięki której mata pozostaje na swoim miejscu, a jej rogi się nie zawijają.<text:s/></text:span><text:span text:style-name="T31">Mata nie uwalnia samoczynnie zatrzymanego w niej brudu i wilgoci.</text:span></text:p>
      <text:p text:style-name="P32"><text:span text:style-name="T33">W ciągu całego okresu trwania umowy maty wejściowe pozostają własnośc</text:span><text:span text:style-name="T34">ią Zamawiającego, natomiast po wygaśnięciu lub rozwiązaniu umowy Dostawca odbiera przedmiot zamówienia w terminie 7 dni. Zamawiający w przypadku zbycia nieruchomości Archiwum Zakładowego zastrzega sobie możliwość <text:s/>przeniesienia maty do innego budynku.<text:s/></text:span><text:span text:style-name="T35"><text:line-break/></text:span><text:span text:style-name="T36">O t</text:span><text:span text:style-name="T37">ym fakcie<text:s/></text:span><text:span text:style-name="T38">niezwłocznie<text:s/></text:span><text:span text:style-name="T39">poinformuje Dostawcę</text:span><text:span text:style-name="T40">.</text:span></text:p>
      <text:p text:style-name="P41"><text:span text:style-name="T42">Dostawca zobowiązuje się do terminowej wymiany mat zgodnie z częstotliwością określoną<text:s/></text:span><text:span text:style-name="T43"><text:line-break/></text:span><text:span text:style-name="T44">w § 2 umowy. Zamawiający zobowiązuje się do zapewnienia swobodnego dostępu do miejsca odbioru i wyłożenia mat.</text:span><text:span text:style-name="T45"><text:s/>W przypadku,</text:span><text:span text:style-name="T46"><text:s/>gdy standardowy dzień serwisu przypada w dniu ustawowo wolnym od pracy (święto), Dostawca ma prawo do zmiany dnia obsługi na inny </text:span><text:span text:style-name="T47"><text:line-break/></text:span><text:span text:style-name="T48">w najbliższym, możliwym terminie.</text:span></text:p>
      <text:p text:style-name="P49"><text:span text:style-name="T50">Jeżeli Zamawiający nie jest gotowy do przyjęcia wymiany, a nie uprzedził o tym Dostawcy w<text:s/></text:span><text:span text:style-name="T51">formie pisemnej w terminie 7 dni poprzedzających datę wymiany, to zachowując prawo do wynagrodzenia Dostawca jest uprawniony do dokonania wymiany dopiero<text:s/></text:span><text:span text:style-name="T52"><text:line-break/></text:span><text:span text:style-name="T53">w kolejnym terminie wynikającym z Umowy.<text:s/></text:span></text:p>
      <text:p text:style-name="P54">Z uprawnienia rezygnacji z wymiany, Zamawiający może skorzystać wyjątkowo (np.<text:s/><text:line-break/>z ważnych przyczyn losowych, urlopu) nie więcej jednak niż w stosunku do dwóch wymian<text:s/><text:line-break/>w ciągu roku; wówczas wynagrodzenie należne Dostawcy zostanie pomniejszone o wartość jednotygodniową – za tydzień, w którym miała nastąpić wymiana.<text:s/></text:p>
      <text:p text:style-name="P55">Pozostałe obowiązki Wykonawcy zawiera umowa jaka zostanie zawarta pomiędzy<text:s/><text:line-break/>Stronami – projekt został załączony do procedury zapytania ofertowego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ITC Avant Garde Pro Bk" svg:font-family="ITC Avant Garde Pro Bk" style:font-family-generic="swiss" style:font-pitch="variable"/>
    <style:font-face style:name="ITCAvantGardePro-XLt" svg:font-family="ITCAvantGardePro-XL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 fo:margin-bottom="0in" fo:line-height="100%"/>
      <style:text-properties style:font-name="Century Gothic" style:font-name-asian="ITC Avant Garde Pro Bk" style:font-name-complex="ITCAvantGardePro-XLt" style:letter-kerning="true" fo:font-size="12pt" style:font-size-asian="12pt" style:font-size-complex="9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Century Gothic" style:font-name-asian="ITC Avant Garde Pro Bk" style:font-name-complex="ITCAvantGardePro-XLt" style:letter-kerning="true" fo:font-size="12pt" style:font-size-asian="12pt" style:font-size-complex="9pt" style:language-asian="ar" style:country-asian="SA"/>
    </style:style>
    <style:style style:name="Tekstpodstawowywcięty" style:display-name="Tekst podstawowy wcięty" style:family="paragraph" style:parent-style-name="Normalny">
      <style:paragraph-properties style:text-autospace="none" fo:text-align="justify" style:vertical-align="auto" fo:margin-bottom="0in" fo:line-height="100%" fo:margin-left="0.4895in" fo:text-indent="-0.4895in">
        <style:tab-stops/>
      </style:paragraph-properties>
      <style:text-properties style:font-name="Century Gothic" style:font-name-asian="ITC Avant Garde Pro Bk" style:font-name-complex="ITCAvantGardePro-XLt" style:letter-kerning="true" fo:font-size="12pt" style:font-size-asian="12pt" style:font-size-complex="9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Century Gothic" style:font-name-asian="ITC Avant Garde Pro Bk" style:font-name-complex="ITCAvantGardePro-XLt" style:letter-kerning="true" fo:font-size="12pt" style:font-size-asian="12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Karol Sarna</dc:creator>
    <meta:creation-date>2023-04-12T10:33:00Z</meta:creation-date>
    <dc:date>2023-04-19T05:19:00Z</dc:date>
    <meta:print-date>2023-04-12T10:33:00Z</meta:print-date>
    <meta:template xlink:href="Normal.dotm" xlink:type="simple"/>
    <meta:editing-cycles>5</meta:editing-cycles>
    <meta:editing-duration>PT120S</meta:editing-duration>
    <meta:document-statistic meta:page-count="1" meta:paragraph-count="5" meta:word-count="415" meta:character-count="2901" meta:row-count="20" meta:non-whitespace-character-count="2491"/>
  </office:meta>
</office:document-meta>
</file>