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roman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0.2361in"/>
      <style:text-properties style:font-name="Cambria" style:font-name-complex="Times New Roman" fo:font-size="11pt" style:font-size-asian="11pt" style:font-size-complex="11pt"/>
    </style:style>
    <style:style style:name="P2" style:parent-style-name="Normalny" style:family="paragraph">
      <style:paragraph-properties fo:line-height="0.2361in"/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center" fo:line-height="0.2361in"/>
    </style:style>
    <style:style style:name="T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center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text-align="justify" fo:line-height="0.2361in"/>
    </style:style>
    <style:style style:name="T8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text-align="justify" fo:line-height="0.2361in">
        <style:tab-stops>
          <style:tab-stop style:type="left" style:position="4.4298in"/>
        </style:tab-stops>
      </style:paragraph-properties>
    </style:style>
    <style:style style:name="T12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markedconte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text-align="justify" fo:line-height="0.2361in"/>
    </style:style>
    <style:style style:name="T1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text-align="justify"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line-height="0.2361in"/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line-height="0.2361in">
        <style:tab-stops>
          <style:tab-stop style:type="left" style:position="3.5437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line-height="0.2361in">
        <style:tab-stops>
          <style:tab-stop style:type="left" style:position="3.5437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line-height="0.2361in">
        <style:tab-stops>
          <style:tab-stop style:type="left" style:position="3.5437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end" fo:line-height="0.2361in">
        <style:tab-stops>
          <style:tab-stop style:type="left" style:position="3.5437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line-height="0.2361in">
        <style:tab-stops>
          <style:tab-stop style:type="left" style:position="4.0361in"/>
        </style:tab-stops>
      </style:paragraph-properties>
    </style:style>
    <style:style style:name="T33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 style:language-asian="pl" style:country-asian="PL"/>
    </style:style>
    <style:style style:name="P35" style:parent-style-name="Akapitzlistą" style:family="paragraph">
      <style:paragraph-properties fo:text-align="justify" fo:margin-bottom="0in" fo:line-height="0.2361in" fo:text-indent="-0.5986in"/>
      <style:text-properties style:font-name="Cambria" fo:color="#7F7F7F" fo:font-size="11pt" style:font-size-asian="11pt" style:font-size-complex="11pt"/>
    </style:style>
    <style:style style:name="P36" style:parent-style-name="Standard" style:family="paragraph">
      <style:paragraph-properties fo:text-align="justify" fo:line-height="0.2361in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Załącznik nr 4 do zapytania ofertowego</text:p>
      <text:p text:style-name="P2"/>
      <text:p text:style-name="P3"><text:span text:style-name="T4">Zgoda na przetwarzanie danych osobowych</text:span></text:p>
      <text:p text:style-name="P5"/>
      <text:p text:style-name="P6">Ja,……………………………………………………………………………………..………………………………………... …………………………………………………………………………...............................................................................</text:p>
      <text:p text:style-name="P7"><text:span text:style-name="T8">(</text:span><text:span text:style-name="T9">imię i nazwisko i adres</text:span><text:span text:style-name="T10">)</text:span></text:p>
      <text:p text:style-name="P11"><text:span text:style-name="T12">oświadczam, że wyrażam zgodę na przetwarzanie moich danych osobowych w zakresie składania ofert w celu przeprowadzenia czynności dotyczy zapytania ofertowego na </text:span><text:span text:style-name="T13">„</text:span><text:span text:style-name="T14">Rewitalizacja ławek na bulwarach miejskich w Augustowie</text:span><text:span text:style-name="T15">”</text:span><text:span text:style-name="T16">.<text:s/></text:span></text:p>
      <text:p text:style-name="P17"/>
      <text:p text:style-name="P18"><text:span text:style-name="T19">Poinformowano mnie o tym, że:</text:span></text:p>
      <text:p text:style-name="P20">- administratorem danych osobowych jest Burmistrz Miasta Augustowa z siedzibą w Urzędzie Miejskim w Augustowie, ul. Młyńska 35,</text:p>
      <text:p text:style-name="P21">- kontakt z inspektorem ochrony danych jest możliwy za pośrednictwem danych kontaktowych administratora,</text:p>
      <text:p text:style-name="P22">- podanie moich danych osobowych jest dobrowolne oraz o przysługującym mi prawie żądania od administratora dostępu do danych oraz ich sprostowania lub usunięcia, jeżeli będzie to zgodne z przepisami prawa,</text:p>
      <text:p text:style-name="P23">- zgoda może zostać przeze mnie wycofana w dowolnym czasie i formie. Jestem świadoma/y że usunięcie danych osobowych lub cofnięcie zgody może skutkować brakiem realizacji wskazanego celu,</text:p>
      <text:p text:style-name="P24">- dane osobowe będą przechowywane przez administratora przez okres wynikający z kategorii archiwalnej dokumentacji, określonej w jednolitym rzeczowym wykazie akt dla organów gmin,</text:p>
      <text:p text:style-name="P25">- zebrane dane osobowe nie będą udostępniane innym odbiorcom danych oraz nie będą przekazywane do państwa trzeciego ani do organizacji międzynarodowej,</text:p>
      <text:p text:style-name="P26">- przysługuje mi prawo do wniesienia skargi na niezgodne z prawem przetwarzanie danych osobowych do Prezesa Urzędu Ochrony Danych Osobowych z siedzibą w Warszawie, ul. Stawki<text:s/></text:p>
      <text:p text:style-name="P27"/>
      <text:p text:style-name="P28"><text:tab/></text:p>
      <text:p text:style-name="P29"/>
      <text:p text:style-name="P30"/>
      <text:p text:style-name="P31">…………………………………………………………</text:p>
      <text:p text:style-name="P32"><text:span text:style-name="T33"><text:tab/></text:span><text:span text:style-name="T34">(data i czytelny podpis )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roman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margin-bottom="0.0833in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Verdana" style:font-name-asian="Verdana" style:font-name-complex="Verdana" fo:font-size="14pt" style:font-size-asian="14pt" style:font-size-complex="16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style:text-position="super 66.6%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SimSun, 宋体" fo:font-weight="normal" style:font-weight-asian="normal" fo:font-style="italic" style:font-style-asian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SimSun, 宋体" fo:font-weight="bold" style:font-weight-asian="bold" fo:font-style="normal" style:font-style-asian="normal" style:text-position="0% 100%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9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3" style:display-name="WW8Num3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style:text-position="super 66.6%"/>
    </style:style>
    <style:style style:name="WW_CharLFO10LVL5" style:family="text">
      <style:text-properties style:font-name="Times New Roman" style:font-name-asian="Times New Roman" style:font-name-complex="Times New Roman" style:text-position="super 66.6%"/>
    </style:style>
    <style:style style:name="WW_CharLFO10LVL8" style:family="text">
      <style:text-properties style:font-name="Times New Roman" style:font-name-asian="Times New Roman" style:font-name-complex="Times New Roman" style:text-position="super 66.6%"/>
    </style:style>
    <text:list-style style:name="WW8Num5" style:display-name="WW8Num5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Times New Roman" style:text-position="super 66.6%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fo:font-weight="normal" style:font-weight-asian="normal" style:font-weight-complex="bold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PROSZENIE DO SKŁADANIA OFERT</dc:title>
    <meta:initial-creator>Andrzej Rudak</meta:initial-creator>
    <dc:creator>Agnieszka Kosobudzka</dc:creator>
    <meta:creation-date>2023-07-13T09:06:00Z</meta:creation-date>
    <dc:date>2023-07-13T09:06:00Z</dc:date>
    <meta:print-date>2023-07-13T08:49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1" meta:paragraph-count="3" meta:word-count="245" meta:character-count="1712" meta:row-count="12" meta:non-whitespace-character-count="1470"/>
  </office:meta>
</office:document-meta>
</file>