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text-properties fo:color="#000000"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" style:family="text">
      <style:text-properties style:font-name="Times New Roman" fo:font-size="12pt" fo:letter-spacing="0.018cm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7" style:family="text">
      <style:text-properties style:font-name="Symbol" fo:font-size="12pt" style:font-name-asian="Symbol" style:font-size-asian="12pt" style:font-name-complex="Symbol" style:font-size-complex="12pt"/>
    </style:style>
    <style:style style:name="T8" style:family="text">
      <style:text-properties fo:color="#000000" fo:font-size="12pt" style:font-name-asian="Times New Roman1" style:font-size-asian="12pt" style:font-size-complex="12pt"/>
    </style:style>
    <style:style style:name="T9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3">Zał</text:span><text:span text:style-name="T6">ą</text:span><text:span text:style-name="T3">cznik Nr 3 do ZO</text:span></text:p>
      <text:p text:style-name="P3">U M O W A</text:p>
      <text:p text:style-name="P3">(WZÓR)</text:p>
      <text:p text:style-name="P1"><text:span text:style-name="T2">zawarta w Starachowicach w dniu ………………….. .2017 roku pomi</text:span><text:span text:style-name="T4">ę</text:span><text:span text:style-name="T2">dzy :</text:span></text:p>
      <text:p text:style-name="P4">Gminą Starachowice, ul. Radomska 45, 27 – 200 Starachowice</text:p>
      <text:p text:style-name="P4">NIP 664-19-09-150</text:p>
      <text:p text:style-name="P4">reprezentowanym przez:</text:p>
      <text:p text:style-name="P4">Marka Materka – Prezydenta Miasta Starachowice</text:p>
      <text:p text:style-name="P4">przy kontrasygnacie <text:s/>Halina Piwnik – Skarbnik Miasta Starachowice</text:p>
      <text:p text:style-name="P1"><text:span text:style-name="T2">zwanego w dalszej cz</text:span><text:span text:style-name="T4">ęś</text:span><text:span text:style-name="T2">ci umowy „ Zamawiaj</text:span><text:span text:style-name="T4">ą</text:span><text:span text:style-name="T2">cym ”</text:span></text:p>
      <text:p text:style-name="P4">a:</text:p>
      <text:p text:style-name="P4">………………………………………………………………….</text:p>
      <text:p text:style-name="P4">Regon …………………… NIP ……………………………</text:p>
      <text:p text:style-name="P1"><text:span text:style-name="T2">reprezentowan</text:span><text:span text:style-name="T4">ą </text:span><text:span text:style-name="T2">przez :</text:span></text:p>
      <text:p text:style-name="P4">…………………………………………..:</text:p>
      <text:p text:style-name="P1"><text:span text:style-name="T2">zwanym w dalszej cz</text:span><text:span text:style-name="T4">ęś</text:span><text:span text:style-name="T2">ci umowy „Wykonawc</text:span><text:span text:style-name="T4">ą </text:span><text:span text:style-name="T2">”</text:span></text:p>
      <text:p text:style-name="P1"><text:span text:style-name="T2">W wyniku dokonania przez Zamawiaj</text:span><text:span text:style-name="T4">ą</text:span><text:span text:style-name="T2">cego wyboru oferty Wykonawcy zgodnie z</text:span></text:p>
      <text:p text:style-name="P1"><text:span text:style-name="T2">regulaminem udzielania zamówie</text:span><text:span text:style-name="T4">ń </text:span><text:span text:style-name="T2">publicznych, których warto</text:span><text:span text:style-name="T4">ść </text:span><text:span text:style-name="T2">nie przekracza wyra</text:span><text:span text:style-name="T4">ż</text:span><text:span text:style-name="T2">onej w</text:span></text:p>
      <text:p text:style-name="P1"><text:span text:style-name="T2">złotych równowarto</text:span><text:span text:style-name="T4">ś</text:span><text:span text:style-name="T2">ci kwoty 30.000 EURO </text:span><text:span text:style-name="T3">na podstawie art. 4 pkt 8 ustawy Prawo</text:span></text:p>
      <text:p text:style-name="P1"><text:span text:style-name="T3">zamówie</text:span><text:span text:style-name="T6">ń </text:span><text:span text:style-name="T3">publicznych (bez zastosowania przepisów ustawy Pzp) </text:span><text:span text:style-name="T2">w trybie zapytania</text:span></text:p>
      <text:p text:style-name="P4">ofertowego, które zostało przeprowadzone przez Gminę Starachowice została</text:p>
      <text:p text:style-name="P1"><text:span text:style-name="T2">zawarta umowa, o nast</text:span><text:span text:style-name="T4">ę</text:span><text:span text:style-name="T2">puj</text:span><text:span text:style-name="T4">ą</text:span><text:span text:style-name="T2">cej tre</text:span><text:span text:style-name="T4">ś</text:span><text:span text:style-name="T2">ci:</text:span></text:p>
      <text:p text:style-name="P4">§ 1</text:p>
      <text:p text:style-name="P1"><text:span text:style-name="T2">1. Przedmiotem umowy jest zakup i dostawa przez Wykonawc</text:span><text:span text:style-name="T4">ę </text:span><text:span text:style-name="T2">na rzecz</text:span></text:p>
      <text:p text:style-name="P1"><text:span text:style-name="T2">Zamawiaj</text:span><text:span text:style-name="T4">ą</text:span><text:span text:style-name="T2">cego samochodu marki ………….. …………. o parametrach i</text:span></text:p>
      <text:p text:style-name="P1"><text:span text:style-name="T2">wyposa</text:span><text:span text:style-name="T4">ż</text:span><text:span text:style-name="T2">eniu szczegółowo okre</text:span><text:span text:style-name="T4">ś</text:span><text:span text:style-name="T2">lonym w zał</text:span><text:span text:style-name="T4">ą</text:span><text:span text:style-name="T2">czniku Nr 1 do niniejszej umowy.</text:span></text:p>
      <text:p text:style-name="P1"><text:span text:style-name="T2">2. Sprzedawca o</text:span><text:span text:style-name="T4">ś</text:span><text:span text:style-name="T2">wiadcza, </text:span><text:span text:style-name="T4">ż</text:span><text:span text:style-name="T2">e parametry techniczne samochodu ………………. oraz jego</text:span></text:p>
      <text:p text:style-name="P1"><text:span text:style-name="T2">wyposa</text:span><text:span text:style-name="T4">ż</text:span><text:span text:style-name="T2">enie s</text:span><text:span text:style-name="T4">ą </text:span><text:span text:style-name="T2">zgodne ze zło</text:span><text:span text:style-name="T4">ż</text:span><text:span text:style-name="T2">on</text:span><text:span text:style-name="T4">ą </text:span><text:span text:style-name="T2">ofert</text:span><text:span text:style-name="T4">ą </text:span><text:span text:style-name="T2">w dniu ………………….. r.</text:span></text:p>
      <text:p text:style-name="P4">§ 2</text:p>
      <text:p text:style-name="P1"><text:span text:style-name="T2">1. Cena przedmiotu umowy wynosi </text:span><text:span text:style-name="T3">……………………….. </text:span><text:span text:style-name="T2">zł brutto (słownie:</text:span></text:p>
      <text:p text:style-name="P1"><text:span text:style-name="T2">……………………….. zł ), któr</text:span><text:span text:style-name="T4">ą </text:span><text:span text:style-name="T2">to Kupuj</text:span><text:span text:style-name="T4">ą</text:span><text:span text:style-name="T2">cy zobowi</text:span><text:span text:style-name="T4">ą</text:span><text:span text:style-name="T2">zuje si</text:span><text:span text:style-name="T4">ę </text:span><text:span text:style-name="T2">zapłaci</text:span><text:span text:style-name="T4">ć</text:span></text:p>
      <text:p text:style-name="P4">Sprzedawcy na podstawie wystawionej faktury po podpisaniu protokołu, o którym</text:p>
      <text:p text:style-name="P4">mowa w § 4 ust. 5.</text:p>
      <text:p text:style-name="P1"><text:span text:style-name="T2">2. Cena wymieniona w ust. 1 zawiera w sobie: warto</text:span><text:span text:style-name="T4">ść </text:span><text:span text:style-name="T2">towaru podatek VAT, oraz inne</text:span></text:p>
      <text:p text:style-name="P1"><text:span text:style-name="T2">koszty ponoszone przez Wykonawc</text:span><text:span text:style-name="T4">ę </text:span><text:span text:style-name="T2">w zwi</text:span><text:span text:style-name="T4">ą</text:span><text:span text:style-name="T2">zku z realizacj</text:span><text:span text:style-name="T4">ą </text:span><text:span text:style-name="T2">przedmiotu umowy.</text:span></text:p>
      <text:p text:style-name="P4"/>
      <text:p text:style-name="P4">§ 3</text:p>
      <text:p text:style-name="P1"><text:span text:style-name="T2">1. Płatno</text:span><text:span text:style-name="T4">ść </text:span><text:span text:style-name="T2">dokonywana b</text:span><text:span text:style-name="T4">ę</text:span><text:span text:style-name="T2">dzie w PLN na konto Wykonawcy na podstawie faktury VAT</text:span></text:p>
      <text:p text:style-name="P4">wystawionej po zrealizowaniu zamówienia, w terminie 14 dni od daty potwierdzenia</text:p>
      <text:p text:style-name="P4">otrzymania faktury.</text:p>
      <text:p text:style-name="P1"><text:span text:style-name="T2">2. Za termin zapłaty uznaje si</text:span><text:span text:style-name="T4">ę </text:span><text:span text:style-name="T2">dzie</text:span><text:span text:style-name="T4">ń</text:span><text:span text:style-name="T2">, w którym Zamawiaj</text:span><text:span text:style-name="T4">ą</text:span><text:span text:style-name="T2">cy polecił swemu bankowi</text:span></text:p>
      <text:p text:style-name="P1"><text:span text:style-name="T2">przela</text:span><text:span text:style-name="T4">ć </text:span><text:span text:style-name="T2">na wskazane na fakturze konto kwot</text:span><text:span text:style-name="T4">ę </text:span><text:span text:style-name="T2">wynikaj</text:span><text:span text:style-name="T4">ą</text:span><text:span text:style-name="T2">c</text:span><text:span text:style-name="T4">ą </text:span><text:span text:style-name="T2">z prawidłowo wystawionej</text:span></text:p>
      <text:p text:style-name="P4">faktury.</text:p>
      <text:p text:style-name="P4">§ 4</text:p>
      <text:p text:style-name="P1"><text:span text:style-name="T2">1. Wykonawca zobowi</text:span><text:span text:style-name="T4">ą</text:span><text:span text:style-name="T2">zany jest do dostarczenia samochodu ………………….</text:span></text:p>
      <text:p text:style-name="P1"><text:span text:style-name="T2">z wyposa</text:span><text:span text:style-name="T4">ż</text:span><text:span text:style-name="T2">eniem do siedziby Zamawiaj</text:span><text:span text:style-name="T4">ą</text:span><text:span text:style-name="T2">cego na koszt i ryzyko Wykonawcy, w</text:span></text:p>
      <text:p text:style-name="P4">terminie do 6 grudnia 2017 roku.</text:p>
      <text:p text:style-name="P1"><text:span text:style-name="T2">2. Wszelkie ryzyka zwi</text:span><text:span text:style-name="T4">ą</text:span><text:span text:style-name="T2">zane z u</text:span><text:span text:style-name="T4">ż</text:span><text:span text:style-name="T2">ytkowaniem przedmiotu umowy ł</text:span><text:span text:style-name="T4">ą</text:span><text:span text:style-name="T2">cznie z</text:span></text:p>
      <text:p text:style-name="P1"><text:span text:style-name="T2">przypadkowym jego uszkodzeniem lub utrat</text:span><text:span text:style-name="T4">ą </text:span><text:span text:style-name="T2">( ogie</text:span><text:span text:style-name="T4">ń</text:span><text:span text:style-name="T2">, woda ) przechodz</text:span><text:span text:style-name="T4">ą </text:span><text:span text:style-name="T2">na</text:span></text:p>
      <text:p text:style-name="P1"><text:span text:style-name="T2">Zamawiaj</text:span><text:span text:style-name="T4">ą</text:span><text:span text:style-name="T2">cego po podpisaniu protokołu o którym mowa w ust. 5.</text:span></text:p>
      <text:p text:style-name="P1"><text:span text:style-name="T2">3. Przed dostarczeniem samochodu Wykonawca dostarczy Zamawiaj</text:span><text:span text:style-name="T4">ą</text:span><text:span text:style-name="T2">cemu dokumenty</text:span></text:p>
      <text:p text:style-name="P1"><text:soft-page-break/><text:span text:style-name="T2">konieczne (faktura VAT, karta pojazdu, wyci</text:span><text:span text:style-name="T4">ą</text:span><text:span text:style-name="T2">g ze </text:span><text:span text:style-name="T4">ś</text:span><text:span text:style-name="T2">wiadectwa homologacji) do</text:span></text:p>
      <text:p text:style-name="P4">zarejestrowania i ubezpieczenia pojazdu. Koszt rejestracji i ubezpieczenia pokrywa</text:p>
      <text:p text:style-name="P1"><text:span text:style-name="T2">Zamawiaj</text:span><text:span text:style-name="T4">ą</text:span><text:span text:style-name="T2">cy .</text:span></text:p>
      <text:p text:style-name="P1"><text:span text:style-name="T2">4. Zamawiaj</text:span><text:span text:style-name="T4">ą</text:span><text:span text:style-name="T2">cy zobowi</text:span><text:span text:style-name="T4">ą</text:span><text:span text:style-name="T2">zany jest do uzgodnienia z Wykonawc</text:span><text:span text:style-name="T4">ą </text:span><text:span text:style-name="T2">daty odbioru</text:span></text:p>
      <text:p text:style-name="P4">samochodu marki ………………….. i przekazania go do eksploatacji za protokołem</text:p>
      <text:p text:style-name="P4">odbioru.</text:p>
      <text:p text:style-name="P1"><text:span text:style-name="T2">5. Za termin przekazania samochodu marki ………….. do eksploatacji, rozumie si</text:span><text:span text:style-name="T4">ę </text:span><text:span text:style-name="T2">dat</text:span><text:span text:style-name="T4">ę</text:span></text:p>
      <text:p text:style-name="P4">podpisania protokołu odbioru przez Wykonawc<text:span text:style-name="T5">ę </text:span>i Zamawiaj<text:span text:style-name="T5">ą</text:span>cego.</text:p>
      <text:p text:style-name="P4">6. Wykonawca jest odpowiedzialny za prawidłowe przygotowanie samochodu marki</text:p>
      <text:p text:style-name="P4">…………. do eksploatacji.</text:p>
      <text:p text:style-name="P4">7. Je<text:span text:style-name="T5">ż</text:span>eli podczas odbioru przedmiotu umowy oka<text:span text:style-name="T5">ż</text:span>e si<text:span text:style-name="T5">ę </text:span>, <text:span text:style-name="T5">ż</text:span>e przedmiotowy samochód</text:p>
      <text:p text:style-name="P4">posiada usterki lub/i wady Strony umowy sporz<text:span text:style-name="T5">ą</text:span>dz<text:span text:style-name="T5">ą </text:span>na t<text:span text:style-name="T5">ę </text:span>okoliczno<text:span text:style-name="T5">ść </text:span>protokół i</text:p>
      <text:p text:style-name="P4">ustal<text:span text:style-name="T5">ą </text:span>dodatkowy termin na usuni<text:span text:style-name="T5">ę</text:span>cie usterek lub /i wad w przedmiocie umowy.</text:p>
      <text:p text:style-name="P4">8. Wraz z samochodem Wykonawca przeka<text:span text:style-name="T5">ż</text:span>e Zamawiaj<text:span text:style-name="T5">ą</text:span>cemu nast<text:span text:style-name="T5">ę</text:span>puj<text:span text:style-name="T5">ą</text:span>ce dokumenty:</text:p>
      <text:p text:style-name="P4">a) Ksi<text:span text:style-name="T5">ąż</text:span>k<text:span text:style-name="T5">ę </text:span>gwarancji, ksi<text:span text:style-name="T5">ąż</text:span>k<text:span text:style-name="T5">ę </text:span>przegl<text:span text:style-name="T5">ą</text:span>dow<text:span text:style-name="T5">ą </text:span>samochodu.</text:p>
      <text:p text:style-name="P4">b) Wykaz autoryzowanych punktów serwisowych na terenie Polski uprawnionych do</text:p>
      <text:p text:style-name="P4">napraw gwarancyjnych.</text:p>
      <text:p text:style-name="P4">c) Instrukcj<text:span text:style-name="T5">ę </text:span>obsługi samochodu w j<text:span text:style-name="T5">ę</text:span>zyku polskim.</text:p>
      <text:p text:style-name="P4">§ 5</text:p>
      <text:p text:style-name="P4">1. Wykonawca gwarantuje, <text:span text:style-name="T5">ż</text:span>e dostarczony samochód marki …………… i wyposa<text:span text:style-name="T5">ż</text:span>enie</text:p>
      <text:p text:style-name="P4">b<text:span text:style-name="T5">ę</text:span>dzie fabrycznie nowe.</text:p>
      <text:p text:style-name="P4">2. Wykonawca gwarantuje, <text:span text:style-name="T5">ż</text:span>e przedmiotowy samochód przygotowany do odbioru</text:p>
      <text:p text:style-name="P4">b<text:span text:style-name="T5">ę</text:span>dzie funkcjonalnie sprawny i gotowy do natychmiastowej eksploatacji.</text:p>
      <text:p text:style-name="P4">3. Wykonawca na własny koszt przeprowadzi przegl<text:span text:style-name="T5">ą</text:span>d przedsprzeda<text:span text:style-name="T5">ż</text:span>ny samochodu</text:p>
      <text:p text:style-name="P4">marki ………………..</text:p>
      <text:p text:style-name="P4">4. Wykonawca udziela:</text:p>
      <text:p text:style-name="P4">a) ………. (min. 24 miesi<text:span text:style-name="T5">ę</text:span>cy), pełnej gwarancji na elementy mechaniczne</text:p>
      <text:p text:style-name="P4">samochodu bez limitu kilometrów, lub przebieg ……………… (min. 150 tys. km);</text:p>
      <text:p text:style-name="P4">b) ………. (min. 72 miesi<text:span text:style-name="T5">ą</text:span>ce), pełnej gwarancji na perforacje karoserii.</text:p>
      <text:p text:style-name="P4">5. Gwarancja biegnie od daty odbioru przedmiotu umowy, potwierdzonej protokołem</text:p>
      <text:p text:style-name="P4">zdawczo-odbiorczym.</text:p>
      <text:p text:style-name="P4">6. Wykonawca obowi<text:span text:style-name="T5">ą</text:span>zany jest - w celu naprawy gwarancyjnej - do reakcji serwisu do</text:p>
      <text:p text:style-name="P4">72 godzin, licz<text:span text:style-name="T5">ą</text:span>c od chwili zło<text:span text:style-name="T5">ż</text:span>enia pisemnego zlecenia przez Kupuj<text:span text:style-name="T5">ą</text:span>cego.</text:p>
      <text:p text:style-name="P1"><text:span text:style-name="T2">7. Wykonawca nie ponosi odpowiedzialno</text:span><text:span text:style-name="T4">ś</text:span><text:span text:style-name="T2">ci za uszkodzenia samochodu i jego</text:span></text:p>
      <text:p text:style-name="P1"><text:span text:style-name="T2">wyposa</text:span><text:span text:style-name="T4">ż</text:span><text:span text:style-name="T2">enia spowodowane nieprzestrzeganiem przez pracowników Zamawiaj</text:span><text:span text:style-name="T4">ą</text:span><text:span text:style-name="T2">cego</text:span></text:p>
      <text:p text:style-name="P4">instrukcji obsługi samochodu.</text:p>
      <text:p text:style-name="P1"><text:span text:style-name="T2">8. W okresie gwarancji Wykonawca zobowi</text:span><text:span text:style-name="T4">ą</text:span><text:span text:style-name="T2">zany jest do bezpłatnej naprawy lub</text:span></text:p>
      <text:p text:style-name="P1"><text:span text:style-name="T2">wymiany ka</text:span><text:span text:style-name="T4">ż</text:span><text:span text:style-name="T2">dego z elementów, podzespołów, które uległy uszkodzeniu z przyczyn</text:span></text:p>
      <text:p text:style-name="P4">wad konstrukcyjnych, produkcyjnych lub materiałowych.</text:p>
      <text:p text:style-name="P1"><text:span text:style-name="T2">9. Okres gwarancji samochodu zgłoszonego do naprawy zostanie ka</text:span><text:span text:style-name="T4">ż</text:span><text:span text:style-name="T2">dorazowo</text:span></text:p>
      <text:p text:style-name="P1"><text:span text:style-name="T2">przedłu</text:span><text:span text:style-name="T4">ż</text:span><text:span text:style-name="T2">ony o czas jego wył</text:span><text:span text:style-name="T4">ą</text:span><text:span text:style-name="T2">czenia z eksploatacji.</text:span></text:p>
      <text:p text:style-name="P1"><text:span text:style-name="T2">10. Zamawiaj</text:span><text:span text:style-name="T4">ą</text:span><text:span text:style-name="T2">cy b</text:span><text:span text:style-name="T4">ę</text:span><text:span text:style-name="T2">dzie pokrywa</text:span><text:span text:style-name="T4">ć </text:span><text:span text:style-name="T2">koszt wymiany materiałów eksploatacyjnych i</text:span></text:p>
      <text:p text:style-name="P1"><text:span text:style-name="T2">przegl</text:span><text:span text:style-name="T4">ą</text:span><text:span text:style-name="T2">dów okresowych (olej, filtry, klocki hamulcowe, itp.).</text:span></text:p>
      <text:p text:style-name="P1"><text:span text:style-name="T2">11. Serwis gwarancyjny i pogwarancyjny </text:span><text:span text:style-name="T4">ś</text:span><text:span text:style-name="T2">wiadczyć będzie:</text:span></text:p>
      <text:p text:style-name="P1"><text:span text:style-name="T7">· <text:s/></text:span><text:span text:style-name="T2">………………………………………..</text:span></text:p>
      <text:p text:style-name="P4">12. Dodatkowe serwisy gwarancyjne i pogwarancyjne świadczyć będzie:</text:p>
      <text:p text:style-name="P1"><text:span text:style-name="T7">· <text:s/></text:span><text:span text:style-name="T2">……………………………………………</text:span></text:p>
      <text:p text:style-name="P4">13. Trzy naprawy tego samego elementu, podzespołu w okresie gwarancyjnym powoduje</text:p>
      <text:p text:style-name="P1"><text:span text:style-name="T2">wymian</text:span><text:span text:style-name="T4">ę </text:span><text:span text:style-name="T2">tego elementu, podzespołu na nowy.</text:span></text:p>
      <text:p text:style-name="P1"><text:span text:style-name="T2">14. Wszelkie koszty zwi</text:span><text:span text:style-name="T4">ą</text:span><text:span text:style-name="T2">zane z wykonywaniem obowi</text:span><text:span text:style-name="T4">ą</text:span><text:span text:style-name="T2">zków gwarancyjnych ponosi</text:span></text:p>
      <text:p text:style-name="P4">Wykonawca.</text:p>
      <text:p text:style-name="P4">15. Zgodnie z zaleceniami producenta Wykonawca prowadzi w okresie gwarancji płatne</text:p>
      <text:p text:style-name="P1"><text:soft-page-break/><text:span text:style-name="T2">przegl</text:span><text:span text:style-name="T4">ą</text:span><text:span text:style-name="T2">dy techniczne, konserwacyjne i naprawy.</text:span></text:p>
      <text:p text:style-name="P1"><text:span text:style-name="T2">16. Je</text:span><text:span text:style-name="T4">ż</text:span><text:span text:style-name="T2">eli uszkodzenie przedmiotu umowy nie zostanie usuni</text:span><text:span text:style-name="T4">ę</text:span><text:span text:style-name="T2">te w okresie 14 dni od</text:span></text:p>
      <text:p text:style-name="P1"><text:span text:style-name="T2">zgłoszenia awarii, Wykonawca na swój koszt i ryzyko udost</text:span><text:span text:style-name="T4">ę</text:span><text:span text:style-name="T2">pni Zamawiaj</text:span><text:span text:style-name="T4">ą</text:span><text:span text:style-name="T2">cemu</text:span></text:p>
      <text:p text:style-name="P1"><text:span text:style-name="T2">samochód zast</text:span><text:span text:style-name="T4">ę</text:span><text:span text:style-name="T2">pczy, o parametrach nie gorszych od samochodu b</text:span><text:span text:style-name="T4">ę</text:span><text:span text:style-name="T2">d</text:span><text:span text:style-name="T4">ą</text:span><text:span text:style-name="T2">cego</text:span></text:p>
      <text:p text:style-name="P1"><text:span text:style-name="T2">przedmiotem umowy (dotyczy modelu i obowi</text:span><text:span text:style-name="T4">ą</text:span><text:span text:style-name="T2">zkowego wyposa</text:span><text:span text:style-name="T4">ż</text:span><text:span text:style-name="T2">enia).</text:span></text:p>
      <text:p text:style-name="P4">§ 6</text:p>
      <text:p text:style-name="P1"><text:span text:style-name="T2">1. Strony ustalaj</text:span><text:span text:style-name="T4">ą </text:span><text:span text:style-name="T2">odpowiedzialno</text:span><text:span text:style-name="T4">ść </text:span><text:span text:style-name="T2">za niewykonanie lub nienale</text:span><text:span text:style-name="T4">ż</text:span><text:span text:style-name="T2">yte wykonanie</text:span></text:p>
      <text:p text:style-name="P1"><text:span text:style-name="T2">zobowi</text:span><text:span text:style-name="T4">ą</text:span><text:span text:style-name="T2">za</text:span><text:span text:style-name="T4">ń </text:span><text:span text:style-name="T2">niniejszej umowy w formie kar umownych:</text:span></text:p>
      <text:p text:style-name="P1"><text:span text:style-name="T2">a) W przypadku odst</text:span><text:span text:style-name="T4">ą</text:span><text:span text:style-name="T2">pienia Wykonawcy lub Zamawiaj</text:span><text:span text:style-name="T4">ą</text:span><text:span text:style-name="T2">cego od wykonania</text:span></text:p>
      <text:p text:style-name="P1"><text:span text:style-name="T2">postanowie</text:span><text:span text:style-name="T4">ń </text:span><text:span text:style-name="T2">niniejszej umowy z przyczyn nie le</text:span><text:span text:style-name="T4">żą</text:span><text:span text:style-name="T2">cych po stronie Zamawiaj</text:span><text:span text:style-name="T4">ą</text:span><text:span text:style-name="T2">cego,</text:span></text:p>
      <text:p text:style-name="P1"><text:span text:style-name="T2">Wykonawca zapłaci Zamawiaj</text:span><text:span text:style-name="T4">ą</text:span><text:span text:style-name="T2">cemu kar</text:span><text:span text:style-name="T4">ę </text:span><text:span text:style-name="T2">umown</text:span><text:span text:style-name="T4">ą </text:span><text:span text:style-name="T2">w wysoko</text:span><text:span text:style-name="T4">ś</text:span><text:span text:style-name="T2">ci 10% warto</text:span><text:span text:style-name="T4">ś</text:span><text:span text:style-name="T2">ci</text:span></text:p>
      <text:p text:style-name="P4">umowy brutto.</text:p>
      <text:p text:style-name="P1"><text:span text:style-name="T2">2. Zamawiaj</text:span><text:span text:style-name="T4">ą</text:span><text:span text:style-name="T2">cy zapłaci Wykonawcy kary umowne:</text:span></text:p>
      <text:p text:style-name="P1"><text:span text:style-name="T2">a) za odst</text:span><text:span text:style-name="T4">ą</text:span><text:span text:style-name="T2">pienie od umowy z przyczyn, za które ponosi odpowiedzialno</text:span><text:span text:style-name="T4">ść</text:span></text:p>
      <text:p text:style-name="P4">Zamawiaj<text:span text:style-name="T5">ą</text:span>cy w wysoko<text:span text:style-name="T5">ś</text:span>ci 10% wynagrodzenia umownego.</text:p>
      <text:p text:style-name="P4">b) w przypadku nie uregulowania przez Zamawiaj<text:span text:style-name="T5">ą</text:span>cego płatno<text:span text:style-name="T5">ś</text:span>ci w terminie</text:p>
      <text:p text:style-name="P4">okre<text:span text:style-name="T5">ś</text:span>lonym w umowie Wykonawca ma prawo <text:span text:style-name="T5">żą</text:span>da<text:span text:style-name="T5">ć </text:span>zapłaty odsetek ustawowych</text:p>
      <text:p text:style-name="P4">za ka<text:span text:style-name="T5">ż</text:span>dy dzie<text:span text:style-name="T5">ń </text:span>zwłoki.</text:p>
      <text:p text:style-name="P4">3. Je<text:span text:style-name="T5">ż</text:span>eli poniesiona szkoda b<text:span text:style-name="T5">ę</text:span>dzie wy<text:span text:style-name="T5">ż</text:span>sza ni<text:span text:style-name="T5">ż </text:span>kara umowna, strony b<text:span text:style-name="T5">ę</text:span>d<text:span text:style-name="T5">ą </text:span>uprawnione do</text:p>
      <text:p text:style-name="P4">dochodzenia odszkodowania uzupełniaj<text:span text:style-name="T5">ą</text:span>cego przekraczaj<text:span text:style-name="T5">ą</text:span>cego wysoko<text:span text:style-name="T5">ść </text:span>kary</text:p>
      <text:p text:style-name="P4">umownej.</text:p>
      <text:p text:style-name="P4">4. Wykonawca wyra<text:span text:style-name="T5">ż</text:span>a zgod<text:span text:style-name="T5">ę </text:span>na potr<text:span text:style-name="T5">ą</text:span>cenie naliczonych kar umownych z</text:p>
      <text:p text:style-name="P4">przysługuj<text:span text:style-name="T5">ą</text:span>cego mu wynagrodzenia, poprzez zmniejszenie zapłaty za faktur<text:span text:style-name="T5">ę</text:span>.</text:p>
      <text:p text:style-name="P4">§ 7</text:p>
      <text:p text:style-name="P1"><text:span text:style-name="T2">1. Wszelkie zmiany niniejszej umowy mog</text:span><text:span text:style-name="T4">ą </text:span><text:span text:style-name="T2">by</text:span><text:span text:style-name="T4">ć </text:span><text:span text:style-name="T2">dokonane za zgod</text:span><text:span text:style-name="T4">ą </text:span><text:span text:style-name="T2">obu stron wyra</text:span><text:span text:style-name="T4">ż</text:span><text:span text:style-name="T2">on</text:span><text:span text:style-name="T4">ą</text:span></text:p>
      <text:p text:style-name="P1"><text:span text:style-name="T2">na pi</text:span><text:span text:style-name="T4">ś</text:span><text:span text:style-name="T2">mie pod rygorem niewa</text:span><text:span text:style-name="T4">ż</text:span><text:span text:style-name="T2">no</text:span><text:span text:style-name="T4">ś</text:span><text:span text:style-name="T2">ci.</text:span></text:p>
      <text:p text:style-name="P1"><text:span text:style-name="T2">2. Ewentualne spory wynikaj</text:span><text:span text:style-name="T4">ą</text:span><text:span text:style-name="T2">ce z realizacji zawartej umowy strony b</text:span><text:span text:style-name="T4">ę</text:span><text:span text:style-name="T2">d</text:span><text:span text:style-name="T4">ą </text:span><text:span text:style-name="T2">si</text:span><text:span text:style-name="T4">ę </text:span><text:span text:style-name="T2">starały</text:span></text:p>
      <text:p text:style-name="P1"><text:span text:style-name="T2">rozwi</text:span><text:span text:style-name="T4">ą</text:span><text:span text:style-name="T2">zywa</text:span><text:span text:style-name="T4">ć </text:span><text:span text:style-name="T2">polubownie, a je</text:span><text:span text:style-name="T4">ż</text:span><text:span text:style-name="T2">eli to nie przyniesie rozwi</text:span><text:span text:style-name="T4">ą</text:span><text:span text:style-name="T2">zania, b</text:span><text:span text:style-name="T4">ę</text:span><text:span text:style-name="T2">d</text:span><text:span text:style-name="T4">ą </text:span><text:span text:style-name="T2">rozstrzygane</text:span></text:p>
      <text:p text:style-name="P1"><text:span text:style-name="T2">przez s</text:span><text:span text:style-name="T4">ą</text:span><text:span text:style-name="T2">d wła</text:span><text:span text:style-name="T4">ś</text:span><text:span text:style-name="T2">ciwy dla siedziby Zamawiaj</text:span><text:span text:style-name="T4">ą</text:span><text:span text:style-name="T2">cego.</text:span></text:p>
      <text:p text:style-name="P1"><text:span text:style-name="T2">3. W sprawach nieuregulowanych w niniejszej umowie b</text:span><text:span text:style-name="T4">ę</text:span><text:span text:style-name="T2">d</text:span><text:span text:style-name="T4">ą </text:span><text:span text:style-name="T2">miały zastosowanie</text:span></text:p>
      <text:p text:style-name="P1"><text:span text:style-name="T2">wła</text:span><text:span text:style-name="T4">ś</text:span><text:span text:style-name="T2">ciwe przepisy Kodeksu Cywilnego.</text:span></text:p>
      <text:p text:style-name="P1"><text:span text:style-name="T2">4. Umow</text:span><text:span text:style-name="T4">ę </text:span><text:span text:style-name="T2">niniejsz</text:span><text:span text:style-name="T4">ą </text:span><text:span text:style-name="T2">sporz</text:span><text:span text:style-name="T4">ą</text:span><text:span text:style-name="T2">dzono w dwóch jednobrzmi</text:span><text:span text:style-name="T4">ą</text:span><text:span text:style-name="T2">cych egzemplarzach, po jednym</text:span></text:p>
      <text:p text:style-name="P5"><text:span text:style-name="T8">dla ka</text:span><text:span text:style-name="T9">ż</text:span><text:span text:style-name="T8">dej ze stron.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TAB1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Małkus</meta:initial-creator>
    <meta:creation-date>2016-08-17T07:52:01.80</meta:creation-date>
    <dc:date>2017-10-17T14:15:54.36</dc:date>
    <dc:creator>Grzegorz Małkus</dc:creator>
    <meta:editing-duration>PT3H59M7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3" meta:paragraph-count="135" meta:word-count="1006" meta:character-count="7266"/>
  </office:meta>
</office:document-meta>
</file>