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6cm" fo:margin-left="0cm" fo:margin-right="0.464cm" table:align="margins" style:writing-mode="lr-tb"/>
    </style:style>
    <style:style style:name="Tabela1.A" style:family="table-column">
      <style:table-column-properties style:column-width="1.108cm" style:rel-column-width="4389*"/>
    </style:style>
    <style:style style:name="Tabela1.B" style:family="table-column">
      <style:table-column-properties style:column-width="10.253cm" style:rel-column-width="40635*"/>
    </style:style>
    <style:style style:name="Tabela1.C" style:family="table-column">
      <style:table-column-properties style:column-width="1.406cm" style:rel-column-width="5571*"/>
    </style:style>
    <style:style style:name="Tabela1.D" style:family="table-column">
      <style:table-column-properties style:column-width="1.896cm" style:rel-column-width="7514*"/>
    </style:style>
    <style:style style:name="Tabela1.E" style:family="table-column">
      <style:table-column-properties style:column-width="1.873cm" style:rel-column-width="7426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0.325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649cm" style:keep-together="true" fo:keep-together="auto"/>
    </style:style>
    <style:style style:name="Tabela1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1" style:family="table-row">
      <style:table-row-properties style:min-row-height="0.162cm" style:keep-together="true" fo:keep-together="auto"/>
    </style:style>
    <style:style style:name="Tabela1.22" style:family="table-row">
      <style:table-row-properties style:min-row-height="1.041cm" style:keep-together="true" fo:keep-together="auto"/>
    </style:style>
    <style:style style:name="Tabela1.23" style:family="table-row">
      <style:table-row-properties style:min-row-height="0.97cm" style:keep-together="true" fo:keep-together="auto"/>
    </style:style>
    <style:style style:name="Tabela1.24" style:family="table-row">
      <style:table-row-properties style:min-row-height="0.081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 style:text-autospace="none" style:snap-to-layout-grid="fals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letter-spacing="0.018cm" style:font-size-asian="12pt" style:font-name-complex="Arial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NewRoman" style:font-name-asian="TimesNewRoman" style:font-name-complex="TimesNewRoman"/>
    </style:style>
    <style:style style:name="T7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8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9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Zał</text:span><text:span text:style-name="T5">ą</text:span><text:span text:style-name="T3">cznik nr 1 do ZO</text:span></text:p>
      <text:p text:style-name="P4">...................................................</text:p>
      <text:p text:style-name="P5">(Nazwa i adres Wykonawcy/Wykonawców)</text:p>
      <text:p text:style-name="P3">Szczegółowy opis przedmiotu zamówienia</text:p>
      <text:p text:style-name="P4">Specyfikacja techniczna pojazdu</text:p>
      <text:p text:style-name="P4">1. Nazwa zadania:</text:p>
      <text:p text:style-name="P4">„Zakup i dostawa fabrycznie nowego 9 miejscowego (8+1) mikrobusa do przewozu osób niepełnosprawnych, specjalnie przystosowanego do przewozu osób na wózkach inwalidzkich dla potrzeb Środowiskowego Domu Samopomocy w Starachowicach ul. Reja 10.”</text:p>
      <text:p text:style-name="P4">2. Opis przedmiotu zamówienia:</text:p>
      <text:p text:style-name="P4">Fabrycznie nowy mikrobus, wyprodukowany w 2017 roku do przewozu osób</text:p>
      <text:p text:style-name="P1"><text:span text:style-name="T3">niepełnosprawnych o liczbie miejsc w wersji 9 ł</text:span><text:span text:style-name="T5">ą</text:span><text:span text:style-name="T3">cznie z kierowc</text:span><text:span text:style-name="T5">ą </text:span><text:span text:style-name="T3">(8+1) w tym miejsce na</text:span></text:p>
      <text:p text:style-name="P4">umocowanie jednego wózka inwalidzkiego.</text:p>
      <text:p text:style-name="P1"><text:span text:style-name="T3">Wyposa</text:span><text:span text:style-name="T5">ż</text:span><text:span text:style-name="T3">enie zgodnie z homologacj</text:span><text:span text:style-name="T5">ą </text:span><text:span text:style-name="T3">do przewozu osób niepełnosprawnych.</text:span></text:p>
      <text:p text:style-name="P1"><text:span text:style-name="T3">3. Wymagane cechy techniczne i jako</text:span><text:span text:style-name="T5">ś</text:span><text:span text:style-name="T3">ciowe przedmiotu zamówienia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7"/>
            <text:p text:style-name="P9">Lp</text:p>
            <text:p text:style-name="P7"/>
          </table:table-cell>
          <table:table-cell table:style-name="Tabela1.A1" table:number-rows-spanned="2" office:value-type="string">
            <text:p text:style-name="P8"/>
            <text:p text:style-name="P14">Dokładny opis przedmiotu zamówienia (zawierający szczegóły wyposażenia samochodu uwzględniający informacje niezbędne do oceny oferty w danym kryterium)</text:p>
          </table:table-cell>
          <table:table-cell table:style-name="Tabela1.C1" table:number-columns-spanned="3" office:value-type="string">
            <text:p text:style-name="P19"><text:span text:style-name="T11">Parametry oferowane przez Wykonawc</text:span><text:span text:style-name="T9">ę</text:span>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8">TAK/NIE</text:p>
          </table:table-cell>
          <table:table-cell table:style-name="Tabela1.C2" office:value-type="string">
            <text:p text:style-name="P18">Cena netto</text:p>
          </table:table-cell>
          <table:table-cell table:style-name="Tabela1.E2" office:value-type="string">
            <text:p text:style-name="P17">Cena z VAT</text:p>
          </table:table-cell>
        </table:table-row>
        <table:table-row table:style-name="Tabela1.3">
          <table:table-cell table:style-name="Tabela1.A3" office:value-type="string">
            <text:p text:style-name="P15">1</text:p>
          </table:table-cell>
          <table:table-cell table:style-name="Tabela1.A3" office:value-type="string">
            <text:p text:style-name="P15">2</text:p>
          </table:table-cell>
          <table:table-cell table:style-name="Tabela1.A3" office:value-type="string">
            <text:p text:style-name="P15">3</text:p>
          </table:table-cell>
          <table:table-cell table:style-name="Tabela1.A3" office:value-type="string">
            <text:p text:style-name="P15">4</text:p>
          </table:table-cell>
          <table:table-cell table:style-name="Tabela1.E3" office:value-type="string">
            <text:p text:style-name="P15">5</text:p>
          </table:table-cell>
        </table:table-row>
        <table:table-row table:style-name="Tabela1.4">
          <table:table-cell table:style-name="Tabela1.C2" office:value-type="string">
            <text:p text:style-name="P16"><text:span text:style-name="T1">1</text:span><text:span text:style-name="T2">.</text:span></text:p>
          </table:table-cell>
          <table:table-cell table:style-name="Tabela1.C2" office:value-type="string">
            <text:p text:style-name="P10">Samochód do przewozu osób niepełnosprawnych marki:</text:p>
            <text:p text:style-name="P10"/>
            <text:p text:style-name="P10">….................................................................................</text:p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E4" office:value-type="string">
            <text:p text:style-name="P11"/>
          </table:table-cell>
        </table:table-row>
        <table:table-row table:style-name="Tabela1.4">
          <table:table-cell table:style-name="Tabela1.C2" table:number-rows-spanned="16" office:value-type="string">
            <text:p text:style-name="P16"><text:span text:style-name="T1">2</text:span><text:span text:style-name="T2">.</text:span></text:p>
          </table:table-cell>
          <table:table-cell table:style-name="Tabela1.C2" office:value-type="string">
            <text:p text:style-name="P10">Parametry wymagane przez zamawiającego:</text:p>
          </table:table-cell>
          <table:table-cell table:style-name="Tabela1.C2" office:value-type="string">
            <text:p text:style-name="P11"/>
          </table:table-cell>
          <table:table-cell table:style-name="Tabela1.E4" table:number-rows-spanned="22" table:number-columns-spanned="2" office:value-type="string">
            <text:p text:style-name="P11"/>
          </table:table-cell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1">ABS+EBU (elektroniczny korektor siły hamowania)+AFU (wspomaganie nagłego hamowania) + elektroniczny układ stabilizacji toru jazdy (ESC) + 4 hamulce tarczowe, wspomaganie kierownicy.</text:p>
          </table:table-cell>
          <table:table-cell table:style-name="Tabela1.C2" office:value-type="string">
            <text:p text:style-name="P11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1">Poduszki powietrzne kierowcy i pasażera, komfortowy fotel kierowcy z regulacją w trzech płaszczyznach z podłokietnikiem, kierownica regulowana na wysokości - 4 – ramienna.</text:p>
          </table:table-cell>
          <table:table-cell table:style-name="Tabela1.C2" office:value-type="string">
            <text:p text:style-name="P11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1">Zagłówki z przodu i z tyłu pełna regulacja wysokości, tapicerka materiałowa, zintegrowana wykładzina podłogi antypoślizgowa.</text:p>
          </table:table-cell>
          <table:table-cell table:style-name="Tabela1.C2" office:value-type="string">
            <text:p text:style-name="P11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Pasy przednie regulowane na wysokości, osłona przeciwsłoneczna kierowcy i pasażera z lusterkiem, schowki w drzwiach bocznych kierowcy i pasażera, zamykany schowek w desce z oświetleniem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Prawe drzwi boczne odsuwane przeszklone z progiem ułatwiającym wsiadanie, ściana środkowa lewa przeszklona, ściany boczne w tylnej części przeszklone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Centralny zamek (fale radiowe)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Kanapa 3-miejscowa w II rzędzie, fotele w III rzędzie umożliwiające wpięcie jednego wózka inwalidzkiego, lampki podsufitowe w kabinie i części tylnej, szyby boczne <text:s/>przyciemniane o wysokiej zdolności filtrowania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Silnik turbo diesel 2.0 TDCi, moc min 115 KM <text:s/>max 130 KM, <text:s/>skrzynia 6-biegowa, zużycie średnie paliwa do 7,5 l/100 km, emisja CO2 do 190G/km, system blokady <text:soft-page-break/>zapłonu, tempomat, napęd przedni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Kontrola niezapiętego pasa, pozostawionych włączonych świateł, niedomkniętych drzwi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Reflektory przednie o pojedynczej optyce regulowane elektrycznie, kierunkowskazy przednie pod reflektorami w kolorze bursztynowym, lusterka boczne z podwójnym lustrem regulowane elektrycznie i podgrzewane, halogeny, szyby elektrycznie sterowane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Wycieraczki szyby przedniej min. 2 biegowe ze stałą pauzą, <text:s/>klimatyzacja przednia i tylna manualna, dodatkowa nagrzewnica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Rozstaw osi od 3300 mm do 3750 mm. Hak atestowany do przyczepy. Wymiary nadwozia: Wys. całkowita do 2200 mm, Szer. całkowita do 2280 mm, Dług. Całkowita do 5340 mm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Koło zapasowe 16”, ozdobne kołpaki do kół maxi 16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Ogrzewanie tylnej szyby, wykończenie ścian bocznych i części ładunkowej z tworzywa (do połowy wysokości)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2">Komputer pokładowy, radio z tunerem RDS, kodowany z nawigacją + 2 głośniki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21">
          <table:table-cell table:style-name="Tabela1.C2" table:number-rows-spanned="5" office:value-type="string">
            <text:p text:style-name="P13">3.</text:p>
          </table:table-cell>
          <table:table-cell table:style-name="Tabela1.C2" table:number-rows-spanned="5" office:value-type="string">
            <text:p text:style-name="P12">Przystosowanie do przewozu osób niepełnosprawnych:</text:p>
            <text:p text:style-name="P12"/>
            <text:p text:style-name="P12">Fotele w III rzędzie z regulowanymi oparciami, zagłówkami, trzypunktowymi bezwładnościowymi pasami bezpieczeństwa,</text:p>
            <text:p text:style-name="P12">Podłoga antypoślizgowa ze sklejki wodoodpornej pokrytej wykładziną PCV,</text:p>
            <text:p text:style-name="P12">Atestowane mocowanie dla wózka inwalidzkiego w podłodze,</text:p>
            <text:p text:style-name="P12">Oznakowanie samochodu zgodne z przepisami o ruchu drogowym,</text:p>
            <text:p text:style-name="P12">Szyny najazdowe.</text:p>
            <text:p text:style-name="P12"/>
          </table:table-cell>
          <table:table-cell table:style-name="Tabela1.C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1.22">
          <table:covered-table-cell/>
          <table:covered-table-cell/>
          <table:table-cell table:style-name="Tabela1.C2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C2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C2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table-cell table:style-name="Tabela1.C2" office:value-type="string">
            <text:p text:style-name="P13"/>
            <text:p text:style-name="P13">4.</text:p>
          </table:table-cell>
          <table:table-cell table:style-name="Tabela1.C2" office:value-type="string">
            <text:p text:style-name="P12"/>
            <text:p text:style-name="P12">Oferowana gwarancja producenta:</text:p>
            <text:p text:style-name="P12">elementy mechaniczne min. 24 m-ce: ............................</text:p>
            <text:p text:style-name="P12">lub limit kilometrów min 150 tys km: ............................</text:p>
            <text:p text:style-name="P12">perforacja karoserii min. 72 m-ce: …..............................</text:p>
            <text:p text:style-name="P12">Kolor możliwy inny niż biały: …....................................</text:p>
          </table:table-cell>
          <table:table-cell table:style-name="Tabela1.C2" office:value-type="string">
            <text:p text:style-name="P12"/>
          </table:table-cell>
          <table:covered-table-cell/>
          <table:covered-table-cell/>
        </table:table-row>
        <table:table-row table:style-name="Tabela1.4">
          <table:table-cell table:style-name="Tabela1.C2" office:value-type="string">
            <text:p text:style-name="P13"/>
            <text:p text:style-name="P13">5.</text:p>
            <text:p text:style-name="P13"/>
          </table:table-cell>
          <table:table-cell table:style-name="Tabela1.C2" office:value-type="string">
            <text:p text:style-name="P12"/>
            <text:p text:style-name="P12">Podsumowanie</text:p>
          </table:table-cell>
          <table:table-cell table:style-name="Tabela1.C2" office:value-type="string">
            <text:p text:style-name="P13"/>
            <text:p text:style-name="P13">X</text:p>
          </table:table-cell>
          <table:table-cell table:style-name="Tabela1.C2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</table:table>
      <text:p text:style-name="P20"/>
      <text:p text:style-name="P5">Zamawiaj<text:span text:style-name="T6">ą</text:span>cy dopuszcza mo<text:span text:style-name="T6">ż</text:span>liwo<text:span text:style-name="T6">ść </text:span>zaoferowania sprz<text:span text:style-name="T6">ę</text:span>tu i urz<text:span text:style-name="T6">ą</text:span>dze<text:span text:style-name="T6">ń </text:span>o równowa<text:span text:style-name="T6">ż</text:span>nych lub lepszych parametrach technicznych od wymienionych w Zał<text:span text:style-name="T6">ą</text:span>czniku nr 1 do ZO. W przypadku gdy oferowane parametry s<text:span text:style-name="T6">ą </text:span>takie same jak okre<text:span text:style-name="T6">ś</text:span>lone przez Zamawiaj<text:span text:style-name="T6">ą</text:span>cego, Wykonawca winien wpisa<text:span text:style-name="T6">ć </text:span>„TAK”</text:p>
      <text:p text:style-name="P1"><text:span text:style-name="T4">Wykonawca pod rygorem odrzucenia oferty winien wypełni</text:span><text:span text:style-name="T8">ć </text:span><text:span text:style-name="T4">wszystkie pola w kolumnie</text:span></text:p>
      <text:p text:style-name="P1"><text:span text:style-name="T4">„Parametry oferowane przez Wykonawc</text:span><text:span text:style-name="T8">ę</text:span><text:span text:style-name="T4">”</text:span></text:p>
      <text:p text:style-name="P4">................................................</text:p>
      <text:p text:style-name="P1"><text:span text:style-name="T10">(podpis osoby(osób) upowa</text:span><text:span text:style-name="T7">ż</text:span><text:span text:style-name="T10">nionej(ych)</text:span></text:p>
      <text:p text:style-name="P5">do reprezentowania Wykonawcy)</text:p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margin-top="0.212cm" fo:margin-bottom="0cm" fo:text-align="justify" style:justify-single-word="false"/>
      <style:text-properties style:font-size-complex="10pt"/>
    </style:style>
    <style:style style:name="TAB18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2cm" fo:margin-bottom="1.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Małkus</meta:initial-creator>
    <meta:creation-date>2016-08-17T07:52:01.80</meta:creation-date>
    <dc:date>2017-10-19T09:30:50.91</dc:date>
    <dc:creator>Grzegorz Małkus</dc:creator>
    <meta:editing-duration>PT4H42M2S</meta:editing-duration>
    <meta:editing-cycles>16</meta:editing-cycles>
    <meta:generator>OpenOffice/4.1.2$Win32 OpenOffice.org_project/412m3$Build-9782</meta:generator>
    <meta:document-statistic meta:table-count="1" meta:image-count="0" meta:object-count="0" meta:page-count="2" meta:paragraph-count="66" meta:word-count="565" meta:character-count="4458"/>
  </office:meta>
</office:document-meta>
</file>