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 fo:margin-right="-0.0027in"/>
      <style:text-properties style:font-name="sans-serif" style:font-name-asian="Cambria" style:font-name-complex="Cambria" fo:font-weight="bold" style:font-weight-asian="bold" style:font-weight-complex="bold" fo:color="#000000"/>
    </style:style>
    <style:style style:name="P2" style:parent-style-name="Standard" style:family="paragraph">
      <style:paragraph-properties fo:widows="0" fo:orphans="0" fo:text-align="center" fo:margin-right="-0.0027in"/>
      <style:text-properties style:font-name="sans-serif" style:font-name-asian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right="-0.0027in"/>
      <style:text-properties style:font-name="sans-serif" style:font-name-asian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widows="0" fo:orphans="0" fo:margin-right="-0.0027in"/>
      <style:text-properties style:font-name="Calibri" style:font-name-asian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5" style:parent-style-name="Standard" style:family="paragraph">
      <style:paragraph-properties fo:widows="0" fo:orphans="0" fo:margin-right="-0.0027in"/>
      <style:text-properties style:font-name="Calibri" style:font-name-asian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widows="0" fo:orphans="0" fo:margin-right="-0.0027in"/>
      <style:text-properties style:font-name="Calibri" style:font-name-asian="Cambria" style:font-name-complex="Calibri" fo:color="#000000" fo:font-size="10pt" style:font-size-asian="10pt" style:font-size-complex="10pt"/>
    </style:style>
    <style:style style:name="P7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8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9" style:parent-style-name="Nagłówek2" style:family="paragraph">
      <style:paragraph-properties fo:margin-bottom="0in" fo:margin-left="0.2916in" fo:text-indent="-0.2916in">
        <style:tab-stops/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 fo:language="pl" fo:country="PL"/>
    </style:style>
    <style:style style:name="P10" style:parent-style-name="Standard" style:family="paragraph">
      <style:paragraph-properties fo:margin-left="0.2916in" fo:text-indent="-0.2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margin-left="0.2916in" fo:text-indent="-0.2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widows="0" fo:orphans="0" fo:margin-left="0.2916in" fo:text-indent="-0.2916in">
        <style:tab-stops/>
      </style:paragraph-properties>
      <style:text-properties style:font-name="Calibri" style:font-name-asian="Cambria" style:font-name-complex="Calibri" fo:color="#000000" fo:font-size="10pt" style:font-size-asian="10pt" style:font-size-complex="10pt"/>
    </style:style>
    <style:style style:name="P13" style:parent-style-name="Standard" style:family="paragraph">
      <style:paragraph-properties fo:widows="0" fo:orphans="0" fo:margin-left="0.2916in" fo:text-indent="-0.2916in">
        <style:tab-stops/>
      </style:paragraph-properties>
      <style:text-properties style:font-name="Calibri" style:font-name-asian="Cambria" style:font-name-complex="Calibri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margin-left="0.2916in" fo:text-indent="-0.2916in">
        <style:tab-stops/>
      </style:paragraph-properties>
      <style:text-properties style:font-name="Calibri" style:font-name-asian="Cambria" style:font-name-complex="Calibri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left="0.2916in" fo:text-indent="-0.2916in">
        <style:tab-stops/>
      </style:paragraph-properties>
      <style:text-properties style:font-name="Calibri" style:font-name-asian="Cambria" style:font-name-complex="Calibri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left="0.2916in" fo:text-indent="-0.2916in">
        <style:tab-stops/>
      </style:paragraph-properties>
    </style:style>
    <style:style style:name="T17" style:parent-style-name="Domyślnaczcionkaakapitu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left="0.2916in" fo:text-indent="-0.2916in">
        <style:tab-stops/>
      </style:paragraph-properties>
      <style:text-properties style:font-name="Calibri" style:font-name-asian="Cambria" style:font-name-complex="Calibri" fo:color="#000000" fo:font-size="10pt" style:font-size-asian="10pt" style:font-size-complex="10pt"/>
    </style:style>
    <style:style style:name="P19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0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1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2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3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4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5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8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widows="0" fo:orphans="0"/>
    </style:style>
    <style:style style:name="T38" style:parent-style-name="Domyślnaczcionkaakapitu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widows="0" fo:orphans="0"/>
      <style:text-properties style:font-name="Calibri" style:font-name-asian="Cambria" style:font-name-complex="Calibri" fo:color="#000000" fo:font-size="10pt" style:font-size-asian="10pt" style:font-size-complex="10pt"/>
    </style:style>
    <style:style style:name="P42" style:parent-style-name="Standard" style:family="paragraph">
      <style:text-properties style:font-name-asian="Cambria" style:font-name-complex="Calibri" fo:font-size="10pt" style:font-size-asian="10pt" style:font-size-complex="10pt"/>
    </style:style>
    <style:style style:name="P43" style:parent-style-name="Standard" style:family="paragraph">
      <style:paragraph-properties fo:widows="0" fo:orphans="0"/>
    </style:style>
    <style:style style:name="T44" style:parent-style-name="Domyślnaczcionkaakapitu" style:family="text">
      <style:text-properties style:font-name="Calibri" style:font-name-asian="Cambria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„Modernizacja szatni pracowniczych w SCU św. Anny ul. Barska 16/20”</text:p>
      <text:p text:style-name="P2"/>
      <text:p text:style-name="P3"/>
      <text:p text:style-name="P4">Załącznik do opisu przedmiotu za mówienia – modyfikacja 9.08.2022r.</text:p>
      <text:p text:style-name="P5"/>
      <text:p text:style-name="P6">Pomieszczenia szatni pracowniczych oraz węzła<text:s/>co,ct i cw znajdują się na poziomi „-1” w budynku „C” SCU św Anny <text:s/>w Warszawie przy ul. Barskiej 16/20. Przebudowa dotyczy remontu wskazanych powierzchni oraz przystosowanie ich do pomieszczeń magazynowych zgodnie z aktualnymi przepisami.</text:p>
      <text:p text:style-name="P7">Pomieszczenia te<text:s/>należy przystosować zgodnie z:</text:p>
      <text:p text:style-name="P8"/>
      <text:list text:style-name="LFO2" text:continue-numbering="true">
        <text:list-item>
          <text:p text:style-name="P9">Rozporządzenie Ministra Zdrowia z dnia 26 marca 2019 r. w sprawie szczegółowych wymagań, jakim powinny odpowiadać pomieszczenia i urządzenia podmiotu wykonującego działalność leczniczą</text:p>
        </text:list-item>
        <text:list-item>
          <text:p text:style-name="P10">Rozporządzenie Ministra Pracy i<text:s/>Polityki Socjalnej z dn. 26.09.1997r. <text:s/>w sprawie ogólnych przepisów bezpieczeństwa i higieny pracy (tekst jednolity- Dz. U. nr 169 z 2003 poz.1650 z późniejszymi zmianami)</text:p>
        </text:list-item>
        <text:list-item>
          <text:p text:style-name="P11">Rozporządzenie Ministra Infrastruktury z dn. 12 kwietnia 2002r. w sprawie warunków technicznych jakim powinny odpowiadać budynki i ich usytuowanie (dz. U. nr 75 z 2002r poz. 690 z późniejszymi zmianami)</text:p>
        </text:list-item>
        <text:list-item>
          <text:p text:style-name="P12">Wytyczne użytkownika</text:p>
        </text:list-item>
      </text:list>
      <text:p text:style-name="P13"/>
      <text:p text:style-name="P14"/>
      <text:p text:style-name="P15">Opis</text:p>
      <text:p text:style-name="P16"><text:span text:style-name="T17">Obecnie pomieszczenia na kondygnacji „-1” pełnią swoje funkcje</text:span></text:p>
      <text:p text:style-name="P18">Wejście do szatni i węzła znajduje się poprzez<text:s/>klatkę schodową w bud. „C”</text:p>
      <text:p text:style-name="P19">Dołączono poglądowe plany pomieszczeń z 1987</text:p>
      <text:p text:style-name="P20"/>
      <text:p text:style-name="P21">Wytyczne użytkownika:</text:p>
      <text:p text:style-name="P22"/>
      <text:p text:style-name="P23">Szatnie pracownicze:</text:p>
      <text:p text:style-name="P24"/>
      <text:list text:style-name="LFO3" text:continue-numbering="true">
        <text:list-item>
          <text:p text:style-name="P25">skucie starych i położenie nowych podłóg</text:p>
        </text:list-item>
        <text:list-item>
          <text:p text:style-name="P26">remont ścian i sufitów</text:p>
        </text:list-item>
        <text:list-item>
          <text:p text:style-name="P27">osuszenie ścian tam gdzie to konieczne</text:p>
        </text:list-item>
        <text:list-item>
          <text:p text:style-name="P28">remont i przebudowa łazienek i toalet</text:p>
        </text:list-item>
        <text:list-item>
          <text:p text:style-name="P29">wymiana stolarki</text:p>
        </text:list-item>
        <text:list-item>
          <text:p text:style-name="P30">obudowanie instalacji</text:p>
        </text:list-item>
      </text:list>
      <text:p text:style-name="P31"/>
      <text:p text:style-name="P32"/>
      <text:p text:style-name="P33"/>
      <text:p text:style-name="P34">Węzeł cieplny:</text:p>
      <text:p text:style-name="P35"/>
      <text:p text:style-name="P36"/>
      <text:p text:style-name="P37"><text:span text:style-name="T38">W zakres prac wchodzi również remont i przebudowa pomieszczenia węzła cieplnego. W zakres prac wchodzą następujące elementy:</text:span></text:p>
      <text:p text:style-name="P39">- ściany, sufit wraz z tynkami i malowaniem</text:p>
      <text:p text:style-name="P40">- skucie starej posadzki<text:s/>betonowej i wylanie nowej</text:p>
      <text:p text:style-name="P41">- wymiana drzwi</text:p>
      <text:p text:style-name="P42"/>
      <text:p text:style-name="P43"><text:span text:style-name="T44">Wszystkie prace, rozruch oraz odbiory, muszą zakończyć się w nieprzekraczalnym terminie 15.11.2022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Standard" style:default-outline-level="2">
      <style:paragraph-properties fo:margin-top="0.1944in" fo:margin-bottom="0.1944in"/>
      <style:text-properties style:font-name="SimSun" style:font-name-asian="SimSun" style:font-name-complex="SimSun" fo:font-weight="bold" style:font-weight-asian="bold" style:font-weight-complex="bold" style:letter-kerning="false" fo:font-size="18pt" style:font-size-asian="18pt" style:font-size-complex="18pt" fo:language="en" fo:country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Słomiński</meta:initial-creator>
    <dc:creator>Katarzyna Wróblewska</dc:creator>
    <meta:creation-date>2022-06-08T10:02:00Z</meta:creation-date>
    <dc:date>2022-08-09T11:45:00Z</dc:date>
    <meta:print-date>2022-08-09T10:32:00Z</meta:print-date>
    <meta:template xlink:href="Normal.dotm" xlink:type="simple"/>
    <meta:editing-cycles>5</meta:editing-cycles>
    <meta:editing-duration>PT1260S</meta:editing-duration>
    <meta:document-statistic meta:page-count="1" meta:paragraph-count="3" meta:word-count="265" meta:character-count="1855" meta:row-count="13" meta:non-whitespace-character-count="1593"/>
  </office:meta>
</office:document-meta>
</file>