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079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079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079cm" style:contextual-spacing="false"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079cm" style:contextual-spacing="false" fo:line-height="100%" fo:text-align="justify" style:justify-single-word="false"/>
    </style:style>
    <style:style style:name="P5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Bez_20_odstępów">
      <style:paragraph-properties fo:line-height="150%" fo:text-align="justify" style:justify-single-word="false"/>
    </style:style>
    <style:style style:name="P8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Bez_20_odstępów">
      <style:paragraph-properties fo:text-align="justify" style:justify-single-word="false"/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P10" style:family="paragraph" style:parent-style-name="Bez_20_odstępów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Bez_20_odstępów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Bez_20_odstępów" style:master-page-name="MP0">
      <style:paragraph-properties fo:text-align="justify" style:justify-single-word="false" style:page-number="auto" fo:break-before="page"/>
      <style:text-properties fo:font-size="18pt" style:font-size-asian="18pt" style:font-size-complex="18pt"/>
    </style:style>
    <style:style style:name="T1" style:family="text">
      <style:text-properties fo:color="#000000" loext:opacity="100%" style:font-name="Calibri" fo:font-size="14pt" style:font-name-asian="Arial" style:font-size-asian="14pt" style:font-name-complex="Arial" style:font-size-complex="14pt"/>
    </style:style>
    <style:style style:name="T2" style:family="text">
      <style:text-properties fo:color="#000000" loext:opacity="100%" style:font-name="Calibri" fo:font-size="14pt" style:font-size-asian="14pt" style:font-name-complex="Arial" style:font-size-complex="14pt"/>
    </style:style>
    <style:style style:name="T3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style:font-size-asian="12pt" style:language-asian="en" style:country-asian="US" style:font-name-complex="Calibri" style:font-size-complex="12pt" style:language-complex="ar" style:country-complex="SA"/>
    </style:style>
    <style:style style:name="T7" style:family="text">
      <style:text-properties style:font-name="Calibri" fo:font-size="12pt" style:font-size-asian="12pt" style:font-name-complex="Calibri" style:font-size-complex="12pt"/>
    </style:style>
    <style:style style:name="T8" style:family="text">
      <style:text-properties style:font-name="Calibri" fo:font-size="12pt" fo:font-weight="bold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9" style:family="text">
      <style:text-properties style:font-name="Calibri" fo:font-size="12pt" fo:font-weight="bold" officeooo:rsid="000842f6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0" style:family="text">
      <style:text-properties style:font-name="Calibri" fo:font-size="12pt" fo:font-weight="bold" officeooo:rsid="00089380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font-name-asian="Times New Roman" style:font-size-asian="12pt" style:language-asian="pl" style:country-asian="PL" style:font-name-complex="Calibri" style:font-size-complex="12pt" style:language-complex="hi" style:country-complex="IN"/>
    </style:style>
    <style:style style:name="T14" style:family="text">
      <style:text-properties fo:font-size="12pt" style:font-size-asian="12pt" style:font-name-complex="Calibri" style:font-size-complex="12pt"/>
    </style:style>
    <style:style style:name="T15" style:family="text">
      <style:text-properties fo:color="#0070c0" loext:opacity="100%" fo:font-size="12pt" style:font-size-asian="12pt" style:font-name-complex="Calibri" style:font-size-complex="12pt"/>
    </style:style>
    <style:style style:name="T16" style:family="text">
      <style:text-properties officeooo:rsid="0004cc11"/>
    </style:style>
    <style:style style:name="T17" style:family="text">
      <style:text-properties officeooo:rsid="000842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><text:span text:style-name="Domyślna_20_czcionka_20_akapitu"><text:span text:style-name="T1"><text:s/></text:span></text:span><text:span text:style-name="Domyślna_20_czcionka_20_akapitu"><text:span text:style-name="T2">„Naprawa i konserwacja płyty lądowiska dla śmigłowców </text:span></text:span><text:span text:style-name="Domyślna_20_czcionka_20_akapitu"><text:span text:style-name="T4"><text:s/>w <text:s/>Krakowskim Szpitalu Specjalistycznym im. św. Jana Pawła II .”</text:span></text:span></text:p>
      <text:p text:style-name="P5"/>
      <text:p text:style-name="P5"/>
      <text:p text:style-name="P6">Numer ogłoszenia: TTR.2232.<text:span text:style-name="T16">173.20</text:span>23</text:p>
      <text:p text:style-name="P6">Data ogłoszenia: <text:span text:style-name="T17">10</text:span>.08.2023 r.</text:p>
      <text:p text:style-name="P7"><text:span text:style-name="Domyślna_20_czcionka_20_akapitu"><text:span text:style-name="T12">Zamawiający: Krakowski Szpital Specjalistyczny im. św. Jana Pawła II <text:line-break/>ul. Prądnicka 80 , 31-202 Kraków</text:span></text:span></text:p>
      <text:p text:style-name="P5"/>
      <text:p text:style-name="P8">Informacje dotyczące zamówienia:</text:p>
      <text:p text:style-name="P8"/>
      <text:p text:style-name="P1"><text:span text:style-name="Domyślna_20_czcionka_20_akapitu"><text:span text:style-name="T5">Przedmiotem zamówienia jest naprawa </text:span></text:span><text:span text:style-name="Domyślna_20_czcionka_20_akapitu"><text:span text:style-name="T3"><text:s/>i konserwacja płyty lądowiska dla śmigłowców <text:s/></text:span></text:span><text:span text:style-name="Domyślna_20_czcionka_20_akapitu"><text:span text:style-name="T5"><text:s text:c="7"/><text:line-break/>w <text:s/>Krakowskim Szpitalu Specjalistycznym im. św. Jana Pawła II .</text:span></text:span></text:p>
      <text:p text:style-name="P2"/>
      <text:p text:style-name="P3"/>
      <text:p text:style-name="P3">Wyszczególnienie zakresu robót ujęto w Załączniku nr 1.</text:p>
      <text:p text:style-name="P4"/>
      <text:p text:style-name="P12"><text:span text:style-name="Domyślna_20_czcionka_20_akapitu"><text:span text:style-name="T6">Ofertę należy złożyć do dnia </text:span></text:span><text:span text:style-name="Domyślna_20_czcionka_20_akapitu"><text:span text:style-name="T9">2</text:span></text:span><text:span text:style-name="Domyślna_20_czcionka_20_akapitu"><text:span text:style-name="T10">4</text:span></text:span><text:span text:style-name="Domyślna_20_czcionka_20_akapitu"><text:span text:style-name="T8">.08.2023 roku do godziny 10.00 <text:s/></text:span></text:span></text:p>
      <text:p text:style-name="P12"><text:span text:style-name="Domyślna_20_czcionka_20_akapitu"><text:span text:style-name="T6">Miejsce składania ofert : drogą elektroniczną przez platformę zakupową lub w formie papierowej złożonej na Dzienniku podawczym w siedzibie Zamawiającego przy ul. Prądnickiej 80 w Krakowie w budynku Administracji A V.</text:span></text:span></text:p>
      <text:p text:style-name="P9"/>
      <text:p text:style-name="P9">Osoba do kontaktu:</text:p>
      <text:p text:style-name="P9">Jarosław Kula</text:p>
      <text:p text:style-name="P9">Dział Inwestycji i Utrzymania Ruchu</text:p>
      <text:p text:style-name="P11"><text:span text:style-name="Domyślna_20_czcionka_20_akapitu"><text:span text:style-name="T13">Tel. </text:span></text:span><text:span text:style-name="Domyślna_20_czcionka_20_akapitu"><text:span text:style-name="T14">12 614 34-45, pon.—pt 8.00-14.00</text:span></text:span></text:p>
      <text:p text:style-name="P11"><text:span text:style-name="Domyślna_20_czcionka_20_akapitu"><text:span text:style-name="T14">e-mail: </text:span></text:span><text:span text:style-name="Domyślna_20_czcionka_20_akapitu"><text:span text:style-name="T15">j.kula@szpitaljp2.krakow.pl</text:span></text:span></text:p>
      <text:p text:style-name="P10"/>
      <text:p text:style-name="P13"><text:span text:style-name="Domyślna_20_czcionka_20_akapitu"><text:span text:style-name="T7">Termin wykonania zamówienia: </text:span></text:span><text:span text:style-name="Domyślna_20_czcionka_20_akapitu"><text:span text:style-name="T11">30 dni</text:span></text:span><text:span text:style-name="Domyślna_20_czcionka_20_akapitu"><text:span text:style-name="T7"> od daty zawarcia umowy</text:span></text:span></text:p>
      <text:p text:style-name="P14">Prowadzone postępowanie nie stanowi przetargu w rozumieniu Kodeksu Cywilnego ani Ustawy Prawo Zamówień Publicznych. Zamawiający nie jest zobligowany do wyboru jakiejkolwiek oferty, a złożenie nie stanowi podstawy do wystąpienia z roszczeniami wobec zamawiającego ze strony podmiotu, który złożył ofertę.</text:p>
      <text:p text:style-name="P14"/>
      <text:p text:style-name="P14">Zamawiający zastrzega sobie możliwość dodatkowych negocjacji z wybranym Wykonawcą.</text:p>
      <text:p text:style-name="P14"/>
      <text:p text:style-name="P14"><text:soft-page-break/></text:p>
      <text:p text:style-name="P14">Warunki zgłaszania ofert:</text:p>
      <text:p text:style-name="P14">- Wykonawca może zaproponować tylko jedną ofertę cenową i nie może jej zmienić.</text:p>
      <text:p text:style-name="P14">-Oferta musi zawierać zaakceptowany <text:s/>przez Oferenta wzór umowy (złożony czytelny podpis <text:line-break/>z datą na każdej stronie wzoru umowy z adnotacją „Akceptuję”), której wzór stanowi Załącznik nr 3.</text:p>
      <text:p text:style-name="P14">- Pełnomocnictwo (jeżeli jest potrzebne) do: złożenia oferty i podpisania umowy.</text:p>
      <text:p text:style-name="P14">- Zamawiający dokona wyboru oferty na podstawie Formularza cenowego (Załącznik nr 2).</text:p>
      <text:p text:style-name="P14">- Oferta niekompletna nie będzie brana pod uwagę.</text:p>
      <text:p text:style-name="P14"/>
      <text:p text:style-name="P14"/>
      <text:p text:style-name="P15"/>
      <text:p text:style-name="P15">Załączniki:</text:p>
      <text:p text:style-name="P14">Załącznik nr 1 – opis przedmiotu zamówienia</text:p>
      <text:p text:style-name="P14">Załącznik nr 2 – formularz cenowy</text:p>
      <text:p text:style-name="P13"><text:span text:style-name="Domyślna_20_czcionka_20_akapitu"><text:span text:style-name="T7">Załącznik nr 3 wzór umowy</text:span></text:span></text:p>
      <text:p text:style-name="P16"/>
      <text:p text:style-name="P16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meta:creation-date>2023-03-21T08:33:00Z</meta:creation-date>
    <dc:date>2023-08-10T06:01:25.620000000</dc:date>
    <meta:print-date>2022-12-06T13:29:00Z</meta:print-date>
    <meta:editing-cycles>14</meta:editing-cycles>
    <meta:editing-duration>PT31M43S</meta:editing-duration>
    <meta:document-statistic meta:table-count="0" meta:image-count="0" meta:object-count="0" meta:page-count="2" meta:paragraph-count="27" meta:word-count="278" meta:character-count="2005" meta:non-whitespace-character-count="173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