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1368in" fo:background-color="#FFFFFF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 fo:margin-top="0.1368in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 fo:margin-top="0.1368in" fo:background-color="#FFFFFF"/>
      <style:text-properties style:font-name="Times New Roman" fo:font-size="12pt" style:font-size-asian="12pt" style:font-size-complex="12pt"/>
    </style:style>
    <style:style style:name="P5" style:parent-style-name="NormalnyWeb" style:list-style-name="LFO1" style:family="paragraph">
      <style:paragraph-properties fo:text-align="justify" fo:margin-top="0.1375in" fo:margin-bottom="0.1375in" fo:line-height="100%" fo:background-color="#FFFFFF"/>
    </style:style>
    <style:style style:name="P6" style:parent-style-name="NormalnyWeb" style:list-style-name="LFO1" style:family="paragraph">
      <style:paragraph-properties fo:text-align="justify" fo:margin-top="0.1375in" fo:margin-bottom="0.1375in" fo:line-height="100%" fo:background-color="#FFFFFF"/>
    </style:style>
    <style:style style:name="P7" style:parent-style-name="NormalnyWeb" style:list-style-name="LFO1" style:family="paragraph">
      <style:paragraph-properties fo:text-align="justify" fo:margin-top="0in" fo:margin-bottom="0in" fo:line-height="100%"/>
    </style:style>
    <style:style style:name="P8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9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10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11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12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13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14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15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16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17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18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19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20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21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22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23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24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25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26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27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28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29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30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31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32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33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34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35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36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37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38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39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40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41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42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43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44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45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46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47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48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49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50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51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52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53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54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55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56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57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58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59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60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61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62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63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64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65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66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67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68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69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70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71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72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73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  <style:style style:name="P74" style:parent-style-name="NormalnyWeb" style:family="paragraph">
      <style:paragraph-properties fo:text-align="justify" fo:margin-top="0in" fo:margin-bottom="0in" fo:line-height="100%" fo:margin-left="0.4486in">
        <style:tab-stops/>
      </style:paragraph-properties>
    </style:style>
  </office:automatic-styles>
  <office:body>
    <office:text text:use-soft-page-breaks="true">
      <text:p text:style-name="P1">Załącznik Nr 5</text:p>
      <text:p text:style-name="P3">Opis przedmiotu zamówienia</text:p>
      <text:p text:style-name="P4">Realizacja przedmiotu postępowania będzie realizowana na podstawie projektu budowlanego pn. „Komora podnoszenia ciśnienia wraz z infrastrukturą techniczną na dz. nr 64/5 w Gniewowie, Gmina<text:s/>Wejherowo” zatwierdzonego decyzją pozwolenia na budowę nr AB.6740.3.86.2024.9 z dnia 26.04.2024r.</text:p>
      <text:list text:style-name="LFO1" text:continue-numbering="true">
        <text:list-item>
          <text:p text:style-name="P5">W ramach realizacji przedmiotu umowy należy wykonać 2 odcinki sieci wodociągowej łączące komorę podnoszenia ciśnienia z istniejącą siecią wodociągową DN 110 zlokalizowaną w dz. nr 65/2.</text:p>
        </text:list-item>
        <text:list-item>
          <text:p text:style-name="P6">Teren stacji podnoszenia ciśnienia należy ogrodzić panelami systemowymi o wysokości 2,0 m z podmurówką 20 cm. Panele wykonane z drutu fi4, oczko 50x200mm. Kolor ogrodzenia zielony, grafit lub czarny. Na teren działki należy wykonać wjazd poprzez bramę systemowa oraz wejście poprzez furtkę systemową.</text:p>
        </text:list-item>
        <text:list-item>
          <text:p text:style-name="P7">Wszystkie materiały i urządzenia niezbędne do wykonania przedmiotu zamówienia zapewnia wykonawca. Materiały i urządzenia muszą posiadać dokumenty potwierdzające dopuszczenie do stosowania w budownictwie, które wykonawca będzie zobowiązany przekazać inspektorowi nadzoru przez wbudowaniem.</text:p>
        </text:list-item>
      </text:list>
      <text:p text:style-name="P8">Zamawiający dopuszcza ujęcie w ofercie, a następnie zastosowanie innych „równoważnych” materiałów i urządzeń niż podane w dokumentacji. W takiej<text:s/>sytuacji Zamawiający wymaga złożenia w ofercie odrębnej informacji wraz ze stosownymi dokumentami, uwiarygadniającymi równoważne materiały i urządzenia. Złożone w/w dokumenty będą podlegały ocenie przez Zamawiającego, który sporządzi stosowną opinię. Opinia ta będzie podstawą do podjęcia przez Zamawiającego decyzji o odrzuceniu oferty z powodu „nierównoważności” zaproponowanych materiałów. W przypadku, gdy Wykonawca nie złoży w ofercie odrębnej informacji wraz z dokumentami o zastosowaniu innych materiałów<text:s/>i urządzeń, to rozumie się przez to, że do kalkulacji ceny oferty (niezależnie do zapisów w kosztorysach) i realizacji przedmiotu zamówienia ujęto materiały i urządzenia zaproponowane w dokumentacji opisujących przedmiot zamówienia.</text:p>
      <text:p text:style-name="P9">Ilekroć w tekście podano normę: PN-EN 805:2002 chodzi o normę PN-EN 805:2002 lub równoważną</text:p>
      <text:p text:style-name="P10">Ilekroć w tekście podano normę: N-SEP-E-004 chodzi o normę N-SEP-E-004 lub równoważną</text:p>
      <text:p text:style-name="P11">Ilekroć w tekście podano normę: PN-S-02205 chodzi o normę PN-S-02205 lub równoważną</text:p>
      <text:p text:style-name="P12">Ilekroć w tekście podano normę: PN-B 10736:199 chodzi o normę PN-B 10736:199 lub równoważną</text:p>
      <text:p text:style-name="P13">Ilekroć w tekście podano Cobrti Instal zeszyt 3 chodzi o Cobrti Instal zeszyt 3 lub równoważną</text:p>
      <text:p text:style-name="P14">Ilekroć w tekście podano normę BN-77/8931-12 chodzi o BN-77/8931-12 lub równoważną</text:p>
      <text:p text:style-name="P15">Ilekroć w tekście podano normę PN-88/B-04481 chodzi o PN-88/B-04481 lub równoważną</text:p>
      <text:p text:style-name="P16">Ilekroć w tekście podano normę PN-B-06050:1999 chodzi o PN-B-06050:1999 lub równoważną</text:p>
      <text:p text:style-name="P17">Ilekroć w tekście podano normę BN-83/8836-02 chodzi o BN-83/8836-02 lub równoważną</text:p>
      <text:p text:style-name="P18">Ilekroć w tekście podano normę PN-B-10736 chodzi o PN-B-10736 lub równoważną</text:p>
      <text:p text:style-name="P19">Ilekroć w tekście podano normę PN-74/B-0248 chodzi o PN-74/B-0248 lub równoważną<text:s/></text:p>
      <text:p text:style-name="P20">Ilekroć w tekście podano normę PN-68/B-06050 chodzi o PN-68/B-06050 lub równoważną<text:s/></text:p>
      <text:p text:style-name="P21">Ilekroć w tekście podano normę PN-86/B-02480 chodzi o PN-86/B-02480 lub równoważną<text:s/></text:p>
      <text:p text:style-name="P22">Ilekroć w tekście podano normę PN-74/B-04452 chodzi o PN-74/B-04452 lub równoważną<text:s/></text:p>
      <text:p text:style-name="P23">Ilekroć w tekście podano normę PN-99/06050 chodzi o PN-99/06050 lub równoważną<text:s/></text:p>
      <text:p text:style-name="P24">Ilekroć w tekście podano normę PN-B-11112 chodzi o PN-B-11112 lub równoważną<text:s/></text:p>
      <text:p text:style-name="P25">Ilekroć w tekście podano normę PN-81/B-03020 chodzi o PN-81/B-03020 lub równoważną<text:s/></text:p>
      <text:p text:style-name="P26">Ilekroć w tekście podano normę PN-EN 15564:2008 chodzi o PN-EN 15564:2008 lub równoważną<text:s/></text:p>
      <text:p text:style-name="P27">Ilekroć w tekście podano normę PN-B-10725:1997 chodzi o PN-EN 15564:2008 lub równoważną<text:s/></text:p>
      <text:p text:style-name="P28">Ilekroć w tekście podano normę PN-B-01700:1999 chodzi o PN-B-01700:1999 lub równoważną<text:s/></text:p>
      <text:p text:style-name="P29">Ilekroć w tekście podano normę PN-91/B-10728 chodzi o PN-91/B-10728 lub równoważną<text:s/></text:p>
      <text:p text:style-name="P30">Ilekroć w tekście podano normę PN-92/B-0176 chodzi o PN-92/B-0176 lub równoważną<text:s/></text:p>
      <text:p text:style-name="P31">Ilekroć w tekście podano normę PN-M-74081:1998 chodzi o PN-M-74081:1998 lub równoważną<text:s/></text:p>
      <text:p text:style-name="P32">Ilekroć w tekście podano normę PN-EN 1092-2:1999 chodzi o PN-EN 1092-2:1999 lub równoważną<text:s/></text:p>
      <text:p text:style-name="P33">Ilekroć w tekście podano normę PN-86/H-74374 chodzi o PN-86/H-74374 lub równoważną<text:s/></text:p>
      <text:p text:style-name="P34">Ilekroć w tekście podano normę PN-88/B-06250 chodzi o PN-88/B-06250 lub równoważną<text:s/></text:p>
      <text:p text:style-name="P35">Ilekroć w tekście podano normę PN-82/H-93215 chodzi o PN-82/H-93215 lub równoważną<text:s/></text:p>
      <text:p text:style-name="P36">Ilekroć w tekście<text:s/>podano normę PN-85/H-23010 chodzi o PN-85/H-23010 lub równoważną<text:s/></text:p>
      <text:p text:style-name="P37">Ilekroć w tekście podano normę PN-90/B-14501 chodzi o PN-90/B-14501 lub równoważną<text:s/></text:p>
      <text:p text:style-name="P38">Ilekroć w tekście podano normę PN-88/B-32250 chodzi o PN-88/B-32250 lub równoważną<text:s/></text:p>
      <text:p text:style-name="P39">Ilekroć w tekście podano normę PN-86/B-01300 chodzi o PN-86/B-01300 lub równoważną<text:s/></text:p>
      <text:p text:style-name="P40">Ilekroć w tekście podano normę PN-88/B-30030 chodzi o PN-88/B-30030 lub równoważną<text:s/></text:p>
      <text:p text:style-name="P41">Ilekroć w tekście podano normę PN-88/B-30005 chodzi o PN-88/B-30005 lub równoważną<text:s/></text:p>
      <text:p text:style-name="P42">Ilekroć w tekście podano normę PN-79/B-06711 chodzi o PN-79/B-06711 lub równoważną<text:s/></text:p>
      <text:p text:style-name="P43">Ilekroć w tekście podano normę PN-87/B-01100 chodzi o PN-87/B-01100 lub równoważną<text:s/></text:p>
      <text:p text:style-name="P44">Ilekroć w tekście podano normę PN-86/B-06712 chodzi o PN-86/B-06712 lub równoważną<text:s/></text:p>
      <text:p text:style-name="P45">Ilekroć w tekście podano normę PN-88/B-30000 chodzi o PN-88/B-30000 lub równoważną<text:s/></text:p>
      <text:p text:style-name="P46">Ilekroć w tekście podano normę PN-86/B-01802 chodzi o PN-86/B-01802 lub równoważną<text:s/></text:p>
      <text:p text:style-name="P47">Ilekroć w tekście podano normę PN-80/B-01800 chodzi o PN-80/B-01800 lub równoważną<text:s/></text:p>
      <text:p text:style-name="P48">Ilekroć w tekście podano normę PN-90/B-04615 chodzi o PN-90/B-04615 lub równoważną<text:s/></text:p>
      <text:p text:style-name="P49">Ilekroć w tekście podano normę PN-74/B-24620 chodzi o PN-74/B-24620 lub równoważną<text:s/></text:p>
      <text:p text:style-name="P50">Ilekroć w tekście podano normę PN-74/B-24622 chodzi o PN-74/B-24622 lub równoważną<text:s/></text:p>
      <text:p text:style-name="P51">Ilekroć w tekście podano normę PN-74/B-24622 chodzi o PN-74/B-24622 lub równoważną<text:s/></text:p>
      <text:p text:style-name="P52">Ilekroć w tekście podano normę PN-B-11112:1996 chodzi o PN-B-11112:1996 lub równoważną<text:s/></text:p>
      <text:p text:style-name="P53">Ilekroć w tekście podano normę PN-B-11111:1996 chodzi o PN-B-11111:1996 lub równoważną<text:s/></text:p>
      <text:p text:style-name="P54">Ilekroć w tekście podano normę PN-83/8971-06.00 chodzi o PN-83/8971-06.00 lub równoważną<text:s/></text:p>
      <text:p text:style-name="P55">Ilekroć w tekście podano normę BN-83/8836-02 chodzi o BN-83/8836-02 lub równoważną<text:s/></text:p>
      <text:p text:style-name="P56">Ilekroć w tekście podano normę PN-63/B-06251 chodzi o PN-63/B-06251 lub równoważną<text:s/></text:p>
      <text:p text:style-name="P57">Ilekroć w tekście podano normę PN-62/6738-03 chodzi o PN-62/9738-03 lub równoważną<text:s/></text:p>
      <text:p text:style-name="P58">Ilekroć w tekście podano normę BN-62/6738-04 chodzi o BN-62/6738-04 lub równoważną<text:s/></text:p>
      <text:p text:style-name="P59">Ilekroć w tekście podano normę BN-62/6738-07 chodzi o BN-62/6738-07 lub równoważną<text:s/></text:p>
      <text:p text:style-name="P60">Ilekroć w tekście podano normę PN-70/N-01270.07 chodzi o PN-70/N-01270.07 lub równoważną<text:s/></text:p>
      <text:p text:style-name="P61">Ilekroć w tekście podano normę PN-70/N-01270.08 chodzi o PN-70/N-01270.08 lub równoważną<text:s/></text:p>
      <text:p text:style-name="P62">Ilekroć w tekście podano normę PN-70/N-01270.09 chodzi o PN-70/N-01270.09 lub równoważną<text:s/></text:p>
      <text:p text:style-name="P63">Ilekroć w<text:s/>tekście podano normę PN-70/N-01270.12 chodzi o PN-70/N-01270.12 lub równoważną<text:s/></text:p>
      <text:p text:style-name="P64">Ilekroć w tekście podano normę PN-HD 60364-1 chodzi o PN-HD 60364-1 lub równoważną<text:s/></text:p>
      <text:p text:style-name="P65">Ilekroć w tekście podano normę PN-HD 60364-4-41 chodzi o PN-HD 60364-4-4-41 lub równoważną<text:s/></text:p>
      <text:p text:style-name="P66">Ilekroć w tekście podano normę PN-HD 60364-4-43 chodzi o PN-HD 60364-4-4-43 lub równoważną<text:s/></text:p>
      <text:p text:style-name="P67">Ilekroć w tekście podano normę PN-HD 60364-5-51 chodzi o PN-HD 60364-5-51 <text:s/>lub równoważną<text:s/></text:p>
      <text:p text:style-name="P68">Ilekroć w tekście podano normę PN-HD 60364-5-52 chodzi o PN-HD 60364-5-52 <text:s/>lub równoważną<text:s/></text:p>
      <text:p text:style-name="P69">Ilekroć w tekście podano normę PN-HD 60364-5-54 chodzi o PN-HD 60364-5-54 <text:s/>lub równoważną<text:s/></text:p>
      <text:p text:style-name="P70">Ilekroć w tekście podano normę PN-EN 62305-1 chodzi o PN-EN 62305-1 <text:s/>lub równoważną<text:s/></text:p>
      <text:p text:style-name="P71">Ilekroć w tekście podano normę PN-EN 62305-3 chodzi o PN-EN 62305-3 <text:s/>lub równoważną<text:s/></text:p>
      <text:p text:style-name="P72">Ilekroć w tekście podano normę N SEP-E-001 chodzi o N SEP-E-001 <text:s/>lub równoważną<text:s/></text:p>
      <text:p text:style-name="P73">Ilekroć w tekście podano normę N SEP-E-004 chodzi o N SEP-E-004 <text:s/>lub równoważną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ormalnyWeb" style:display-name="Normalny (Web)" style:family="paragraph" style:parent-style-name="Normalny">
      <style:paragraph-properties fo:margin-top="0.0694in" fo:margin-bottom="0.098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Kwiecień</meta:initial-creator>
    <dc:creator>Zygmunt Hoeft</dc:creator>
    <meta:creation-date>2024-12-18T09:19:00Z</meta:creation-date>
    <dc:date>2024-12-18T13:37:00Z</dc:date>
    <meta:print-date>2024-12-18T13:37:00Z</meta:print-date>
    <meta:template xlink:href="Normal" xlink:type="simple"/>
    <meta:editing-cycles>7</meta:editing-cycles>
    <meta:editing-duration>PT7980S</meta:editing-duration>
    <meta:document-statistic meta:page-count="1" meta:paragraph-count="15" meta:word-count="1080" meta:character-count="7546" meta:row-count="54" meta:non-whitespace-character-count="6481"/>
  </office:meta>
</office:document-meta>
</file>